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4.578541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5.0283333333333cm" style:use-optimal-column-width="true"/>
    </style:style>
    <style:style style:name="co12" style:family="table-column">
      <style:table-column-properties fo:break-before="auto" style:column-width="13.5466666666667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3.730625cm" style:use-optimal-column-width="true"/>
    </style:style>
    <style:style style:name="co15" style:family="table-column">
      <style:table-column-properties fo:break-before="auto" style:column-width="4.49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partecipanti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207415C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STAURO E VALORIZZAZIONE DEL CASTELLO</text:p>
          </table:table-cell>
          <table:table-cell office:value-type="string" table:style-name="ce2">
            <text:p>01-PROCEDURA APERTA</text:p>
          </table:table-cell>
          <table:table-cell table:style-name="ce2"/>
          <table:table-cell office:value-type="string" table:style-name="ce2">
            <text:p>02717220103</text:p>
          </table:table-cell>
          <table:table-cell office:value-type="string" table:style-name="ce2">
            <text:p>IMPR. GEOM. STEFANO CRESTA</text:p>
          </table:table-cell>
          <table:table-cell office:value-type="float" office:value="532157.05000000005" table:style-name="ce1">
            <text:p>532157,05</text:p>
          </table:table-cell>
          <table:table-cell office:value-type="date" office:date-value="2009-05-18T00:00:00" table:style-name="ce3">
            <text:p>18/05/2009</text:p>
          </table:table-cell>
          <table:table-cell office:value-type="date" office:date-value="2015-01-28T00:00:00" table:style-name="ce3">
            <text:p>28/01/2015</text:p>
          </table:table-cell>
          <table:table-cell office:value-type="float" office:value="451092.56" table:style-name="ce1">
            <text:p>451092,5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07C4B1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STRENNE NATALIZIE IN FAVORE DEGLI ANZIANI E ALUNNI SCUOLE DI ZUCCARELL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3" table:style-name="ce2"/>
          <table:table-cell office:value-type="float" office:value="836.1" table:style-name="ce1">
            <text:p>836,1</text:p>
          </table:table-cell>
          <table:table-cell office:value-type="date" office:date-value="2012-12-17T00:00:00" table:style-name="ce3">
            <text:p>17/12/2012</text:p>
          </table:table-cell>
          <table:table-cell office:value-type="date" office:date-value="2012-12-17T00:00:00" table:style-name="ce3">
            <text:p>17/12/2012</text:p>
          </table:table-cell>
          <table:table-cell office:value-type="float" office:value="836.1" table:style-name="ce1">
            <text:p>836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07FAAC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STAMPATI PER LE ELEZIONI DEL SENATO DELLA REPUBBLICA E PER LA CAMERA DEI DEPUTATI DEL 24 E 25 FEBBRAIO 2013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124" table:style-name="ce1">
            <text:p>124</text:p>
          </table:table-cell>
          <table:table-cell office:value-type="date" office:date-value="2013-01-03T00:00:00" table:style-name="ce3">
            <text:p>03/01/2013</text:p>
          </table:table-cell>
          <table:table-cell office:value-type="date" office:date-value="2013-01-03T00:00:00" table:style-name="ce3">
            <text:p>03/01/2013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080438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FOTOCOPIATRICE A SERVIZIO DEGLI UFFICI COMUNAL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1380" table:style-name="ce1">
            <text:p>1380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13-01-08T00:00:00" table:style-name="ce3">
            <text:p>08/01/2013</text:p>
          </table:table-cell>
          <table:table-cell office:value-type="float" office:value="1380" table:style-name="ce1">
            <text:p>13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0804B3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INCARICO AL LABORATORIO CHIMICO MERCEOLOGICO DELLA CAMERA DI C.I.A.A. DI ALBENGA PER ANNALISI ACQUE DESTINATE AL CONSUMO UMANO ANNO 2013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437380098</text:p>
          </table:table-cell>
          <table:table-cell office:value-type="string" table:style-name="ce2">
            <text:p>AZIENDA SPECIALE PER LA FORMAZIONE PROFESSIONALE E LA PROMOZIONE TECNOLOGICA E COMMERCIALE DELLA CAMERA DI COMMERCIO INDUSTRIA <text:s text:c="18"/>ARTIGIANATO ED AGRICOLTURA DI SAVONA</text:p>
          </table:table-cell>
          <table:table-cell office:value-type="float" office:value="1020" table:style-name="ce1">
            <text:p>1020</text:p>
          </table:table-cell>
          <table:table-cell office:value-type="date" office:date-value="2013-01-08T00:00:00" table:style-name="ce3">
            <text:p>08/01/2013</text:p>
          </table:table-cell>
          <table:table-cell office:value-type="date" office:date-value="2013-01-08T00:00:00" table:style-name="ce3">
            <text:p>08/01/2013</text:p>
          </table:table-cell>
          <table:table-cell office:value-type="float" office:value="1020" table:style-name="ce1">
            <text:p>10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080F45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TECNICA PRESIDI ANTINCENDIO SCUOLA PER IL QUINQUENNIO 2013-2018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7202950155</text:p>
          </table:table-cell>
          <table:table-cell office:value-type="string" table:style-name="ce2">
            <text:p>SOPRAN S.P.A.</text:p>
          </table:table-cell>
          <table:table-cell office:value-type="float" office:value="355" table:style-name="ce1">
            <text:p>355</text:p>
          </table:table-cell>
          <table:table-cell office:value-type="date" office:date-value="2013-01-09T00:00:00" table:style-name="ce3">
            <text:p>09/01/2013</text:p>
          </table:table-cell>
          <table:table-cell office:value-type="date" office:date-value="2018-01-09T00:00:00" table:style-name="ce3">
            <text:p>09/01/2018</text:p>
          </table:table-cell>
          <table:table-cell office:value-type="float" office:value="355" table:style-name="ce1">
            <text:p>3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089DD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ELABORAZIONE PAGHE ED ADEMPIMENTI CONNESS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13-02-12T00:00:00" table:style-name="ce3">
            <text:p>12/02/2013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688.52" table:style-name="ce1">
            <text:p>3688,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089DE1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 ASSISTENZA REMOTA SOFTWARE - ESERCIZIO 2013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4407" table:style-name="ce1">
            <text:p>4407</text:p>
          </table:table-cell>
          <table:table-cell office:value-type="date" office:date-value="2013-02-12T00:00:00" table:style-name="ce3">
            <text:p>12/02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4407" table:style-name="ce1">
            <text:p>440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094D1F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ALIZZAZIONE MURETTI DI CONTENIMENTO E ZONA VERDE PER ALLOGGIAMENTO CONTENITOR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MSSLDA51R06F993P</text:p>
          </table:table-cell>
          <table:table-cell office:value-type="string" table:style-name="ce2">
            <text:p>MASSERANO ALDO</text:p>
          </table:table-cell>
          <table:table-cell office:value-type="float" office:value="5000" table:style-name="ce1">
            <text:p>5000</text:p>
          </table:table-cell>
          <table:table-cell office:value-type="date" office:date-value="2013-03-28T00:00:00" table:style-name="ce3">
            <text:p>28/03/2013</text:p>
          </table:table-cell>
          <table:table-cell office:value-type="date" office:date-value="2013-03-28T00:00:00" table:style-name="ce3">
            <text:p>28/03/2013</text:p>
          </table:table-cell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09811A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 ASSISTENZA PROGRAMMATA HARDWARE E RET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440" table:style-name="ce1">
            <text:p>1440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440" table:style-name="ce1">
            <text:p>14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D098121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AL PASSAGGIO AL MAPTRI TARES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400" table:style-name="ce1">
            <text:p>2400</text:p>
          </table:table-cell>
          <table:table-cell office:value-type="date" office:date-value="2013-04-15T00:00:00" table:style-name="ce3">
            <text:p>15/04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2400" table:style-name="ce1">
            <text:p>2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09F5B2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EVISIONE E COLLAUDO ESTINTOR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7202950155</text:p>
          </table:table-cell>
          <table:table-cell office:value-type="string" table:style-name="ce2">
            <text:p>SOPRAN S.P.A.</text:p>
          </table:table-cell>
          <table:table-cell office:value-type="float" office:value="551" table:style-name="ce1">
            <text:p>551</text:p>
          </table:table-cell>
          <table:table-cell office:value-type="date" office:date-value="2013-05-23T00:00:00" table:style-name="ce3">
            <text:p>23/05/2013</text:p>
          </table:table-cell>
          <table:table-cell office:value-type="date" office:date-value="2013-05-23T00:00:00" table:style-name="ce3">
            <text:p>23/05/2013</text:p>
          </table:table-cell>
          <table:table-cell office:value-type="float" office:value="551" table:style-name="ce1">
            <text:p>5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09F5B2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CARTELLONISTICA VERTICALE PER ISTITUZIONE SENSO UNICO IN VIA TORNATOR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877070094</text:p>
          </table:table-cell>
          <table:table-cell office:value-type="string" table:style-name="ce2">
            <text:p>TECNICA S.R.L. UNIPERSONALE</text:p>
          </table:table-cell>
          <table:table-cell office:value-type="float" office:value="316.8" table:style-name="ce1">
            <text:p>316,8</text:p>
          </table:table-cell>
          <table:table-cell office:value-type="date" office:date-value="2013-05-23T00:00:00" table:style-name="ce3">
            <text:p>23/05/2013</text:p>
          </table:table-cell>
          <table:table-cell office:value-type="date" office:date-value="2013-05-23T00:00:00" table:style-name="ce3">
            <text:p>23/05/2013</text:p>
          </table:table-cell>
          <table:table-cell office:value-type="float" office:value="316.8" table:style-name="ce1">
            <text:p>316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0A0E94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BUONI PASTO 2013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5892970152</text:p>
          </table:table-cell>
          <table:table-cell office:value-type="string" table:style-name="ce2">
            <text:p>sodexho pass srl</text:p>
          </table:table-cell>
          <table:table-cell office:value-type="float" office:value="1615" table:style-name="ce1">
            <text:p>1615</text:p>
          </table:table-cell>
          <table:table-cell office:value-type="date" office:date-value="2013-05-25T00:00:00" table:style-name="ce3">
            <text:p>25/05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615" table:style-name="ce1">
            <text:p>16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0A40B7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ACCOLTA E TRASPORTO RSU E RACCOLTA E TRASPORTO ASSIMILABIL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12950" table:style-name="ce1">
            <text:p>12950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12950" table:style-name="ce1">
            <text:p>129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0AC3FC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SULENZA TECNICO SPECIALISTICA AL R.U.P.PER L'ANNO 2013 PER LE OPERE PUBBLICHE REALIZZAT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RPTSVN57E29L528T</text:p>
          </table:table-cell>
          <table:table-cell office:value-type="string" table:style-name="ce2">
            <text:p>Repetto</text:p>
          </table:table-cell>
          <table:table-cell office:value-type="float" office:value="3150" table:style-name="ce1">
            <text:p>3150</text:p>
          </table:table-cell>
          <table:table-cell office:value-type="date" office:date-value="2013-07-12T00:00:00" table:style-name="ce3">
            <text:p>12/07/2013</text:p>
          </table:table-cell>
          <table:table-cell office:value-type="date" office:date-value="2013-12-31T00:00:00" table:style-name="ce3">
            <text:p>31/12/2013</text:p>
          </table:table-cell>
          <table:table-cell office:value-type="float" office:value="3150" table:style-name="ce1">
            <text:p>3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0AB29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DEFIBRILLATOR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7423360960</text:p>
          </table:table-cell>
          <table:table-cell office:value-type="string" table:style-name="ce2">
            <text:p>ESPO ERRESSE SRL</text:p>
          </table:table-cell>
          <table:table-cell office:value-type="float" office:value="2237" table:style-name="ce1">
            <text:p>2237</text:p>
          </table:table-cell>
          <table:table-cell office:value-type="date" office:date-value="2013-07-19T00:00:00" table:style-name="ce3">
            <text:p>19/07/2013</text:p>
          </table:table-cell>
          <table:table-cell office:value-type="date" office:date-value="2013-07-19T00:00:00" table:style-name="ce3">
            <text:p>19/07/2013</text:p>
          </table:table-cell>
          <table:table-cell office:value-type="float" office:value="2237" table:style-name="ce1">
            <text:p>223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0AD79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ALIZZAZIONE DI MURETTI DI CONTENIMENTO E ZONA VERDE PER ALLOGGIAMENTO CONTENITORE RSU E DIFFERENZIAT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MSSLDA51R06F993P</text:p>
          </table:table-cell>
          <table:table-cell office:value-type="string" table:style-name="ce2">
            <text:p>MASSERANO ALDO</text:p>
          </table:table-cell>
          <table:table-cell office:value-type="float" office:value="3272" table:style-name="ce1">
            <text:p>3272</text:p>
          </table:table-cell>
          <table:table-cell office:value-type="date" office:date-value="2013-07-19T00:00:00" table:style-name="ce3">
            <text:p>19/07/2013</text:p>
          </table:table-cell>
          <table:table-cell office:value-type="date" office:date-value="2013-07-19T00:00:00" table:style-name="ce3">
            <text:p>19/07/2013</text:p>
          </table:table-cell>
          <table:table-cell office:value-type="float" office:value="3272" table:style-name="ce1">
            <text:p>32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0B70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REE PROTETTE PROVINCIALI E PROGETTI DI TUTELLA DELLA NATURA - RIPRISTINO SENTIERO AUZZ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379280090</text:p>
          </table:table-cell>
          <table:table-cell office:value-type="string" table:style-name="ce2">
            <text:p>ARCADIA COOPERATIVA DI SOLIDARIETA' A.R.L.</text:p>
          </table:table-cell>
          <table:table-cell office:value-type="float" office:value="4545.45" table:style-name="ce1">
            <text:p>4545,45</text:p>
          </table:table-cell>
          <table:table-cell office:value-type="date" office:date-value="2013-07-26T00:00:00" table:style-name="ce3">
            <text:p>26/07/2013</text:p>
          </table:table-cell>
          <table:table-cell office:value-type="date" office:date-value="2013-07-26T00:00:00" table:style-name="ce3">
            <text:p>26/07/2013</text:p>
          </table:table-cell>
          <table:table-cell office:value-type="float" office:value="4545.45" table:style-name="ce1">
            <text:p>4545,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0B74BD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STRAORDINARIA AL CIVICO ACQUEDOTT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150" table:style-name="ce1">
            <text:p>150</text:p>
          </table:table-cell>
          <table:table-cell office:value-type="date" office:date-value="2013-09-12T00:00:00" table:style-name="ce3">
            <text:p>12/09/2013</text:p>
          </table:table-cell>
          <table:table-cell office:value-type="date" office:date-value="2013-09-12T00:00:00" table:style-name="ce3">
            <text:p>12/09/2013</text:p>
          </table:table-cell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0B7CC2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ASSICURATIVA ANNUA AUTOVETTURA COMUNALE FIAT PANDA 4X4 BT309BJ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501580094</text:p>
          </table:table-cell>
          <table:table-cell office:value-type="string" table:style-name="ce2">
            <text:p>ASSINGAUNA S.A.S. DI PECCENINI CLAUDIO E FRANCO MARCO &amp; C.</text:p>
          </table:table-cell>
          <table:table-cell office:value-type="float" office:value="429" table:style-name="ce1">
            <text:p>429</text:p>
          </table:table-cell>
          <table:table-cell office:value-type="date" office:date-value="2013-09-24T00:00:00" table:style-name="ce3">
            <text:p>24/09/2013</text:p>
          </table:table-cell>
          <table:table-cell office:value-type="date" office:date-value="2014-09-24T00:00:00" table:style-name="ce3">
            <text:p>24/09/2014</text:p>
          </table:table-cell>
          <table:table-cell office:value-type="float" office:value="429" table:style-name="ce1">
            <text:p>4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0B8F5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ISTICA COMPLETA ON LINE PER UFFICI COMUNAL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300" table:style-name="ce1">
            <text:p>300</text:p>
          </table:table-cell>
          <table:table-cell office:value-type="date" office:date-value="2013-09-19T00:00:00" table:style-name="ce3">
            <text:p>19/09/2013</text:p>
          </table:table-cell>
          <table:table-cell office:value-type="date" office:date-value="2013-09-19T00:00:00" table:style-name="ce3">
            <text:p>19/09/2013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0B5A3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FORNITURA PASTI PRESSO LE SCUOLE ELEMENTARI E MATERNE DI ZUCCARELLO ANNO SCOLASTICO 2013-2014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20445" table:style-name="ce1">
            <text:p>20445</text:p>
          </table:table-cell>
          <table:table-cell office:value-type="date" office:date-value="2013-09-24T00:00:00" table:style-name="ce3">
            <text:p>24/09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445" table:style-name="ce1">
            <text:p>20445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30BA0D0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STRAORDINARIA PER ALLACCIO ACQUEDOTTO COMUNALE TUBAZIONE VIA Q. DELFIN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200" table:style-name="ce1">
            <text:p>200</text:p>
          </table:table-cell>
          <table:table-cell office:value-type="date" office:date-value="2013-09-24T00:00:00" table:style-name="ce3">
            <text:p>24/09/2013</text:p>
          </table:table-cell>
          <table:table-cell office:value-type="date" office:date-value="2013-09-24T00:00:00" table:style-name="ce3">
            <text:p>24/09/2013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0B934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IN OPERA DI SISTEMA INFORMATICO PER LA RIVELAZIONE E LA GESTIONE DELLE PRESENZE/ASSENZE DEI DIPENDENTI COMUNAL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PKLMRC64E12I138Z</text:p>
          </table:table-cell>
          <table:table-cell office:value-type="string" table:style-name="ce2">
            <text:p>PUKLI MARCO</text:p>
          </table:table-cell>
          <table:table-cell office:value-type="float" office:value="908" table:style-name="ce1">
            <text:p>908</text:p>
          </table:table-cell>
          <table:table-cell office:value-type="date" office:date-value="2013-09-24T00:00:00" table:style-name="ce3">
            <text:p>24/09/2013</text:p>
          </table:table-cell>
          <table:table-cell office:value-type="date" office:date-value="2013-09-24T00:00:00" table:style-name="ce3">
            <text:p>24/09/2013</text:p>
          </table:table-cell>
          <table:table-cell office:value-type="float" office:value="908" table:style-name="ce1">
            <text:p>9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0BD77F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EDISPOSIZIONE SITO INTERNET - AMMINISTRAZIONE TRASPARENTE - ALLA DITTA INGRAFF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850" table:style-name="ce1">
            <text:p>850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3-10-09T00:00:00" table:style-name="ce3">
            <text:p>09/10/2013</text:p>
          </table:table-cell>
          <table:table-cell office:value-type="float" office:value="850" table:style-name="ce1">
            <text:p>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0BD81A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SPAZZATRICE COMUNALE DECESPUGLIATORE E MOTOCARRO APE PORTER DP16911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CRRLGU51C26A145Z</text:p>
          </table:table-cell>
          <table:table-cell office:value-type="string" table:style-name="ce2">
            <text:p>CARRARA LUIGI</text:p>
          </table:table-cell>
          <table:table-cell office:value-type="float" office:value="497.8" table:style-name="ce1">
            <text:p>497,8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3-10-09T00:00:00" table:style-name="ce3">
            <text:p>09/10/2013</text:p>
          </table:table-cell>
          <table:table-cell office:value-type="float" office:value="497.8" table:style-name="ce1">
            <text:p>497,8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0BDE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STRAORDINARIA PER ALLACCIO ACQUEDOTTO COMUNALE TUBAZIONE NEL CENTRO STORIC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300" table:style-name="ce1">
            <text:p>300</text:p>
          </table:table-cell>
          <table:table-cell office:value-type="date" office:date-value="2013-10-09T00:00:00" table:style-name="ce3">
            <text:p>09/10/2013</text:p>
          </table:table-cell>
          <table:table-cell office:value-type="date" office:date-value="2013-10-09T00:00:00" table:style-name="ce3">
            <text:p>09/10/2013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0BDDBB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MOTOCARRO COMUNALE APE PORTE DP 16911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CRRLGU51C26A145Z</text:p>
          </table:table-cell>
          <table:table-cell office:value-type="string" table:style-name="ce2">
            <text:p>CARRARA LUIGI</text:p>
          </table:table-cell>
          <table:table-cell office:value-type="float" office:value="393.6" table:style-name="ce1">
            <text:p>393,6</text:p>
          </table:table-cell>
          <table:table-cell office:value-type="date" office:date-value="2013-10-10T00:00:00" table:style-name="ce3">
            <text:p>10/10/2013</text:p>
          </table:table-cell>
          <table:table-cell office:value-type="date" office:date-value="2013-10-10T00:00:00" table:style-name="ce3">
            <text:p>10/10/2013</text:p>
          </table:table-cell>
          <table:table-cell office:value-type="float" office:value="393.6" table:style-name="ce1">
            <text:p>393,6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0BDD0F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TO CARBURANTE PER AUTOTRAZIONE MEZZI COMUNALI E PROTEZIONE CIVILE/AIB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300" table:style-name="ce1">
            <text:p>300</text:p>
          </table:table-cell>
          <table:table-cell office:value-type="date" office:date-value="2013-10-10T00:00:00" table:style-name="ce3">
            <text:p>10/10/2013</text:p>
          </table:table-cell>
          <table:table-cell office:value-type="date" office:date-value="2013-10-10T00:00:00" table:style-name="ce3">
            <text:p>10/10/2013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0BDDC8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RIPARAZIONE MEZZI A.I.B. E PROTEZIONE CIVI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CRRLGU51C26A145Z</text:p>
          </table:table-cell>
          <table:table-cell office:value-type="string" table:style-name="ce2">
            <text:p>CARRARA LUIGI</text:p>
          </table:table-cell>
          <table:table-cell office:value-type="float" office:value="295" table:style-name="ce1">
            <text:p>295</text:p>
          </table:table-cell>
          <table:table-cell office:value-type="date" office:date-value="2013-10-10T00:00:00" table:style-name="ce3">
            <text:p>10/10/2013</text:p>
          </table:table-cell>
          <table:table-cell office:value-type="date" office:date-value="2013-10-10T00:00:00" table:style-name="ce3">
            <text:p>10/10/2013</text:p>
          </table:table-cell>
          <table:table-cell office:value-type="float" office:value="295" table:style-name="ce1">
            <text:p>29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0C6241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E MATERIALE VARIO D'USO PER UFFICI COMUNALI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008370997</text:p>
          </table:table-cell>
          <table:table-cell office:value-type="string" table:style-name="ce2">
            <text:p>B.S.I Servizi Integrati</text:p>
          </table:table-cell>
          <table:table-cell office:value-type="float" office:value="1090.6500000000001" table:style-name="ce1">
            <text:p>1090,65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3-11-15T00:00:00" table:style-name="ce3">
            <text:p>15/11/2013</text:p>
          </table:table-cell>
          <table:table-cell office:value-type="float" office:value="1090.6500000000001" table:style-name="ce1">
            <text:p>1090,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0C67F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ABBIGLIAMENTO A FAVORE DELLA SQUADRA DI PROTEZIONE CIVI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3018460158</text:p>
          </table:table-cell>
          <table:table-cell office:value-type="string" table:style-name="ce2">
            <text:p>REVERSE</text:p>
          </table:table-cell>
          <table:table-cell office:value-type="float" office:value="918.59" table:style-name="ce1">
            <text:p>918,59</text:p>
          </table:table-cell>
          <table:table-cell office:value-type="date" office:date-value="2013-12-04T00:00:00" table:style-name="ce3">
            <text:p>04/12/2013</text:p>
          </table:table-cell>
          <table:table-cell office:value-type="date" office:date-value="2013-12-04T00:00:00" table:style-name="ce3">
            <text:p>04/12/2013</text:p>
          </table:table-cell>
          <table:table-cell office:value-type="float" office:value="918.59" table:style-name="ce1">
            <text:p>918,59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0C67F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I N. 1 SPANDISALE E DI N. 1 TRANSPALLET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487150096</text:p>
          </table:table-cell>
          <table:table-cell office:value-type="string" table:style-name="ce2">
            <text:p>SUGLIANO GIOVANNI &amp; C. S.N.C.</text:p>
          </table:table-cell>
          <table:table-cell office:value-type="float" office:value="2030" table:style-name="ce1">
            <text:p>2030</text:p>
          </table:table-cell>
          <table:table-cell office:value-type="date" office:date-value="2013-12-04T00:00:00" table:style-name="ce3">
            <text:p>04/12/2013</text:p>
          </table:table-cell>
          <table:table-cell office:value-type="date" office:date-value="2013-12-04T00:00:00" table:style-name="ce3">
            <text:p>04/12/2013</text:p>
          </table:table-cell>
          <table:table-cell office:value-type="float" office:value="2030" table:style-name="ce1">
            <text:p>20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0C30FE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PPROVAZIONE CONTRATTO DI FORNITURA ENERGIA ELETTRIC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PA</text:p>
          </table:table-cell>
          <table:table-cell office:value-type="float" office:value="20000" table:style-name="ce1">
            <text:p>20000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00" table:style-name="ce1">
            <text:p>20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0CB915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MODULO ANAGAIRE E POSTALIZZAZIONE TARSU TRAMITE MAPTRI</text:p>
          </table:table-cell>
          <table:table-cell office:value-type="string" table:style-name="ce2">
            <text:p>05-DIALOGO COMPETITIV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920" table:style-name="ce1">
            <text:p>920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3-12-05T00:00:00" table:style-name="ce3">
            <text:p>05/12/2013</text:p>
          </table:table-cell>
          <table:table-cell office:value-type="float" office:value="920" table:style-name="ce1">
            <text:p>9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089E6B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RSO DI FORMAZIONE ANTINCENDIO AL DIPENDENTE ANTONELLO ENRIC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7202950155</text:p>
          </table:table-cell>
          <table:table-cell office:value-type="string" table:style-name="ce2">
            <text:p>SOPRAN S.P.A.</text:p>
          </table:table-cell>
          <table:table-cell office:value-type="float" office:value="835" table:style-name="ce1">
            <text:p>835</text:p>
          </table:table-cell>
          <table:table-cell office:value-type="date" office:date-value="2013-12-12T00:00:00" table:style-name="ce3">
            <text:p>12/12/2013</text:p>
          </table:table-cell>
          <table:table-cell office:value-type="date" office:date-value="2013-12-12T00:00:00" table:style-name="ce3">
            <text:p>12/12/2013</text:p>
          </table:table-cell>
          <table:table-cell office:value-type="float" office:value="835" table:style-name="ce1">
            <text:p>8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0D284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E TRASPORTO RIFIUTI SOLIDI URBANI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2257" table:style-name="ce1">
            <text:p>2257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01-31T00:00:00" table:style-name="ce3">
            <text:p>31/01/2014</text:p>
          </table:table-cell>
          <table:table-cell office:value-type="float" office:value="2257" table:style-name="ce1">
            <text:p>225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0D283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MALTIMENTO RIFIUTI SOLIDI URBA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13663.2" table:style-name="ce1">
            <text:p>13663,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3663.2" table:style-name="ce1">
            <text:p>13663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0D8E60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E MANUTENZIONE PROGRAMMI E RETE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5893" table:style-name="ce1">
            <text:p>5893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893" table:style-name="ce1">
            <text:p>58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0D8D90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HARDWARE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974.9" table:style-name="ce1">
            <text:p>2974,9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974.9" table:style-name="ce1">
            <text:p>2974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0D8CC5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TECNICA RILEVATORE DI PRESENZ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KLMRC64E12I138Z</text:p>
          </table:table-cell>
          <table:table-cell office:value-type="string" table:style-name="ce2">
            <text:p>PUKLI MARCO</text:p>
          </table:table-cell>
          <table:table-cell office:value-type="float" office:value="150" table:style-name="ce1">
            <text:p>150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31T00:00:00" table:style-name="ce3">
            <text:p>31/01/2014</text:p>
          </table:table-cell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0D853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FFIDAMENTO ANALISI ACQUE POTABI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37380098</text:p>
          </table:table-cell>
          <table:table-cell office:value-type="string" table:style-name="ce2">
            <text:p>AZIENDA SPECIALE PER LA FORMAZIONE PROFESSIONALE E LA PROMOZIONE TECNOLOGICA E COMMERCIALE DELLA CAMERA DI COMMERCIO INDUSTRIA <text:s text:c="18"/>ARTIGIANATO ED AGRICOLTURA DI SAVONA</text:p>
          </table:table-cell>
          <table:table-cell office:value-type="float" office:value="1020" table:style-name="ce1">
            <text:p>1020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20" table:style-name="ce1">
            <text:p>10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0D8E5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RACCOLTA E TRASPORTO RIFIUTI SOLIDI URBANI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1850" table:style-name="ce1">
            <text:p>1850</text:p>
          </table:table-cell>
          <table:table-cell office:value-type="date" office:date-value="2014-02-01T00:00:00" table:style-name="ce3">
            <text:p>01/02/2014</text:p>
          </table:table-cell>
          <table:table-cell office:value-type="date" office:date-value="2014-02-28T00:00:00" table:style-name="ce3">
            <text:p>28/02/2014</text:p>
          </table:table-cell>
          <table:table-cell office:value-type="float" office:value="1850" table:style-name="ce1">
            <text:p>1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49832937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.O.R.- F.E.S.R. LIGURIA(2007-2013) ASSE 4.1_ Miglioramento accessibilitÃ  castello Ilaria del Carretto_ progetto multimediale</text:p>
          </table:table-cell>
          <table:table-cell office:value-type="string" table:style-name="ce2">
            <text:p>04-PROCEDURA NEGOZIATA SENZA PREVIA PUBBLICAZIONE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38650" table:style-name="ce1">
            <text:p>38650</text:p>
          </table:table-cell>
          <table:table-cell office:value-type="date" office:date-value="2014-01-30T00:00:00" table:style-name="ce3">
            <text:p>30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8650" table:style-name="ce1">
            <text:p>386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0D9502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DI SUPPORTO TECNICO SPECIALISTICO OO.PP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TSVN57E29L528T</text:p>
          </table:table-cell>
          <table:table-cell office:value-type="string" table:style-name="ce2">
            <text:p>Repetto</text:p>
          </table:table-cell>
          <table:table-cell office:value-type="float" office:value="9500" table:style-name="ce1">
            <text:p>9500</text:p>
          </table:table-cell>
          <table:table-cell office:value-type="date" office:date-value="2014-01-30T00:00:00" table:style-name="ce3">
            <text:p>30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903.2" table:style-name="ce1">
            <text:p>1903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0DB332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ENI D'USO E SALE DA DISGE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300" table:style-name="ce1">
            <text:p>3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0DB32D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ICAMBI PER CLORATORI E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00" table:style-name="ce1">
            <text:p>1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0DB329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TASATURA CONDOTTE FOGNA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500" table:style-name="ce1">
            <text:p>5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0DB32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RICAMBI PER CLORATORI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37690092</text:p>
          </table:table-cell>
          <table:table-cell office:value-type="string" table:style-name="ce2">
            <text:p>RAMASSO PISCINE S.A.S. DI RONCATI ANTONIA, BERENGAN GIOVANNI E C.</text:p>
          </table:table-cell>
          <table:table-cell office:value-type="float" office:value="200" table:style-name="ce1">
            <text:p>2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0DB32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RICAMBI PER RETE ACQUEDOTTI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99860097</text:p>
          </table:table-cell>
          <table:table-cell office:value-type="string" table:style-name="ce2">
            <text:p>ANDREETTO 1963 DI STEFANO E MASSIMILIANO ANDREETTO S.N.C.</text:p>
          </table:table-cell>
          <table:table-cell office:value-type="float" office:value="200" table:style-name="ce1">
            <text:p>2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0DB325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ENI DI CONSUMO PER LAVORI IN ECONOM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600" table:style-name="ce1">
            <text:p>6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00" table:style-name="ce1">
            <text:p>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0DB336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AIB-PROTEZIONE CIVILE-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1000" table:style-name="ce1">
            <text:p>1000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0DB6AF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EDUCATIVO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85820087</text:p>
          </table:table-cell>
          <table:table-cell office:value-type="string" table:style-name="ce2">
            <text:p>Jobel <text:s/>soc. coop. soc.</text:p>
          </table:table-cell>
          <table:table-cell office:value-type="float" office:value="2884.62" table:style-name="ce1">
            <text:p>2884,62</text:p>
          </table:table-cell>
          <table:table-cell office:value-type="date" office:date-value="2014-02-11T00:00:00" table:style-name="ce3">
            <text:p>11/0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884.62" table:style-name="ce1">
            <text:p>2884,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0DE9DC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CONTRATTO SERVIZIO RACCOLTA E TRASPORTO RIFIUTI SOLIDI URBANI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1850" table:style-name="ce1">
            <text:p>1850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1850" table:style-name="ce1">
            <text:p>1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0DEC1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DIREZIONE LAVORI E SICUREZZA PUNTI INFORMATIVO INFO 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DSFNC58A05G840L</text:p>
          </table:table-cell>
          <table:table-cell office:value-type="string" table:style-name="ce2">
            <text:p>ARDISSONE</text:p>
          </table:table-cell>
          <table:table-cell office:value-type="float" office:value="1332.36" table:style-name="ce1">
            <text:p>1332,36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332.36" table:style-name="ce1">
            <text:p>1332,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0E4A0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CALDAI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46370096</text:p>
          </table:table-cell>
          <table:table-cell office:value-type="string" table:style-name="ce2">
            <text:p>CH4 S.R.L.</text:p>
          </table:table-cell>
          <table:table-cell office:value-type="float" office:value="314.83999999999997" table:style-name="ce1">
            <text:p>314,84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14.83999999999997" table:style-name="ce1">
            <text:p>314,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0E22DE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ELLE PER ELEZIO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150" table:style-name="ce1">
            <text:p>150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0E22C8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RILIEVO AEROFOTOGRAMMET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SOLSN77M54I480G</text:p>
          </table:table-cell>
          <table:table-cell office:value-type="string" table:style-name="ce2">
            <text:p>GOSO</text:p>
          </table:table-cell>
          <table:table-cell office:value-type="float" office:value="2600" table:style-name="ce1">
            <text:p>2600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600" table:style-name="ce1">
            <text:p>2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0E21AD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MANUTENZIONE E VERIFICA DELL'IMPIANTO PIATTAFORMA ELEVATRICE PRESSO LE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LTNDR74L27D969E</text:p>
          </table:table-cell>
          <table:table-cell office:value-type="string" table:style-name="ce2">
            <text:p>TOP IMPIANTI DI POLETTI A</text:p>
          </table:table-cell>
          <table:table-cell office:value-type="float" office:value="258" table:style-name="ce1">
            <text:p>258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0E5BB0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ELABORAZIONE DATI PER IL NUOVO TARIFFARIO SII 2012-2013 E 2014-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3023490157</text:p>
          </table:table-cell>
          <table:table-cell office:value-type="string" table:style-name="ce2">
            <text:p>DELEGAS SRL</text:p>
          </table:table-cell>
          <table:table-cell office:value-type="float" office:value="2600" table:style-name="ce1">
            <text:p>2600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2600" table:style-name="ce1">
            <text:p>2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0EC91E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DIDAMENTO SERVIZIO PER REDAZIONE CERTIFICAZIONE ENERGE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TFNC91H68D969J</text:p>
          </table:table-cell>
          <table:table-cell office:value-type="string" table:style-name="ce2">
            <text:p>MORETTO</text:p>
          </table:table-cell>
          <table:table-cell office:value-type="float" office:value="200" table:style-name="ce1">
            <text:p>200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0E5224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SOSTITUZIONE <text:s/>EVERIFICHE ESTINTORI E MANICHETTE ANTINCEND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7202950155</text:p>
          </table:table-cell>
          <table:table-cell office:value-type="string" table:style-name="ce2">
            <text:p>SOPRAN S.P.A.</text:p>
          </table:table-cell>
          <table:table-cell office:value-type="float" office:value="503.9" table:style-name="ce1">
            <text:p>503,9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03.9" table:style-name="ce1">
            <text:p>503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0E80D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RACCOLTA RIFIUTI SOLIDI URBANI E DIFFERENZIATA PORTA A POR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22599.46" table:style-name="ce1">
            <text:p>22599,4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2599.46" table:style-name="ce1">
            <text:p>22599,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70E893A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I DI <text:s/>MANOD'OPERA PER INTERVENTI ACQUEDOTT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200" table:style-name="ce1">
            <text:p>2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E0E892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AILI E CLORO PER CLORATORI E ACQUEDOT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00" table:style-name="ce1">
            <text:p>1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0E892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RICAMBI PER ACQUEDOTT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37690092</text:p>
          </table:table-cell>
          <table:table-cell office:value-type="string" table:style-name="ce2">
            <text:p>RAMASSO PISCINE S.A.S. DI RONCATI ANTONIA, BERENGAN GIOVANNI E C.</text:p>
          </table:table-cell>
          <table:table-cell office:value-type="float" office:value="200" table:style-name="ce1">
            <text:p>2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0E892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ICAMBI PER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99860097</text:p>
          </table:table-cell>
          <table:table-cell office:value-type="string" table:style-name="ce2">
            <text:p>ANDREETTO 1963 DI STEFANO E MASSIMILIANO ANDREETTO S.N.C.</text:p>
          </table:table-cell>
          <table:table-cell office:value-type="float" office:value="200" table:style-name="ce1">
            <text:p>2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0E891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ENI DI CONSUMO PER MANUTENZIONI VA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600" table:style-name="ce1">
            <text:p>6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00" table:style-name="ce1">
            <text:p>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0E88BE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1000" table:style-name="ce1">
            <text:p>1000</text:p>
          </table:table-cell>
          <table:table-cell office:value-type="date" office:date-value="2014-03-28T00:00:00" table:style-name="ce3">
            <text:p>28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0E80D6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ITIRO DEL MATERIALE DERIVANTE DALLA RACCOLTA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991130013</text:p>
          </table:table-cell>
          <table:table-cell office:value-type="string" table:style-name="ce2">
            <text:p>f.g. riciclaggi srl</text:p>
          </table:table-cell>
          <table:table-cell office:value-type="float" office:value="1330" table:style-name="ce1">
            <text:p>1330</text:p>
          </table:table-cell>
          <table:table-cell office:value-type="date" office:date-value="2014-03-31T00:00:00" table:style-name="ce3">
            <text:p>31/03/2014</text:p>
          </table:table-cell>
          <table:table-cell office:value-type="date" office:date-value="2014-03-31T00:00:00" table:style-name="ce3">
            <text:p>31/03/2014</text:p>
          </table:table-cell>
          <table:table-cell office:value-type="float" office:value="1330" table:style-name="ce1">
            <text:p>1330</text:p>
          </table:table-cell>
          <table:table-cell table:number-columns-repeated="16364"/>
        </table:table-row>
        <table:table-row table:number-rows-repeated="3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0E9429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REDAZIONE PROGETTO DI ACCESSIBILITA' AL CASTELLO DI ILARIA DEL CARR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TSVN57E29L528T</text:p>
          </table:table-cell>
          <table:table-cell office:value-type="string" table:style-name="ce2">
            <text:p>Repetto</text:p>
          </table:table-cell>
          <table:table-cell office:value-type="float" office:value="6978.4" table:style-name="ce1">
            <text:p>6978,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978.4" table:style-name="ce1">
            <text:p>6978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0E8C7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FORNITURA BUONI PAST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92970152</text:p>
          </table:table-cell>
          <table:table-cell office:value-type="string" table:style-name="ce2">
            <text:p>sodexho pass srl</text:p>
          </table:table-cell>
          <table:table-cell office:value-type="float" office:value="1346.39" table:style-name="ce1">
            <text:p>1346,39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346.39" table:style-name="ce1">
            <text:p>1346,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80EEE0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OFTWARE DI GESTIONE CONTO ANNUALE PERSONALE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711271004</text:p>
          </table:table-cell>
          <table:table-cell office:value-type="string" table:style-name="ce2">
            <text:p>GESINT</text:p>
          </table:table-cell>
          <table:table-cell office:value-type="float" office:value="190" table:style-name="ce1">
            <text:p>190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90" table:style-name="ce1">
            <text:p>1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0F170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URGENTI DI MANUTENZIONE STRAORDINARIA ACQUEDOTT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800" table:style-name="ce1">
            <text:p>800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0F29F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TECNCICA MACCHINE PER UFFI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240" table:style-name="ce1">
            <text:p>240</text:p>
          </table:table-cell>
          <table:table-cell office:value-type="date" office:date-value="2014-05-13T00:00:00" table:style-name="ce3">
            <text:p>13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40" table:style-name="ce1">
            <text:p>2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0F5A90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IL RITIRO DEL MATERIALE PROVENIENTE DALLA RACCOLTA DIRRENZIATA INTEGRAZIONE IMPEGNO DI SPES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991130013</text:p>
          </table:table-cell>
          <table:table-cell office:value-type="string" table:style-name="ce2">
            <text:p>f.g. riciclaggi srl</text:p>
          </table:table-cell>
          <table:table-cell office:value-type="float" office:value="800" table:style-name="ce1">
            <text:p>800</text:p>
          </table:table-cell>
          <table:table-cell office:value-type="date" office:date-value="2014-05-24T00:00:00" table:style-name="ce3">
            <text:p>24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0F56A7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PREDISPOSIZIONE ATTI CONTABILI ANNO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5210093</text:p>
          </table:table-cell>
          <table:table-cell office:value-type="string" table:style-name="ce2">
            <text:p>SERVIZIPA S.A.S. DI SIMONINI STEFANIA <text:s/>&amp; <text:s/>C.</text:p>
          </table:table-cell>
          <table:table-cell office:value-type="float" office:value="3500" table:style-name="ce1">
            <text:p>3500</text:p>
          </table:table-cell>
          <table:table-cell office:value-type="date" office:date-value="2014-05-27T00:00:00" table:style-name="ce3">
            <text:p>27/05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0F81BC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INCARICO COSTITUZIONE IN GIUDIZIO AVVERSO ATTO DI CITAZIONE NANTI IL TRIBUNALE DI SAVO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NVGML67M31D969L</text:p>
          </table:table-cell>
          <table:table-cell office:value-type="string" table:style-name="ce2">
            <text:p>GENOVESI</text:p>
          </table:table-cell>
          <table:table-cell office:value-type="float" office:value="3152.59" table:style-name="ce1">
            <text:p>3152,59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3152.59" table:style-name="ce1">
            <text:p>3152,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0FD072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AMPO ESTIVO - AFFIDAMENTO SERVIZIO TRASPORTO ALUNNI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6040093</text:p>
          </table:table-cell>
          <table:table-cell office:value-type="string" table:style-name="ce2">
            <text:p>TPL LINEA</text:p>
          </table:table-cell>
          <table:table-cell office:value-type="float" office:value="1000" table:style-name="ce1">
            <text:p>10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0FD06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AMPO ESTIVO 2014 - AFFIDAMENTO SERVIZIO FORNITURA PAS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6900" table:style-name="ce1">
            <text:p>69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6900" table:style-name="ce1">
            <text:p>6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FD06F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AMPO ESTIVO 2014 AFFIDAMENTO SERVIZIO EDUCA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85820087</text:p>
          </table:table-cell>
          <table:table-cell office:value-type="string" table:style-name="ce2">
            <text:p>Jobel <text:s/>soc. coop. soc.</text:p>
          </table:table-cell>
          <table:table-cell office:value-type="float" office:value="17500" table:style-name="ce1">
            <text:p>17500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17500" table:style-name="ce1">
            <text:p>17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0FD9E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LETTRICO PER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6450082</text:p>
          </table:table-cell>
          <table:table-cell office:value-type="string" table:style-name="ce2">
            <text:p>E.F. 90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0FDED9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TRAORDINARIA ACQUEDOTT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300" table:style-name="ce1">
            <text:p>3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0FDED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ricambi per cloratori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37690092</text:p>
          </table:table-cell>
          <table:table-cell office:value-type="string" table:style-name="ce2">
            <text:p>RAMASSO PISCINE S.A.S. DI RONCATI ANTONIA, BERENGAN GIOVANNI E C.</text:p>
          </table:table-cell>
          <table:table-cell office:value-type="float" office:value="500" table:style-name="ce1">
            <text:p>5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80FDED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ricambi per cloratori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500" table:style-name="ce1">
            <text:p>5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0FDEC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MATERIALI PER ACQUEDOT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99860097</text:p>
          </table:table-cell>
          <table:table-cell office:value-type="string" table:style-name="ce2">
            <text:p>ANDREETTO 1963 DI STEFANO E MASSIMILIANO ANDREETTO S.N.C.</text:p>
          </table:table-cell>
          <table:table-cell office:value-type="float" office:value="500" table:style-name="ce1">
            <text:p>5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0FDB80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VARIE PER MANUTENZIONI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0FDA0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DAMENTO INCARICO PER REGOLARIZZAZIONE PLANIMETRIA CATASTALE DELLA SED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ZGNN57D26A145O</text:p>
          </table:table-cell>
          <table:table-cell office:value-type="string" table:style-name="ce2">
            <text:p>VELIZZONE</text:p>
          </table:table-cell>
          <table:table-cell office:value-type="float" office:value="1450" table:style-name="ce1">
            <text:p>1450</text:p>
          </table:table-cell>
          <table:table-cell office:value-type="date" office:date-value="2014-06-26T00:00:00" table:style-name="ce3">
            <text:p>26/06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0FDB7B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,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600" table:style-name="ce1">
            <text:p>6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00" table:style-name="ce1">
            <text:p>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0FD978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LAVORI PER REALIZZAZIONE PUNTO INFORMATICO INFO POINT</text:p>
          </table:table-cell>
          <table:table-cell office:value-type="string" table:style-name="ce2">
            <text:p>04-PROCEDURA NEGOZIATA SENZA PREVIA PUBBLICAZIONE</text:p>
          </table:table-cell>
          <table:table-cell table:style-name="ce2"/>
          <table:table-cell office:value-type="string" table:style-name="ce2">
            <text:p>01426190094</text:p>
          </table:table-cell>
          <table:table-cell office:value-type="string" table:style-name="ce2">
            <text:p>BOSCIONE IMMOBILIARE S.A.S. DI BOSCIONE IGOR &amp; C.</text:p>
          </table:table-cell>
          <table:table-cell office:value-type="float" office:value="22183" table:style-name="ce1">
            <text:p>22183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23058.38" table:style-name="ce1">
            <text:p>23058,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0FD96B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SISTEMAZIONE BANCHE DATI ICI - TARSU E ATTIVITA' DI VERIFICA ED ACCERTAMEN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6000" table:style-name="ce1">
            <text:p>60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397.65" table:style-name="ce1">
            <text:p>397,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0FD990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RISTINO ACQUEDOTTO IN LOC. SANT'ANTONIO - AFFIDAMENTO LAVORI EDI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GGGMN52B25A145E</text:p>
          </table:table-cell>
          <table:table-cell office:value-type="string" table:style-name="ce2">
            <text:p>POGGI GELMINO</text:p>
          </table:table-cell>
          <table:table-cell office:value-type="float" office:value="4970" table:style-name="ce1">
            <text:p>4970</text:p>
          </table:table-cell>
          <table:table-cell office:value-type="date" office:date-value="2014-06-26T00:00:00" table:style-name="ce3">
            <text:p>26/06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0BBC2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RISTINO ACQUEDOTTO IN LOC. SANT'ANTONIO - AFFIDAMENTO LAVORI IDRAUL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1400" table:style-name="ce1">
            <text:p>1400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400" table:style-name="ce1">
            <text:p>1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0FBBB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OAVORI DI RIPRISTINO ACQUEDOTTO IN LOC. SANT'ANTONIO - FORNITURA RICAMBI IDRAUL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99860097</text:p>
          </table:table-cell>
          <table:table-cell office:value-type="string" table:style-name="ce2">
            <text:p>ANDREETTO 1963 DI STEFANO E MASSIMILIANO ANDREETTO S.N.C.</text:p>
          </table:table-cell>
          <table:table-cell office:value-type="float" office:value="725.6" table:style-name="ce1">
            <text:p>725,6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725.6" table:style-name="ce1">
            <text:p>725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0F570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DI CONSULENZA PER RECUPERO ONERI CAVA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1000" table:style-name="ce1">
            <text:p>1000</text:p>
          </table:table-cell>
          <table:table-cell office:value-type="date" office:date-value="2014-07-01T00:00:00" table:style-name="ce3">
            <text:p>01/07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5103E11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COLLABORAZIONE MANIFESTAZIONE ESTIVE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96930099</text:p>
          </table:table-cell>
          <table:table-cell office:value-type="string" table:style-name="ce2">
            <text:p>SOCIETA' COOPERATIVA C.A.S.M.</text:p>
          </table:table-cell>
          <table:table-cell office:value-type="float" office:value="500" table:style-name="ce1">
            <text:p>500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4-09-10T00:00:00" table:style-name="ce3">
            <text:p>10/09/2014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10AE89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LAVORI DI DISOSTRUIZIONE URGENTE RETE FOGNARI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</text:p>
          </table:table-cell>
          <table:table-cell office:value-type="float" office:value="210" table:style-name="ce1">
            <text:p>210</text:p>
          </table:table-cell>
          <table:table-cell office:value-type="date" office:date-value="2014-08-28T00:00:00" table:style-name="ce3">
            <text:p>28/08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108E05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 ANNO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197.03" table:style-name="ce1">
            <text:p>197,03</text:p>
          </table:table-cell>
          <table:table-cell office:value-type="date" office:date-value="2014-08-28T00:00:00" table:style-name="ce3">
            <text:p>28/08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108E0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EPLIANT INFORMATIVI TURIST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89480091</text:p>
          </table:table-cell>
          <table:table-cell office:value-type="string" table:style-name="ce2">
            <text:p>TIPOLITOGRAFIA EUROPA DI PAREZZAN L. &amp; CIUNI L. - S.N.C.</text:p>
          </table:table-cell>
          <table:table-cell office:value-type="float" office:value="450" table:style-name="ce1">
            <text:p>450</text:p>
          </table:table-cell>
          <table:table-cell office:value-type="date" office:date-value="2014-08-28T00:00:00" table:style-name="ce3">
            <text:p>28/08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10FC2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DEL SERVIZIO RACCOLTA E TRASPORTO RIFIUTI SOLIDI URBANI E DIFFERENZIATA SINO AL 31.12.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8400" table:style-name="ce1">
            <text:p>8400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610F2B6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DEL SERVIZIO EROGAZIONE PASTI PRESSO LE SCUOLE DI ZUCCARELLO SINO AL 31.12.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7000" table:style-name="ce1">
            <text:p>7000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1122E8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manutenzione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800" table:style-name="ce1">
            <text:p>800</text:p>
          </table:table-cell>
          <table:table-cell office:value-type="date" office:date-value="2014-10-08T00:00:00" table:style-name="ce3">
            <text:p>08/10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11187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LOCCHETTI BUONI PASTO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89480091</text:p>
          </table:table-cell>
          <table:table-cell office:value-type="string" table:style-name="ce2">
            <text:p>TIPOLITOGRAFIA EUROPA DI PAREZZAN L. &amp; CIUNI L. - S.N.C.</text:p>
          </table:table-cell>
          <table:table-cell office:value-type="float" office:value="480" table:style-name="ce1">
            <text:p>480</text:p>
          </table:table-cell>
          <table:table-cell office:value-type="date" office:date-value="2014-10-08T00:00:00" table:style-name="ce3">
            <text:p>08/10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1141D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TTIVAZIONE ORDINATIVO INFORMATICO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84350435</text:p>
          </table:table-cell>
          <table:table-cell office:value-type="string" table:style-name="ce2">
            <text:p>HALLEY INFORMATICA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4-10-15T00:00:00" table:style-name="ce3">
            <text:p>15/10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115A9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UNTAIN BIKE PER PUNTO INFORMATICO INFO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75730096</text:p>
          </table:table-cell>
          <table:table-cell office:value-type="string" table:style-name="ce2">
            <text:p>ENNEBI BIKE DI NATTERO OTTAVIO E BOTTINO JEAN DANIELE S.N.C.</text:p>
          </table:table-cell>
          <table:table-cell office:value-type="float" office:value="1030" table:style-name="ce1">
            <text:p>1030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1028" table:style-name="ce1">
            <text:p>10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115A9D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BILI PER PUNTO INFORMATICO INFOPOI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561521007</text:p>
          </table:table-cell>
          <table:table-cell office:value-type="string" table:style-name="ce2">
            <text:p>M. BUSINESS S.R.L.</text:p>
          </table:table-cell>
          <table:table-cell office:value-type="float" office:value="1267" table:style-name="ce1">
            <text:p>1267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1248" table:style-name="ce1">
            <text:p>12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11410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TTREZZATURA INFORMATICA INFO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4489590721</text:p>
          </table:table-cell>
          <table:table-cell office:value-type="string" table:style-name="ce2">
            <text:p>DPS GROUPS SRL</text:p>
          </table:table-cell>
          <table:table-cell office:value-type="float" office:value="2011.93" table:style-name="ce1">
            <text:p>2011,93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1-29T00:00:00" table:style-name="ce3">
            <text:p>29/11/2014</text:p>
          </table:table-cell>
          <table:table-cell office:value-type="float" office:value="2011.93" table:style-name="ce1">
            <text:p>2011,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0DECI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PROGETTAZIONE DIREZIONI LAVORI CONTABILITA' E SICUREZZA PUNTO INFORMATICO INFO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DSFNC58A05G840L</text:p>
          </table:table-cell>
          <table:table-cell office:value-type="string" table:style-name="ce2">
            <text:p>ARDISSONE</text:p>
          </table:table-cell>
          <table:table-cell office:value-type="float" office:value="1332.36" table:style-name="ce1">
            <text:p>1332,36</text:p>
          </table:table-cell>
          <table:table-cell office:value-type="date" office:date-value="2014-10-25T00:00:00" table:style-name="ce3">
            <text:p>25/10/2014</text:p>
          </table:table-cell>
          <table:table-cell office:value-type="date" office:date-value="2014-10-27T00:00:00" table:style-name="ce3">
            <text:p>27/10/2014</text:p>
          </table:table-cell>
          <table:table-cell office:value-type="float" office:value="1332.36" table:style-name="ce1">
            <text:p>1332,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119FA8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DEL SERVIZIO DI RACCOLTA RIFIUTI SOLIDI URBANI E DIFFERENZIATA PORTA A PORTA SINO AL 31.12.2014 INTEGRAZIONE IMPEGNO DI SPES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1976" table:style-name="ce1">
            <text:p>1976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1180C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FORNITURA CEDOLE LIBRARIE PER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SCLD56C11L219D</text:p>
          </table:table-cell>
          <table:table-cell office:value-type="string" table:style-name="ce2">
            <text:p>TABACCHERIA LA CURVA DEL</text:p>
          </table:table-cell>
          <table:table-cell office:value-type="float" office:value="313.23" table:style-name="ce1">
            <text:p>313,23</text:p>
          </table:table-cell>
          <table:table-cell office:value-type="date" office:date-value="2014-11-14T00:00:00" table:style-name="ce3">
            <text:p>14/11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1180C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FORNITURA CEDOLE LIBRARIE PER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HNLSE79H54A145N</text:p>
          </table:table-cell>
          <table:table-cell office:value-type="string" table:style-name="ce2">
            <text:p>GHIONE ELISA</text:p>
          </table:table-cell>
          <table:table-cell office:value-type="float" office:value="313.23" table:style-name="ce1">
            <text:p>313,23</text:p>
          </table:table-cell>
          <table:table-cell office:value-type="date" office:date-value="2014-11-14T00:00:00" table:style-name="ce3">
            <text:p>14/11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11D8DD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NTE PER UFFICI COMUNALI</text:p>
          </table:table-cell>
          <table:table-cell office:value-type="string" table:style-name="ce2">
            <text:p>17-AFFIDAMENTO DIRETTO EX ART. 5 DELLA LEGGE 381/91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435" table:style-name="ce1">
            <text:p>435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1-30T00:00:00" table:style-name="ce3">
            <text:p>30/11/201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120EE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TRAORDINARIA URGENTI ALL'ACQUE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800" table:style-name="ce1">
            <text:p>800</text:p>
          </table:table-cell>
          <table:table-cell office:value-type="date" office:date-value="2014-12-06T00:00:00" table:style-name="ce3">
            <text:p>06/12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126A4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INCARICO PER PROGETTAZIONE LAVORI DI SOMMA URGENZA E MESSA IN SICUREZZA STRADA DEL SALE A SEGUITO EVENTI METEO NOVEMBRE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DSFNC58A05G840L</text:p>
          </table:table-cell>
          <table:table-cell office:value-type="string" table:style-name="ce2">
            <text:p>ARDISSONE</text:p>
          </table:table-cell>
          <table:table-cell office:value-type="float" office:value="3579.3" table:style-name="ce1">
            <text:p>3579,3</text:p>
          </table:table-cell>
          <table:table-cell office:value-type="date" office:date-value="2014-12-20T00:00:00" table:style-name="ce3">
            <text:p>20/12/2014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C126A3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AFFIDAMENTO DEL SERVIZIO DI RACCOLTA RIFIUTI SOLIDI URBANI E DIFFERENZIATA PORTA A PORTA AL 30.06.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126A3A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DEL SERVIZIO DI FORNITURA PASTI PRESSO LE SCUOLE ELEMENTARI E MATERNE 30.06.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12000" table:style-name="ce1">
            <text:p>120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126A3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CONFERIMENTO RACCOLTA RIFIUTI URBANI NON PERICOLOSI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12000" table:style-name="ce1">
            <text:p>120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126A66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CONSULENZA SICUREZZA SUL LAVORO, ANALISI DEI RISCHI - NOMINA RESPONSABILE R.S.P.P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PSGNN57H17I640F</text:p>
          </table:table-cell>
          <table:table-cell office:value-type="string" table:style-name="ce2">
            <text:p>CONTROL-IN PROFESSIONAL SERVICE SACRL</text:p>
          </table:table-cell>
          <table:table-cell office:value-type="float" office:value="500" table:style-name="ce1">
            <text:p>5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126A62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ZIO PER VERIFICHE PERIODICHE IMPIANTI MESSA A TERRA EDIFICIO COMUNALE 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0197550014</text:p>
          </table:table-cell>
          <table:table-cell office:value-type="string" table:style-name="ce2">
            <text:p>NORMATEMPO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11D8DD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ISTICA ON LINE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250" table:style-name="ce1">
            <text:p>25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8126A5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ASSISTENZA TECNICA RILEVATORE DI PRESENZ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KLMRC64E12I138Z</text:p>
          </table:table-cell>
          <table:table-cell office:value-type="string" table:style-name="ce2">
            <text:p>PUKLI MARCO</text:p>
          </table:table-cell>
          <table:table-cell office:value-type="float" office:value="150" table:style-name="ce1">
            <text:p>15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126A38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ANALISI ACQUE DESTINATE AL CONSUMO UMANO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37380098</text:p>
          </table:table-cell>
          <table:table-cell office:value-type="string" table:style-name="ce2">
            <text:p>AZIENDA SPECIALE PER LA FORMAZIONE PROFESSIONALE E LA PROMOZIONE TECNOLOGICA E COMMERCIALE DELLA CAMERA DI COMMERCIO INDUSTRIA <text:s text:c="18"/>ARTIGIANATO ED AGRICOLTURA DI SAVONA</text:p>
          </table:table-cell>
          <table:table-cell office:value-type="float" office:value="880" table:style-name="ce1">
            <text:p>88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12948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DEL SERVIZIO PER PREDISPOSIZIONE ATTI CONTABILI <text:s/>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5210093</text:p>
          </table:table-cell>
          <table:table-cell office:value-type="string" table:style-name="ce2">
            <text:p>SERVIZIPA S.A.S. DI SIMONINI STEFANIA <text:s/>&amp; <text:s/>C.</text:p>
          </table:table-cell>
          <table:table-cell office:value-type="float" office:value="7300" table:style-name="ce1">
            <text:p>730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12949C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ILRITIRO MATERIALE DERIVANTE DALLA RACOLTA DIFFERENZIATA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991130013</text:p>
          </table:table-cell>
          <table:table-cell office:value-type="string" table:style-name="ce2">
            <text:p>f.g. riciclaggi srl</text:p>
          </table:table-cell>
          <table:table-cell office:value-type="float" office:value="2130" table:style-name="ce1">
            <text:p>2130</text:p>
          </table:table-cell>
          <table:table-cell office:value-type="date" office:date-value="2015-01-01T00:00:00" table:style-name="ce3">
            <text:p>01/01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130FDB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lavori di manutenzione e verifica piattaforma elevatric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15-02-04T00:00:00" table:style-name="ce3">
            <text:p>04/02/2015</text:p>
          </table:table-cell>
          <table:table-cell table:style-name="ce3"/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13296B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RISTINO TUBAZIONE ACQUE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350" table:style-name="ce1">
            <text:p>350</text:p>
          </table:table-cell>
          <table:table-cell office:value-type="date" office:date-value="2015-02-11T00:00:00" table:style-name="ce3">
            <text:p>11/02/2015</text:p>
          </table:table-cell>
          <table:table-cell table:style-name="ce3"/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132C5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FALCIO E SFOLTIMENTO VEGETAZIONE STRADE TAGLIAFUO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2069.4" table:style-name="ce1">
            <text:p>2069,4</text:p>
          </table:table-cell>
          <table:table-cell office:value-type="date" office:date-value="2015-02-12T00:00:00" table:style-name="ce3">
            <text:p>12/02/2015</text:p>
          </table:table-cell>
          <table:table-cell table:style-name="ce3"/>
          <table:table-cell office:value-type="float" office:value="2069.4" table:style-name="ce1">
            <text:p>2069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13880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GRAZIONE DEL SERVIZIO DI RACCOLTA RSU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991130013</text:p>
          </table:table-cell>
          <table:table-cell office:value-type="string" table:style-name="ce2">
            <text:p>FG RICICLAGGI SRL</text:p>
          </table:table-cell>
          <table:table-cell office:value-type="float" office:value="3600" table:style-name="ce1">
            <text:p>3600</text:p>
          </table:table-cell>
          <table:table-cell office:value-type="date" office:date-value="2015-03-09T00:00:00" table:style-name="ce3">
            <text:p>09/03/2015</text:p>
          </table:table-cell>
          <table:table-cell table:style-name="ce3"/>
          <table:table-cell office:value-type="float" office:value="3600" table:style-name="ce1">
            <text:p>3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13AEC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STENZA MACCHINE DA UFFICIO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360" table:style-name="ce1">
            <text:p>360</text:p>
          </table:table-cell>
          <table:table-cell office:value-type="date" office:date-value="2015-03-18T00:00:00" table:style-name="ce3">
            <text:p>18/03/2015</text:p>
          </table:table-cell>
          <table:table-cell table:style-name="ce3"/>
          <table:table-cell office:value-type="float" office:value="360" table:style-name="ce1">
            <text:p>3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3D566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filmato audiovisivo per vento expo Milano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CVLR76B17H501N</text:p>
          </table:table-cell>
          <table:table-cell office:value-type="string" table:style-name="ce2">
            <text:p>MARCHESINI</text:p>
          </table:table-cell>
          <table:table-cell office:value-type="float" office:value="341.16" table:style-name="ce1">
            <text:p>341,16</text:p>
          </table:table-cell>
          <table:table-cell office:value-type="date" office:date-value="2015-03-25T00:00:00" table:style-name="ce3">
            <text:p>25/03/2015</text:p>
          </table:table-cell>
          <table:table-cell table:style-name="ce3"/>
          <table:table-cell office:value-type="float" office:value="341.16" table:style-name="ce1">
            <text:p>341,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13D885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MOTOCARR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284.43" table:style-name="ce1">
            <text:p>284,43</text:p>
          </table:table-cell>
          <table:table-cell office:value-type="date" office:date-value="2015-03-26T00:00:00" table:style-name="ce3">
            <text:p>26/03/2015</text:p>
          </table:table-cell>
          <table:table-cell table:style-name="ce3"/>
          <table:table-cell office:value-type="float" office:value="284.43" table:style-name="ce1">
            <text:p>284,4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13DF09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o per fatturazione elttron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90" table:style-name="ce1">
            <text:p>190</text:p>
          </table:table-cell>
          <table:table-cell office:value-type="date" office:date-value="2015-03-27T00:00:00" table:style-name="ce3">
            <text:p>27/03/2015</text:p>
          </table:table-cell>
          <table:table-cell table:style-name="ce3"/>
          <table:table-cell office:value-type="float" office:value="190" table:style-name="ce1">
            <text:p>1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13DF04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E ASSISTENZA SOFTWAR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5449" table:style-name="ce1">
            <text:p>5449</text:p>
          </table:table-cell>
          <table:table-cell office:value-type="date" office:date-value="2015-03-27T00:00:00" table:style-name="ce3">
            <text:p>27/03/2015</text:p>
          </table:table-cell>
          <table:table-cell table:style-name="ce3"/>
          <table:table-cell office:value-type="float" office:value="5449" table:style-name="ce1">
            <text:p>544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14045A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ssistenza e manutenzione siti internet e posta elettron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530" table:style-name="ce1">
            <text:p>1530</text:p>
          </table:table-cell>
          <table:table-cell office:value-type="date" office:date-value="2015-04-08T00:00:00" table:style-name="ce3">
            <text:p>08/04/2015</text:p>
          </table:table-cell>
          <table:table-cell table:style-name="ce3"/>
          <table:table-cell office:value-type="float" office:value="1530" table:style-name="ce1">
            <text:p>15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140690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PER ELEZIONI REGIO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207.5" table:style-name="ce1">
            <text:p>207,5</text:p>
          </table:table-cell>
          <table:table-cell office:value-type="date" office:date-value="2015-04-09T00:00:00" table:style-name="ce3">
            <text:p>09/04/2015</text:p>
          </table:table-cell>
          <table:table-cell table:style-name="ce3"/>
          <table:table-cell office:value-type="float" office:value="207.5" table:style-name="ce1">
            <text:p>207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513FB75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stin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54.6" table:style-name="ce1">
            <text:p>254,6</text:p>
          </table:table-cell>
          <table:table-cell office:value-type="date" office:date-value="2015-04-09T00:00:00" table:style-name="ce3">
            <text:p>09/04/2015</text:p>
          </table:table-cell>
          <table:table-cell table:style-name="ce3"/>
          <table:table-cell office:value-type="float" office:value="254.6" table:style-name="ce1">
            <text:p>25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142126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ROGETTAZIONE LAVORI SOMMA URGE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DSFNC58A05G840L</text:p>
          </table:table-cell>
          <table:table-cell office:value-type="string" table:style-name="ce2">
            <text:p>ARDISSONE</text:p>
          </table:table-cell>
          <table:table-cell office:value-type="float" office:value="8195.5499999999993" table:style-name="ce1">
            <text:p>8195,55</text:p>
          </table:table-cell>
          <table:table-cell office:value-type="date" office:date-value="2015-04-15T00:00:00" table:style-name="ce3">
            <text:p>15/04/2015</text:p>
          </table:table-cell>
          <table:table-cell table:style-name="ce3"/>
          <table:table-cell office:value-type="float" office:value="8195.5499999999993" table:style-name="ce1">
            <text:p>8195,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8142151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92970152</text:p>
          </table:table-cell>
          <table:table-cell office:value-type="string" table:style-name="ce2">
            <text:p>sodexho pass srl</text:p>
          </table:table-cell>
          <table:table-cell office:value-type="float" office:value="1346.39" table:style-name="ce1">
            <text:p>1346,39</text:p>
          </table:table-cell>
          <table:table-cell office:value-type="date" office:date-value="2015-04-15T00:00:00" table:style-name="ce3">
            <text:p>15/04/2015</text:p>
          </table:table-cell>
          <table:table-cell table:style-name="ce3"/>
          <table:table-cell office:value-type="float" office:value="1346.39" table:style-name="ce1">
            <text:p>1346,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143A26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ccole quantitÃ  beni di consumo per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1000" table:style-name="ce1">
            <text:p>1000</text:p>
          </table:table-cell>
          <table:table-cell office:value-type="date" office:date-value="2015-04-22T00:00:00" table:style-name="ce3">
            <text:p>22/04/2015</text:p>
          </table:table-cell>
          <table:table-cell table:style-name="ce3"/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143A28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COSTITUZIONE IN GIUDIZ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GMHL78P15A662N</text:p>
          </table:table-cell>
          <table:table-cell office:value-type="string" table:style-name="ce2">
            <text:p>DIONIGI</text:p>
          </table:table-cell>
          <table:table-cell office:value-type="float" office:value="500" table:style-name="ce1">
            <text:p>500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14482D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NIFESTI PER ELEZIO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698.6" table:style-name="ce1">
            <text:p>698,6</text:p>
          </table:table-cell>
          <table:table-cell office:value-type="date" office:date-value="2015-04-24T00:00:00" table:style-name="ce3">
            <text:p>24/04/2015</text:p>
          </table:table-cell>
          <table:table-cell table:style-name="ce3"/>
          <table:table-cell office:value-type="float" office:value="698.6" table:style-name="ce1">
            <text:p>698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14BEA1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FACIMENTO MURO DI SOSTEGNO IN PIETRA LOC. LAIRO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NNSLV84C24A145W</text:p>
          </table:table-cell>
          <table:table-cell office:value-type="string" table:style-name="ce2">
            <text:p>IANNONE SILVIO</text:p>
          </table:table-cell>
          <table:table-cell office:value-type="float" office:value="8084" table:style-name="ce1">
            <text:p>8084</text:p>
          </table:table-cell>
          <table:table-cell office:value-type="date" office:date-value="2015-04-27T00:00:00" table:style-name="ce3">
            <text:p>27/04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14CC95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MANUTENZIONE SOFWARE HALLEY UFFICIO RAGIONE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84350435</text:p>
          </table:table-cell>
          <table:table-cell office:value-type="string" table:style-name="ce2">
            <text:p>HALLEY INFORMATICA S.R.L.</text:p>
          </table:table-cell>
          <table:table-cell office:value-type="float" office:value="1190" table:style-name="ce1">
            <text:p>1190</text:p>
          </table:table-cell>
          <table:table-cell office:value-type="date" office:date-value="2015-05-14T00:00:00" table:style-name="ce3">
            <text:p>14/05/2015</text:p>
          </table:table-cell>
          <table:table-cell table:style-name="ce3"/>
          <table:table-cell office:value-type="float" office:value="1190" table:style-name="ce1">
            <text:p>11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145FE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ERG S.P.A</text:p>
          </table:table-cell>
          <table:table-cell office:value-type="float" office:value="1900" table:style-name="ce1">
            <text:p>1900</text:p>
          </table:table-cell>
          <table:table-cell office:value-type="date" office:date-value="2015-05-14T00:00:00" table:style-name="ce3">
            <text:p>14/05/2015</text:p>
          </table:table-cell>
          <table:table-cell table:style-name="ce3"/>
          <table:table-cell office:value-type="float" office:value="1900" table:style-name="ce1">
            <text:p>1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1496D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ELABORAZIONE E STAMPE TARI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15-05-16T00:00:00" table:style-name="ce3">
            <text:p>16/05/2015</text:p>
          </table:table-cell>
          <table:table-cell table:style-name="ce3"/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14FB2C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GRAZIONE CONFERIMENTO RSU DISCA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609.67" table:style-name="ce1">
            <text:p>3609,67</text:p>
          </table:table-cell>
          <table:table-cell office:value-type="date" office:date-value="2015-06-15T00:00:00" table:style-name="ce3">
            <text:p>15/06/2015</text:p>
          </table:table-cell>
          <table:table-cell table:style-name="ce3"/>
          <table:table-cell office:value-type="float" office:value="3609.67" table:style-name="ce1">
            <text:p>3609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150F9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ANNELLI ILLUSTRATIVI ESPOSITIVI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124270103</text:p>
          </table:table-cell>
          <table:table-cell office:value-type="string" table:style-name="ce2">
            <text:p>ARAN PROGETTI SRL</text:p>
          </table:table-cell>
          <table:table-cell office:value-type="float" office:value="5000" table:style-name="ce1">
            <text:p>5000</text:p>
          </table:table-cell>
          <table:table-cell office:value-type="date" office:date-value="2015-06-19T00:00:00" table:style-name="ce3">
            <text:p>19/06/2015</text:p>
          </table:table-cell>
          <table:table-cell office:value-type="date" office:date-value="2019-06-07T00:00:00" table:style-name="ce3">
            <text:p>07/06/2019</text:p>
          </table:table-cell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151CE6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SOSTITUZIONE APPARECCHI TELEFON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RGPLA86T15H501U</text:p>
          </table:table-cell>
          <table:table-cell office:value-type="string" table:style-name="ce2">
            <text:p>rocket way</text:p>
          </table:table-cell>
          <table:table-cell office:value-type="float" office:value="2450" table:style-name="ce1">
            <text:p>2450</text:p>
          </table:table-cell>
          <table:table-cell office:value-type="date" office:date-value="2015-06-23T00:00:00" table:style-name="ce3">
            <text:p>23/06/2015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450" table:style-name="ce1">
            <text:p>24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14486F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CCOLE QUANTITA' DI BENI E PRODOTTI D'USO URG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89470092</text:p>
          </table:table-cell>
          <table:table-cell office:value-type="string" table:style-name="ce2">
            <text:p>IRIS IDROTERM S.R.L.</text:p>
          </table:table-cell>
          <table:table-cell office:value-type="float" office:value="2500" table:style-name="ce1">
            <text:p>2500</text:p>
          </table:table-cell>
          <table:table-cell office:value-type="date" office:date-value="2015-06-24T00:00:00" table:style-name="ce3">
            <text:p>24/06/2015</text:p>
          </table:table-cell>
          <table:table-cell table:style-name="ce3"/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14486F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CCOLE QUANTITA' DI BENI E PRODOTTI D'USO URG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2500" table:style-name="ce1">
            <text:p>2500</text:p>
          </table:table-cell>
          <table:table-cell office:value-type="date" office:date-value="2015-06-24T00:00:00" table:style-name="ce3">
            <text:p>24/06/2015</text:p>
          </table:table-cell>
          <table:table-cell table:style-name="ce3"/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E15231C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TRASPORTO ALUNNI CAMPO SOL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6040093</text:p>
          </table:table-cell>
          <table:table-cell office:value-type="string" table:style-name="ce2">
            <text:p>TPL LINEA</text:p>
          </table:table-cell>
          <table:table-cell office:value-type="float" office:value="2528" table:style-name="ce1">
            <text:p>2528</text:p>
          </table:table-cell>
          <table:table-cell office:value-type="date" office:date-value="2015-06-25T00:00:00" table:style-name="ce3">
            <text:p>25/06/2015</text:p>
          </table:table-cell>
          <table:table-cell table:style-name="ce3"/>
          <table:table-cell office:value-type="float" office:value="2528" table:style-name="ce1">
            <text:p>25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151512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CONTRATTO R.S.U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98900050</text:p>
          </table:table-cell>
          <table:table-cell office:value-type="string" table:style-name="ce2">
            <text:p>DITTA TORCHIO GIULIANO</text:p>
          </table:table-cell>
          <table:table-cell office:value-type="float" office:value="21530" table:style-name="ce1">
            <text:p>21530</text:p>
          </table:table-cell>
          <table:table-cell office:value-type="date" office:date-value="2015-06-29T00:00:00" table:style-name="ce3">
            <text:p>29/06/2015</text:p>
          </table:table-cell>
          <table:table-cell table:style-name="ce3"/>
          <table:table-cell office:value-type="float" office:value="21530" table:style-name="ce1">
            <text:p>215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154129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DIE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GGRRT74M13F464Y</text:p>
          </table:table-cell>
          <table:table-cell office:value-type="string" table:style-name="ce2">
            <text:p>FAGGIONATO ROBERTO</text:p>
          </table:table-cell>
          <table:table-cell office:value-type="float" office:value="330" table:style-name="ce1">
            <text:p>330</text:p>
          </table:table-cell>
          <table:table-cell office:value-type="date" office:date-value="2015-07-06T00:00:00" table:style-name="ce3">
            <text:p>06/07/2015</text:p>
          </table:table-cell>
          <table:table-cell table:style-name="ce3"/>
          <table:table-cell office:value-type="float" office:value="330" table:style-name="ce1">
            <text:p>3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1586A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ARICAMENTI DATI MEF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00" table:style-name="ce1">
            <text:p>200</text:p>
          </table:table-cell>
          <table:table-cell office:value-type="date" office:date-value="2015-07-24T00:00:00" table:style-name="ce3">
            <text:p>24/07/2015</text:p>
          </table:table-cell>
          <table:table-cell table:style-name="ce3"/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15BF28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03.5" table:style-name="ce1">
            <text:p>203,5</text:p>
          </table:table-cell>
          <table:table-cell office:value-type="date" office:date-value="2015-08-19T00:00:00" table:style-name="ce3">
            <text:p>19/08/2015</text:p>
          </table:table-cell>
          <table:table-cell table:style-name="ce3"/>
          <table:table-cell office:value-type="float" office:value="203.5" table:style-name="ce1">
            <text:p>203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15CB75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ELLINI INVALIDI CUD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4082900012</text:p>
          </table:table-cell>
          <table:table-cell office:value-type="string" table:style-name="ce2">
            <text:p>FEPP DI SOLDAN GUIDO E C. SNC</text:p>
          </table:table-cell>
          <table:table-cell office:value-type="float" office:value="60" table:style-name="ce1">
            <text:p>60</text:p>
          </table:table-cell>
          <table:table-cell office:value-type="date" office:date-value="2015-08-26T00:00:00" table:style-name="ce3">
            <text:p>26/08/2015</text:p>
          </table:table-cell>
          <table:table-cell table:style-name="ce3"/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15D357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SOSTRUZIONE E DISINFEZIONE RETE FOGNA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250" table:style-name="ce1">
            <text:p>250</text:p>
          </table:table-cell>
          <table:table-cell office:value-type="date" office:date-value="2015-08-29T00:00:00" table:style-name="ce3">
            <text:p>29/08/2015</text:p>
          </table:table-cell>
          <table:table-cell table:style-name="ce3"/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15E3D6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FORNITURA PASTI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600" table:style-name="ce1">
            <text:p>600</text:p>
          </table:table-cell>
          <table:table-cell office:value-type="date" office:date-value="2015-09-03T00:00:00" table:style-name="ce3">
            <text:p>03/09/2015</text:p>
          </table:table-cell>
          <table:table-cell table:style-name="ce3"/>
          <table:table-cell office:value-type="float" office:value="600" table:style-name="ce1">
            <text:p>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15CD09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CALDAI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LSFN83C57A479N</text:p>
          </table:table-cell>
          <table:table-cell office:value-type="string" table:style-name="ce2">
            <text:p>SAT IDROTERMICA DI MERLINO STEFANIA</text:p>
          </table:table-cell>
          <table:table-cell office:value-type="float" office:value="482" table:style-name="ce1">
            <text:p>482</text:p>
          </table:table-cell>
          <table:table-cell office:value-type="date" office:date-value="2015-09-04T00:00:00" table:style-name="ce3">
            <text:p>04/09/2015</text:p>
          </table:table-cell>
          <table:table-cell table:style-name="ce3"/>
          <table:table-cell office:value-type="float" office:value="482" table:style-name="ce1">
            <text:p>48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15FE87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REDAZIONE RELAZIONE INCIDENZA SI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CIGLC67B17A145M</text:p>
          </table:table-cell>
          <table:table-cell office:value-type="string" table:style-name="ce2">
            <text:p>BICO</text:p>
          </table:table-cell>
          <table:table-cell office:value-type="float" office:value="800" table:style-name="ce1">
            <text:p>800</text:p>
          </table:table-cell>
          <table:table-cell office:value-type="date" office:date-value="2015-09-15T00:00:00" table:style-name="ce3">
            <text:p>15/09/2015</text:p>
          </table:table-cell>
          <table:table-cell table:style-name="ce3"/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1615ED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A DA FOTOCOPIE PER UF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614.5" table:style-name="ce1">
            <text:p>614,5</text:p>
          </table:table-cell>
          <table:table-cell office:value-type="date" office:date-value="2015-09-16T00:00:00" table:style-name="ce3">
            <text:p>16/09/2015</text:p>
          </table:table-cell>
          <table:table-cell table:style-name="ce3"/>
          <table:table-cell office:value-type="float" office:value="614.5" table:style-name="ce1">
            <text:p>614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15FE9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REDAZIONE PERIZIA GEOLOGICA ACCESSIBILITA' AL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PMHL72R02A145J</text:p>
          </table:table-cell>
          <table:table-cell office:value-type="string" table:style-name="ce2">
            <text:p>VOLPATI</text:p>
          </table:table-cell>
          <table:table-cell office:value-type="float" office:value="500" table:style-name="ce1">
            <text:p>500</text:p>
          </table:table-cell>
          <table:table-cell office:value-type="date" office:date-value="2015-09-22T00:00:00" table:style-name="ce3">
            <text:p>22/09/2015</text:p>
          </table:table-cell>
          <table:table-cell table:style-name="ce3"/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15CD09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ENSA CAMPO ES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4890098</text:p>
          </table:table-cell>
          <table:table-cell office:value-type="string" table:style-name="ce2">
            <text:p>BE.MA. DI SALVATICO M. E SEGATO E. S.N.C.</text:p>
          </table:table-cell>
          <table:table-cell office:value-type="float" office:value="2279" table:style-name="ce1">
            <text:p>2279</text:p>
          </table:table-cell>
          <table:table-cell office:value-type="date" office:date-value="2015-09-29T00:00:00" table:style-name="ce3">
            <text:p>29/09/2015</text:p>
          </table:table-cell>
          <table:table-cell table:style-name="ce3"/>
          <table:table-cell office:value-type="float" office:value="2279" table:style-name="ce1">
            <text:p>22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164FE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CURAZIONE FIAT PANDA 4X4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01580094</text:p>
          </table:table-cell>
          <table:table-cell office:value-type="string" table:style-name="ce2">
            <text:p>ASSINGAUNA S.A.S. DI PECCENINI CLAUDIO E FRANCO MARCO &amp; C.</text:p>
          </table:table-cell>
          <table:table-cell office:value-type="float" office:value="377.5" table:style-name="ce1">
            <text:p>377,5</text:p>
          </table:table-cell>
          <table:table-cell office:value-type="date" office:date-value="2015-10-01T00:00:00" table:style-name="ce3">
            <text:p>01/10/2015</text:p>
          </table:table-cell>
          <table:table-cell table:style-name="ce3"/>
          <table:table-cell office:value-type="float" office:value="377.5" table:style-name="ce1">
            <text:p>377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5165BE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DISOSTRUZIONE FOGNATURA E DISINFE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150" table:style-name="ce1">
            <text:p>150</text:p>
          </table:table-cell>
          <table:table-cell office:value-type="date" office:date-value="2015-10-05T00:00:00" table:style-name="ce3">
            <text:p>05/10/2015</text:p>
          </table:table-cell>
          <table:table-cell table:style-name="ce3"/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1696A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MIGLIORAMENTO ACCESSIBILITA' CASTELLO (IMPIANTO ILLUMINAZIONE)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6140093</text:p>
          </table:table-cell>
          <table:table-cell office:value-type="string" table:style-name="ce2">
            <text:p>D.B. COSTRUZIONI S.r.l.</text:p>
          </table:table-cell>
          <table:table-cell office:value-type="float" office:value="34046.050000000003" table:style-name="ce1">
            <text:p>34046,05</text:p>
          </table:table-cell>
          <table:table-cell office:value-type="date" office:date-value="2015-10-22T00:00:00" table:style-name="ce3">
            <text:p>22/10/2015</text:p>
          </table:table-cell>
          <table:table-cell table:style-name="ce3"/>
          <table:table-cell office:value-type="float" office:value="34046.050000000003" table:style-name="ce1">
            <text:p>34046,0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169B1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O CONSERVAZIONI DATI INFORMATICI PROTOCO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90" table:style-name="ce1">
            <text:p>390</text:p>
          </table:table-cell>
          <table:table-cell office:value-type="date" office:date-value="2015-10-26T00:00:00" table:style-name="ce3">
            <text:p>26/10/2015</text:p>
          </table:table-cell>
          <table:table-cell table:style-name="ce3"/>
          <table:table-cell office:value-type="float" office:value="390" table:style-name="ce1">
            <text:p>3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16531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O PROTOCOLLO REGISTRO DI GIORN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50" table:style-name="ce1">
            <text:p>350</text:p>
          </table:table-cell>
          <table:table-cell office:value-type="date" office:date-value="2015-11-04T00:00:00" table:style-name="ce3">
            <text:p>04/11/2015</text:p>
          </table:table-cell>
          <table:table-cell table:style-name="ce3"/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169B0D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FFIANCAMENTO FATTURAZIONE ACQUEDOTTO 2013-2014-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200" table:style-name="ce1">
            <text:p>2200</text:p>
          </table:table-cell>
          <table:table-cell office:value-type="date" office:date-value="2015-12-21T00:00:00" table:style-name="ce3">
            <text:p>21/12/2015</text:p>
          </table:table-cell>
          <table:table-cell table:style-name="ce3"/>
          <table:table-cell office:value-type="float" office:value="2200" table:style-name="ce1">
            <text:p>2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1645B5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ISTICA ON LINE PER UFFICI DEMOGRA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50" table:style-name="ce1">
            <text:p>250</text:p>
          </table:table-cell>
          <table:table-cell office:value-type="date" office:date-value="2015-12-21T00:00:00" table:style-name="ce3">
            <text:p>21/12/2015</text:p>
          </table:table-cell>
          <table:table-cell table:style-name="ce3"/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169B0D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ISTEMAZIONE AMBIENTALE PIAZZA LOC.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5900" table:style-name="ce1">
            <text:p>5900</text:p>
          </table:table-cell>
          <table:table-cell office:value-type="date" office:date-value="2015-12-21T00:00:00" table:style-name="ce3">
            <text:p>21/12/2015</text:p>
          </table:table-cell>
          <table:table-cell table:style-name="ce3"/>
          <table:table-cell office:value-type="float" office:value="5900" table:style-name="ce1">
            <text:p>5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169B0E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ISTEMAZIONE ORDINARIA CIVICO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2500" table:style-name="ce1">
            <text:p>2500</text:p>
          </table:table-cell>
          <table:table-cell office:value-type="date" office:date-value="2015-12-21T00:00:00" table:style-name="ce3">
            <text:p>21/12/2015</text:p>
          </table:table-cell>
          <table:table-cell table:style-name="ce3"/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17C91D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UPPORTO AL SERVIZIO FINANZIA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5210093</text:p>
          </table:table-cell>
          <table:table-cell office:value-type="string" table:style-name="ce2">
            <text:p>SERVIZIPA S.A.S. DI SIMONINI STEFANIA <text:s/>&amp; <text:s/>C.</text:p>
          </table:table-cell>
          <table:table-cell office:value-type="float" office:value="3000" table:style-name="ce1">
            <text:p>3000</text:p>
          </table:table-cell>
          <table:table-cell office:value-type="date" office:date-value="2015-12-23T00:00:00" table:style-name="ce3">
            <text:p>23/12/2015</text:p>
          </table:table-cell>
          <table:table-cell table:style-name="ce3"/>
          <table:table-cell office:value-type="float" office:value="3000" table:style-name="ce1">
            <text:p>3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17C92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quisto corso audio/video on line formazione anticorruzion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784630814</text:p>
          </table:table-cell>
          <table:table-cell office:value-type="string" table:style-name="ce2">
            <text:p>Formel Srl</text:p>
          </table:table-cell>
          <table:table-cell office:value-type="float" office:value="98" table:style-name="ce1">
            <text:p>98</text:p>
          </table:table-cell>
          <table:table-cell office:value-type="date" office:date-value="2015-12-23T00:00:00" table:style-name="ce3">
            <text:p>23/12/2015</text:p>
          </table:table-cell>
          <table:table-cell table:style-name="ce3"/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17C5A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IN ABBONAMENTO BIBLIOTECA DIGIT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190" table:style-name="ce1">
            <text:p>190</text:p>
          </table:table-cell>
          <table:table-cell office:value-type="date" office:date-value="2015-12-23T00:00:00" table:style-name="ce3">
            <text:p>23/12/2015</text:p>
          </table:table-cell>
          <table:table-cell table:style-name="ce3"/>
          <table:table-cell office:value-type="float" office:value="190" table:style-name="ce1">
            <text:p>1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17C54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RACCOLTA R.S.U. E DIFFERENZIATA PER MESI DU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5000" table:style-name="ce1">
            <text:p>5000</text:p>
          </table:table-cell>
          <table:table-cell office:value-type="date" office:date-value="2015-12-23T00:00:00" table:style-name="ce3">
            <text:p>23/12/2015</text:p>
          </table:table-cell>
          <table:table-cell table:style-name="ce3"/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F17D4BD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visione e miglioramento energetico impianti illuminazione pubblica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TFNC80B06D600Z</text:p>
          </table:table-cell>
          <table:table-cell office:value-type="string" table:style-name="ce2">
            <text:p>MARTINI ELETTROIMPIANTI DI MARTINI FRANCESCO</text:p>
          </table:table-cell>
          <table:table-cell office:value-type="float" office:value="8482.36" table:style-name="ce1">
            <text:p>8482,36</text:p>
          </table:table-cell>
          <table:table-cell office:value-type="date" office:date-value="2015-12-29T00:00:00" table:style-name="ce3">
            <text:p>29/12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17C91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OLIDARBUS - CONCESSIONE CONTRIBU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5082260100</text:p>
          </table:table-cell>
          <table:table-cell office:value-type="string" table:style-name="ce2">
            <text:p>MUSIC FOR PEACE CREATIVI DELLA NOTTE ONLUS</text:p>
          </table:table-cell>
          <table:table-cell office:value-type="float" office:value="250" table:style-name="ce1">
            <text:p>250</text:p>
          </table:table-cell>
          <table:table-cell office:value-type="date" office:date-value="2015-12-29T00:00:00" table:style-name="ce3">
            <text:p>29/12/2015</text:p>
          </table:table-cell>
          <table:table-cell table:style-name="ce3"/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17C917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RILIEVO E CALCOLO DI VERIFICA DEL VOLUME MATERIALE ESTRATTO CAVA ICOS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SOLSN77M54I480G</text:p>
          </table:table-cell>
          <table:table-cell office:value-type="string" table:style-name="ce2">
            <text:p>GOSO</text:p>
          </table:table-cell>
          <table:table-cell office:value-type="float" office:value="7200" table:style-name="ce1">
            <text:p>7200</text:p>
          </table:table-cell>
          <table:table-cell office:value-type="date" office:date-value="2015-12-29T00:00:00" table:style-name="ce3">
            <text:p>29/12/2015</text:p>
          </table:table-cell>
          <table:table-cell table:style-name="ce3"/>
          <table:table-cell office:value-type="float" office:value="7200" table:style-name="ce1">
            <text:p>7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17D5D3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UNTI LUCE DA INSTALLARE PARCHEGGIO LOC.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922140999</text:p>
          </table:table-cell>
          <table:table-cell office:value-type="string" table:style-name="ce2">
            <text:p>TAGLIAFICO LIGHTING S.N.C. DI TAGLIAFICO SANTO &amp; C.</text:p>
          </table:table-cell>
          <table:table-cell office:value-type="float" office:value="3619.96" table:style-name="ce1">
            <text:p>3619,96</text:p>
          </table:table-cell>
          <table:table-cell office:value-type="date" office:date-value="2015-12-29T00:00:00" table:style-name="ce3">
            <text:p>29/12/2015</text:p>
          </table:table-cell>
          <table:table-cell table:style-name="ce3"/>
          <table:table-cell office:value-type="float" office:value="3619.96" table:style-name="ce1">
            <text:p>3619,9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17E3E9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ferimento rifiuti solidi urba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4968.32" table:style-name="ce1">
            <text:p>4968,32</text:p>
          </table:table-cell>
          <table:table-cell office:value-type="date" office:date-value="2016-01-04T00:00:00" table:style-name="ce3">
            <text:p>04/01/2016</text:p>
          </table:table-cell>
          <table:table-cell table:style-name="ce3"/>
          <table:table-cell office:value-type="float" office:value="4968.32" table:style-name="ce1">
            <text:p>4968,3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345642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stauro e valorizzazione del castello di zuccarello. Incarico progetto, dir.lav. e coordinamento sicurezza <text:s/>allestimento museale LIQUIDAZIONE ACCONTO SERVIZI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GLLNCL66S10F023F</text:p>
          </table:table-cell>
          <table:table-cell office:value-type="string" table:style-name="ce2">
            <text:p>GALLO</text:p>
          </table:table-cell>
          <table:table-cell office:value-type="float" office:value="7499.61" table:style-name="ce1">
            <text:p>7499,61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7499.61" table:style-name="ce1">
            <text:p>7499,6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3183F2A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ANALISI ACQUE CONSUMO UM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880" table:style-name="ce1">
            <text:p>88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880" table:style-name="ce1">
            <text:p>8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183F0F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AMPADE ESAUSTE PER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6450082</text:p>
          </table:table-cell>
          <table:table-cell office:value-type="string" table:style-name="ce2">
            <text:p>E.F. 90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183F0B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urgenti di ripristino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800" table:style-name="ce1">
            <text:p>8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183F0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icambi per impianti acquedott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237690092</text:p>
          </table:table-cell>
          <table:table-cell office:value-type="string" table:style-name="ce2">
            <text:p>RAMASSO PISCINE S.A.S. DI RONCATI ANTONIA, BERENGAN GIOVANNI E C.</text:p>
          </table:table-cell>
          <table:table-cell office:value-type="float" office:value="800" table:style-name="ce1">
            <text:p>8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35.2" table:style-name="ce1">
            <text:p>435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183F0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icambi per impianti acquedott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800" table:style-name="ce1">
            <text:p>8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35.2" table:style-name="ce1">
            <text:p>435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183F0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acquedotto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689470092</text:p>
          </table:table-cell>
          <table:table-cell office:value-type="string" table:style-name="ce2">
            <text:p>IRIS IDROTERM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1183EFE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ferramen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664.72" table:style-name="ce1">
            <text:p>664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185C2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SOFWAR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5558" table:style-name="ce1">
            <text:p>5558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5558" table:style-name="ce1">
            <text:p>55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185BD0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AUTOTRAZIONE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ERG S.P.A</text:p>
          </table:table-cell>
          <table:table-cell office:value-type="float" office:value="900" table:style-name="ce1">
            <text:p>900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900" table:style-name="ce1">
            <text:p>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18952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MEZZI COMUNALI AIB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263" table:style-name="ce1">
            <text:p>263</text:p>
          </table:table-cell>
          <table:table-cell office:value-type="date" office:date-value="2016-02-17T00:00:00" table:style-name="ce3">
            <text:p>17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63" table:style-name="ce1">
            <text:p>26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18B1B0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ELETTOR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253.15" table:style-name="ce1">
            <text:p>253,15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53.15" table:style-name="ce1">
            <text:p>253,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18FAFB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PER STASATURA FOGNATUR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900" table:style-name="ce1">
            <text:p>900</text:p>
          </table:table-cell>
          <table:table-cell office:value-type="date" office:date-value="2016-02-29T00:00:00" table:style-name="ce3">
            <text:p>29/02/2016</text:p>
          </table:table-cell>
          <table:table-cell table:style-name="ce3"/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18B7C5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CURAZTIVO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4454.24" table:style-name="ce1">
            <text:p>4454,24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454.24" table:style-name="ce1">
            <text:p>4454,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18B7C3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CURATIVO MEZZI AIB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2191.67" table:style-name="ce1">
            <text:p>2191,67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2191.67" table:style-name="ce1">
            <text:p>2191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18B7D7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RACCOLTA RSU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7500" table:style-name="ce1">
            <text:p>7500</text:p>
          </table:table-cell>
          <table:table-cell office:value-type="date" office:date-value="2016-01-31T00:00:00" table:style-name="ce3">
            <text:p>31/01/2016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7500" table:style-name="ce1">
            <text:p>7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190FC3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OSTALIZZAZIONE 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9-02-21T00:00:00" table:style-name="ce3">
            <text:p>21/02/2019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190FC1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PPLICAZIONE TARI E POSTALIZZ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1814" table:style-name="ce1">
            <text:p>1814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9-02-21T00:00:00" table:style-name="ce3">
            <text:p>21/02/2019</text:p>
          </table:table-cell>
          <table:table-cell office:value-type="float" office:value="1814" table:style-name="ce1">
            <text:p>18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1906FB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PER SCUOLE ELEMEN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table:style-name="ce3"/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1906FB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PER SCUOLE ELEMEN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table:style-name="ce3"/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1906FB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PER SCUOLE ELEMEN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table:style-name="ce3"/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1906F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SCUOLE COMUNALI MATER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1906F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SCUOLE COMUNALI MATER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1906F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BENI SCUOLE COMUNALI MATER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500" table:style-name="ce1">
            <text:p>500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7194D43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CUCINA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FFLCN58A17L259Z</text:p>
          </table:table-cell>
          <table:table-cell office:value-type="string" table:style-name="ce2">
            <text:p>BEFFI LUCIANO</text:p>
          </table:table-cell>
          <table:table-cell office:value-type="float" office:value="127.5" table:style-name="ce1">
            <text:p>127,5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127.5" table:style-name="ce1">
            <text:p>127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1960C2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RISCALDAMENTO <text:s/>IMMOBIL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54650099</text:p>
          </table:table-cell>
          <table:table-cell office:value-type="string" table:style-name="ce2">
            <text:p>DISTRIBUZIONE GAS BADANO SOCIETA' A RESPONSABILITA' LIMITATA <text:s text:c="4"/>SIGLABILE</text:p>
          </table:table-cell>
          <table:table-cell office:value-type="float" office:value="12000" table:style-name="ce1">
            <text:p>12000</text:p>
          </table:table-cell>
          <table:table-cell office:value-type="date" office:date-value="2016-04-12T00:00:00" table:style-name="ce3">
            <text:p>12/04/2016</text:p>
          </table:table-cell>
          <table:table-cell table:style-name="ce3"/>
          <table:table-cell office:value-type="float" office:value="12000" table:style-name="ce1">
            <text:p>1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7196C5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6 DIVISE DPI KIT AIB-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Tagliani Massimo</text:p>
          </table:table-cell>
          <table:table-cell office:value-type="float" office:value="2619" table:style-name="ce1">
            <text:p>2619</text:p>
          </table:table-cell>
          <table:table-cell office:value-type="date" office:date-value="2016-04-13T00:00:00" table:style-name="ce3">
            <text:p>13/04/2016</text:p>
          </table:table-cell>
          <table:table-cell table:style-name="ce3"/>
          <table:table-cell office:value-type="float" office:value="2619" table:style-name="ce1">
            <text:p>26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196C2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RIFIUTO ORGANICO DI MENSE E CUCI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2400" table:style-name="ce1">
            <text:p>2400</text:p>
          </table:table-cell>
          <table:table-cell office:value-type="date" office:date-value="2016-04-13T00:00:00" table:style-name="ce3">
            <text:p>13/04/2016</text:p>
          </table:table-cell>
          <table:table-cell table:style-name="ce3"/>
          <table:table-cell office:value-type="float" office:value="2400" table:style-name="ce1">
            <text:p>2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197DFC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TOSEGA PER AIB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NTGPP66L18D508T</text:p>
          </table:table-cell>
          <table:table-cell office:value-type="string" table:style-name="ce2">
            <text:p>SPAZIO VERDE DI MONTANARO GIUSEPPE</text:p>
          </table:table-cell>
          <table:table-cell office:value-type="float" office:value="368.03" table:style-name="ce1">
            <text:p>368,03</text:p>
          </table:table-cell>
          <table:table-cell office:value-type="date" office:date-value="2016-04-19T00:00:00" table:style-name="ce3">
            <text:p>19/04/2016</text:p>
          </table:table-cell>
          <table:table-cell table:style-name="ce3"/>
          <table:table-cell office:value-type="float" office:value="368.03" table:style-name="ce1">
            <text:p>368,0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1A12C4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r.s.u. e differenziata fino al 31.12.2016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17500" table:style-name="ce1">
            <text:p>17500</text:p>
          </table:table-cell>
          <table:table-cell office:value-type="date" office:date-value="2016-05-30T00:00:00" table:style-name="ce3">
            <text:p>30/05/2016</text:p>
          </table:table-cell>
          <table:table-cell table:style-name="ce3"/>
          <table:table-cell office:value-type="float" office:value="17500" table:style-name="ce1">
            <text:p>17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1A5A5E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PIATTAFORMA ELEVATRIC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16-06-20T00:00:00" table:style-name="ce3">
            <text:p>20/06/2016</text:p>
          </table:table-cell>
          <table:table-cell table:style-name="ce3"/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1A5A51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<text:s/>E VERIFICA ESTINTOR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54.6" table:style-name="ce1">
            <text:p>254,6</text:p>
          </table:table-cell>
          <table:table-cell office:value-type="date" office:date-value="2016-06-20T00:00:00" table:style-name="ce3">
            <text:p>20/06/2016</text:p>
          </table:table-cell>
          <table:table-cell table:style-name="ce3"/>
          <table:table-cell office:value-type="float" office:value="254.6" table:style-name="ce1">
            <text:p>25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1A503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ULIZIA FOSSE SETTICHE FOGNARI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3899.12" table:style-name="ce1">
            <text:p>3899,12</text:p>
          </table:table-cell>
          <table:table-cell office:value-type="date" office:date-value="2016-06-20T00:00:00" table:style-name="ce3">
            <text:p>20/06/2016</text:p>
          </table:table-cell>
          <table:table-cell table:style-name="ce3"/>
          <table:table-cell office:value-type="float" office:value="3899.12" table:style-name="ce1">
            <text:p>3899,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1A678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STENZA MANUTENZIONE RILEVATORE PRESENZ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KLMRC64E12I138Z</text:p>
          </table:table-cell>
          <table:table-cell office:value-type="string" table:style-name="ce2">
            <text:p>PUKLI MARCO</text:p>
          </table:table-cell>
          <table:table-cell office:value-type="float" office:value="151.5" table:style-name="ce1">
            <text:p>151,5</text:p>
          </table:table-cell>
          <table:table-cell office:value-type="date" office:date-value="2016-06-24T00:00:00" table:style-name="ce3">
            <text:p>24/06/2016</text:p>
          </table:table-cell>
          <table:table-cell table:style-name="ce3"/>
          <table:table-cell office:value-type="float" office:value="151.5" table:style-name="ce1">
            <text:p>151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1A74D0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4 TORCE LED A MANO PER AIB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LTGPP73S03C351D</text:p>
          </table:table-cell>
          <table:table-cell office:value-type="string" table:style-name="ce2">
            <text:p>CARTOIDEE DI CULTRARO VASTA GIUSEPPE</text:p>
          </table:table-cell>
          <table:table-cell office:value-type="float" office:value="395.2" table:style-name="ce1">
            <text:p>395,2</text:p>
          </table:table-cell>
          <table:table-cell office:value-type="date" office:date-value="2016-06-29T00:00:00" table:style-name="ce3">
            <text:p>29/06/2016</text:p>
          </table:table-cell>
          <table:table-cell table:style-name="ce3"/>
          <table:table-cell office:value-type="float" office:value="395.2" table:style-name="ce1">
            <text:p>395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1A74C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16 TORCE LED FRONTALI PER SQUADRA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270500123</text:p>
          </table:table-cell>
          <table:table-cell office:value-type="string" table:style-name="ce2">
            <text:p>COLTELLERIA COLLINI</text:p>
          </table:table-cell>
          <table:table-cell office:value-type="float" office:value="864" table:style-name="ce1">
            <text:p>864</text:p>
          </table:table-cell>
          <table:table-cell office:value-type="date" office:date-value="2016-06-29T00:00:00" table:style-name="ce3">
            <text:p>29/06/2016</text:p>
          </table:table-cell>
          <table:table-cell table:style-name="ce3"/>
          <table:table-cell office:value-type="float" office:value="864" table:style-name="ce1">
            <text:p>8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1A831B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POLIZIA MUNICIP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2110481</text:p>
          </table:table-cell>
          <table:table-cell office:value-type="string" table:style-name="ce2">
            <text:p>GALLERIA DELLO SPORT SRL</text:p>
          </table:table-cell>
          <table:table-cell office:value-type="float" office:value="212.7" table:style-name="ce1">
            <text:p>212,7</text:p>
          </table:table-cell>
          <table:table-cell office:value-type="date" office:date-value="2016-07-04T00:00:00" table:style-name="ce3">
            <text:p>04/07/2016</text:p>
          </table:table-cell>
          <table:table-cell table:style-name="ce3"/>
          <table:table-cell office:value-type="float" office:value="212.7" table:style-name="ce1">
            <text:p>212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1A91E0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TRASPORTO ALUNNI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6040093</text:p>
          </table:table-cell>
          <table:table-cell office:value-type="string" table:style-name="ce2">
            <text:p>TPL LINEA</text:p>
          </table:table-cell>
          <table:table-cell office:value-type="float" office:value="1600" table:style-name="ce1">
            <text:p>1600</text:p>
          </table:table-cell>
          <table:table-cell office:value-type="date" office:date-value="2016-07-08T00:00:00" table:style-name="ce3">
            <text:p>08/07/2016</text:p>
          </table:table-cell>
          <table:table-cell table:style-name="ce3"/>
          <table:table-cell office:value-type="float" office:value="1600" table:style-name="ce1">
            <text:p>1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1ADB3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TRASPORTO ALUN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6040093</text:p>
          </table:table-cell>
          <table:table-cell office:value-type="string" table:style-name="ce2">
            <text:p>TPL LINEA</text:p>
          </table:table-cell>
          <table:table-cell office:value-type="float" office:value="1600" table:style-name="ce1">
            <text:p>1600</text:p>
          </table:table-cell>
          <table:table-cell office:value-type="date" office:date-value="2016-08-03T00:00:00" table:style-name="ce3">
            <text:p>03/08/2016</text:p>
          </table:table-cell>
          <table:table-cell table:style-name="ce3"/>
          <table:table-cell office:value-type="float" office:value="1600" table:style-name="ce1">
            <text:p>1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1ADB34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SERATA MUSI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716750094</text:p>
          </table:table-cell>
          <table:table-cell office:value-type="string" table:style-name="ce2">
            <text:p>VIBRA SERVICE S.N.C. DI MARINI &amp; LO SARDO</text:p>
          </table:table-cell>
          <table:table-cell office:value-type="float" office:value="1000" table:style-name="ce1">
            <text:p>1000</text:p>
          </table:table-cell>
          <table:table-cell office:value-type="date" office:date-value="2016-08-03T00:00:00" table:style-name="ce3">
            <text:p>03/08/2016</text:p>
          </table:table-cell>
          <table:table-cell table:style-name="ce3"/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1ADACC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RISTINO CONDOTTA FOGNARIA PIAZZA DEL BE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GGHLS91C50A145Z</text:p>
          </table:table-cell>
          <table:table-cell office:value-type="string" table:style-name="ce2">
            <text:p>EDIL PHG DI POGGI HELOISE</text:p>
          </table:table-cell>
          <table:table-cell office:value-type="float" office:value="1499.38" table:style-name="ce1">
            <text:p>1499,38</text:p>
          </table:table-cell>
          <table:table-cell office:value-type="date" office:date-value="2016-08-03T00:00:00" table:style-name="ce3">
            <text:p>03/08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11ADAD4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 E MAIL E SIT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530" table:style-name="ce1">
            <text:p>1530</text:p>
          </table:table-cell>
          <table:table-cell office:value-type="date" office:date-value="2016-08-03T00:00:00" table:style-name="ce3">
            <text:p>03/08/2016</text:p>
          </table:table-cell>
          <table:table-cell table:style-name="ce3"/>
          <table:table-cell office:value-type="float" office:value="1530" table:style-name="ce1">
            <text:p>15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1AF657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GGIORNAMENTO PIANI COMUNALI EMERGENZA GESTIONE CORRDINATA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PMHL72R02A145J</text:p>
          </table:table-cell>
          <table:table-cell office:value-type="string" table:style-name="ce2">
            <text:p>VOLPATI</text:p>
          </table:table-cell>
          <table:table-cell office:value-type="float" office:value="6400" table:style-name="ce1">
            <text:p>6400</text:p>
          </table:table-cell>
          <table:table-cell office:value-type="date" office:date-value="2016-08-22T00:00:00" table:style-name="ce3">
            <text:p>22/08/2016</text:p>
          </table:table-cell>
          <table:table-cell table:style-name="ce3"/>
          <table:table-cell office:value-type="float" office:value="6400" table:style-name="ce1">
            <text:p>6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1AEE33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RIPARAZIONE SPAZZATRIC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09390094</text:p>
          </table:table-cell>
          <table:table-cell office:value-type="string" table:style-name="ce2">
            <text:p>F.P. DI PLANDO DANILO E GABRIELLA</text:p>
          </table:table-cell>
          <table:table-cell office:value-type="float" office:value="1568.2" table:style-name="ce1">
            <text:p>1568,2</text:p>
          </table:table-cell>
          <table:table-cell office:value-type="date" office:date-value="2016-08-22T00:00:00" table:style-name="ce3">
            <text:p>22/08/2016</text:p>
          </table:table-cell>
          <table:table-cell table:style-name="ce3"/>
          <table:table-cell office:value-type="float" office:value="1568.2" table:style-name="ce1">
            <text:p>1568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1B1A8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BIE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GGRRT74M13F464Y</text:p>
          </table:table-cell>
          <table:table-cell office:value-type="string" table:style-name="ce2">
            <text:p>FAGGIONATO ROBERTO</text:p>
          </table:table-cell>
          <table:table-cell office:value-type="float" office:value="240" table:style-name="ce1">
            <text:p>240</text:p>
          </table:table-cell>
          <table:table-cell office:value-type="date" office:date-value="2016-09-07T00:00:00" table:style-name="ce3">
            <text:p>07/09/2016</text:p>
          </table:table-cell>
          <table:table-cell table:style-name="ce3"/>
          <table:table-cell office:value-type="float" office:value="240" table:style-name="ce1">
            <text:p>2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1B2ED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RATUITA LIBRI DI TESTO (CEDOLE LIBRARIE)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HNLSE79H54A145N</text:p>
          </table:table-cell>
          <table:table-cell office:value-type="string" table:style-name="ce2">
            <text:p>GHIONE ELISA</text:p>
          </table:table-cell>
          <table:table-cell office:value-type="float" office:value="500" table:style-name="ce1">
            <text:p>500</text:p>
          </table:table-cell>
          <table:table-cell office:value-type="date" office:date-value="2016-09-14T00:00:00" table:style-name="ce3">
            <text:p>14/09/2016</text:p>
          </table:table-cell>
          <table:table-cell table:style-name="ce3"/>
          <table:table-cell office:value-type="float" office:value="395.99" table:style-name="ce1">
            <text:p>395,9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1B2F8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IVA E CERTIFICAZIONI UNI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550" table:style-name="ce1">
            <text:p>1550</text:p>
          </table:table-cell>
          <table:table-cell office:value-type="date" office:date-value="2016-09-21T00:00:00" table:style-name="ce3">
            <text:p>21/09/2016</text:p>
          </table:table-cell>
          <table:table-cell table:style-name="ce3"/>
          <table:table-cell office:value-type="float" office:value="1550" table:style-name="ce1">
            <text:p>15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1B45B4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ERG S.P.A</text:p>
          </table:table-cell>
          <table:table-cell office:value-type="float" office:value="1000" table:style-name="ce1">
            <text:p>1000</text:p>
          </table:table-cell>
          <table:table-cell office:value-type="date" office:date-value="2016-09-21T00:00:00" table:style-name="ce3">
            <text:p>21/09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1B4AED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OLTRONA PER UFFICI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160" table:style-name="ce1">
            <text:p>160</text:p>
          </table:table-cell>
          <table:table-cell office:value-type="date" office:date-value="2016-09-23T00:00:00" table:style-name="ce3">
            <text:p>23/09/2016</text:p>
          </table:table-cell>
          <table:table-cell table:style-name="ce3"/>
          <table:table-cell office:value-type="float" office:value="160" table:style-name="ce1">
            <text:p>1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199D5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105300101</text:p>
          </table:table-cell>
          <table:table-cell office:value-type="string" table:style-name="ce2">
            <text:p>QUI! GROUP</text:p>
          </table:table-cell>
          <table:table-cell office:value-type="float" office:value="1323" table:style-name="ce1">
            <text:p>1323</text:p>
          </table:table-cell>
          <table:table-cell office:value-type="date" office:date-value="2016-09-26T00:00:00" table:style-name="ce3">
            <text:p>26/09/2016</text:p>
          </table:table-cell>
          <table:table-cell table:style-name="ce3"/>
          <table:table-cell office:value-type="float" office:value="1323" table:style-name="ce1">
            <text:p>13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1B5CE1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ENERI ALIMENTARI ALUNNI SCUOLE MATERNE ED ELEMEN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43250096</text:p>
          </table:table-cell>
          <table:table-cell office:value-type="string" table:style-name="ce2">
            <text:p>INGAUNIA S.R.L.</text:p>
          </table:table-cell>
          <table:table-cell office:value-type="float" office:value="375.35" table:style-name="ce1">
            <text:p>375,35</text:p>
          </table:table-cell>
          <table:table-cell office:value-type="date" office:date-value="2016-09-28T00:00:00" table:style-name="ce3">
            <text:p>28/09/2016</text:p>
          </table:table-cell>
          <table:table-cell table:style-name="ce3"/>
          <table:table-cell office:value-type="float" office:value="375.35" table:style-name="ce1">
            <text:p>375,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1B6BDA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06.3" table:style-name="ce1">
            <text:p>206,3</text:p>
          </table:table-cell>
          <table:table-cell office:value-type="date" office:date-value="2016-10-04T00:00:00" table:style-name="ce3">
            <text:p>04/10/2016</text:p>
          </table:table-cell>
          <table:table-cell table:style-name="ce3"/>
          <table:table-cell office:value-type="float" office:value="206.3" table:style-name="ce1">
            <text:p>206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1BA011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ONCINI PER LETTURA CONTATORI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89480091</text:p>
          </table:table-cell>
          <table:table-cell office:value-type="string" table:style-name="ce2">
            <text:p>TIPOLITOGRAFIA EUROPA DI PAREZZAN L. &amp; CIUNI L. - S.N.C.</text:p>
          </table:table-cell>
          <table:table-cell office:value-type="float" office:value="80" table:style-name="ce1">
            <text:p>80</text:p>
          </table:table-cell>
          <table:table-cell office:value-type="date" office:date-value="2016-10-10T00:00:00" table:style-name="ce3">
            <text:p>10/10/2016</text:p>
          </table:table-cell>
          <table:table-cell table:style-name="ce3"/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1BA01B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PER REFERENDUM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65" table:style-name="ce1">
            <text:p>165</text:p>
          </table:table-cell>
          <table:table-cell office:value-type="date" office:date-value="2016-10-18T00:00:00" table:style-name="ce3">
            <text:p>18/10/2016</text:p>
          </table:table-cell>
          <table:table-cell table:style-name="ce3"/>
          <table:table-cell office:value-type="float" office:value="165" table:style-name="ce1">
            <text:p>1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1BB93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IPARAZIONE URGENTE PIATTAFORMA ELEVATRIC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50" table:style-name="ce1">
            <text:p>50</text:p>
          </table:table-cell>
          <table:table-cell office:value-type="date" office:date-value="2016-10-24T00:00:00" table:style-name="ce3">
            <text:p>24/10/2016</text:p>
          </table:table-cell>
          <table:table-cell table:style-name="ce3"/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1BB9D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RSO DI AGGIORNAMENTO PERSONALE ANTINCEND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20" table:style-name="ce1">
            <text:p>220</text:p>
          </table:table-cell>
          <table:table-cell office:value-type="date" office:date-value="2016-10-25T00:00:00" table:style-name="ce3">
            <text:p>25/10/2016</text:p>
          </table:table-cell>
          <table:table-cell table:style-name="ce3"/>
          <table:table-cell office:value-type="float" office:value="220" table:style-name="ce1">
            <text:p>2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1BCE6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SOLUZIONE CONSENSUALE INCARICHI AFFIDATI PER PUC E PIANO DI RECUP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STNGL49S01F737Q</text:p>
          </table:table-cell>
          <table:table-cell office:value-type="string" table:style-name="ce2">
            <text:p>PESTARINO</text:p>
          </table:table-cell>
          <table:table-cell office:value-type="float" office:value="16494.400000000001" table:style-name="ce1">
            <text:p>16494,4</text:p>
          </table:table-cell>
          <table:table-cell office:value-type="date" office:date-value="2016-10-28T00:00:00" table:style-name="ce3">
            <text:p>28/10/2016</text:p>
          </table:table-cell>
          <table:table-cell table:style-name="ce3"/>
          <table:table-cell office:value-type="float" office:value="13000" table:style-name="ce1">
            <text:p>13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1BD060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ERVIZIO APP PER GESTIONE ASSOCIATA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897110041</text:p>
          </table:table-cell>
          <table:table-cell office:value-type="string" table:style-name="ce2">
            <text:p>NEMEA SISTEMI S.R.L.</text:p>
          </table:table-cell>
          <table:table-cell office:value-type="float" office:value="6200" table:style-name="ce1">
            <text:p>6200</text:p>
          </table:table-cell>
          <table:table-cell office:value-type="date" office:date-value="2016-10-31T00:00:00" table:style-name="ce3">
            <text:p>31/10/2016</text:p>
          </table:table-cell>
          <table:table-cell table:style-name="ce3"/>
          <table:table-cell office:value-type="float" office:value="6200" table:style-name="ce1">
            <text:p>6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1BD58F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4 PANNELLI LUMINOSI PER ALLERTA METEO A SERVIZIO GESTIONE CORRDINATA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00480992</text:p>
          </table:table-cell>
          <table:table-cell office:value-type="string" table:style-name="ce2">
            <text:p>GESTART S.R.L.</text:p>
          </table:table-cell>
          <table:table-cell office:value-type="float" office:value="24000" table:style-name="ce1">
            <text:p>24000</text:p>
          </table:table-cell>
          <table:table-cell office:value-type="date" office:date-value="2016-11-02T00:00:00" table:style-name="ce3">
            <text:p>02/11/2016</text:p>
          </table:table-cell>
          <table:table-cell table:style-name="ce3"/>
          <table:table-cell office:value-type="float" office:value="24000" table:style-name="ce1">
            <text:p>24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1BE61D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MANUTENZIONE ESTINTOR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318.5" table:style-name="ce1">
            <text:p>318,5</text:p>
          </table:table-cell>
          <table:table-cell office:value-type="date" office:date-value="2016-11-07T00:00:00" table:style-name="ce3">
            <text:p>07/11/2016</text:p>
          </table:table-cell>
          <table:table-cell table:style-name="ce3"/>
          <table:table-cell office:value-type="float" office:value="318.5" table:style-name="ce1">
            <text:p>318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1BE773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4 TELECAMERE MONITORAGGIO AREA ESONDABILE A SERVIZIO DELLA GESTIONE ASSOCIATA SERVIZIO DI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RGPLA86T15H501U</text:p>
          </table:table-cell>
          <table:table-cell office:value-type="string" table:style-name="ce2">
            <text:p>rocket way</text:p>
          </table:table-cell>
          <table:table-cell office:value-type="float" office:value="6147.52" table:style-name="ce1">
            <text:p>6147,52</text:p>
          </table:table-cell>
          <table:table-cell office:value-type="date" office:date-value="2016-11-08T00:00:00" table:style-name="ce3">
            <text:p>08/11/2016</text:p>
          </table:table-cell>
          <table:table-cell table:style-name="ce3"/>
          <table:table-cell office:value-type="float" office:value="6147.52" table:style-name="ce1">
            <text:p>6147,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E1BE61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DIERE ITALIA,EUROPA, REGIONE E COMU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GGRRT74M13F464Y</text:p>
          </table:table-cell>
          <table:table-cell office:value-type="string" table:style-name="ce2">
            <text:p>FAGGIONATO ROBERTO</text:p>
          </table:table-cell>
          <table:table-cell office:value-type="float" office:value="460" table:style-name="ce1">
            <text:p>460</text:p>
          </table:table-cell>
          <table:table-cell office:value-type="date" office:date-value="2016-11-08T00:00:00" table:style-name="ce3">
            <text:p>08/11/2016</text:p>
          </table:table-cell>
          <table:table-cell table:style-name="ce3"/>
          <table:table-cell office:value-type="float" office:value="460" table:style-name="ce1">
            <text:p>4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1C0A21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10 FOTOCAMERE PER MONITORAGGIO AREE RISCHIO INCENDI A SERVIZIO DELLA GESTIONE CORRDINATA DEL SERVIZIO DI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540710308</text:p>
          </table:table-cell>
          <table:table-cell office:value-type="string" table:style-name="ce2">
            <text:p>SCUBLA S.R.L.</text:p>
          </table:table-cell>
          <table:table-cell office:value-type="float" office:value="3109.84" table:style-name="ce1">
            <text:p>3109,84</text:p>
          </table:table-cell>
          <table:table-cell office:value-type="date" office:date-value="2016-11-16T00:00:00" table:style-name="ce3">
            <text:p>16/11/2016</text:p>
          </table:table-cell>
          <table:table-cell table:style-name="ce3"/>
          <table:table-cell office:value-type="float" office:value="3109.84" table:style-name="ce1">
            <text:p>3109,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1C10E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ROCURE INFORMATIVE COMPORTAMENTO DA TENERE DALLA POPOLAZIONE PER CALAMITA' NATURALI A <text:s/>SERVIZIO GESTIONE COORDINATA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89480091</text:p>
          </table:table-cell>
          <table:table-cell office:value-type="string" table:style-name="ce2">
            <text:p>TIPOLITOGRAFIA EUROPA DI PAREZZAN L. &amp; CIUNI L. - S.N.C.</text:p>
          </table:table-cell>
          <table:table-cell office:value-type="float" office:value="662.44" table:style-name="ce1">
            <text:p>662,44</text:p>
          </table:table-cell>
          <table:table-cell office:value-type="date" office:date-value="2016-11-17T00:00:00" table:style-name="ce3">
            <text:p>17/11/2016</text:p>
          </table:table-cell>
          <table:table-cell table:style-name="ce3"/>
          <table:table-cell office:value-type="float" office:value="662.44" table:style-name="ce1">
            <text:p>662,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1C0FB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PERSONALE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2110481</text:p>
          </table:table-cell>
          <table:table-cell office:value-type="string" table:style-name="ce2">
            <text:p>GALLERIA DELLO SPORT SRL</text:p>
          </table:table-cell>
          <table:table-cell office:value-type="float" office:value="377" table:style-name="ce1">
            <text:p>377</text:p>
          </table:table-cell>
          <table:table-cell office:value-type="date" office:date-value="2016-11-17T00:00:00" table:style-name="ce3">
            <text:p>17/11/2016</text:p>
          </table:table-cell>
          <table:table-cell table:style-name="ce3"/>
          <table:table-cell office:value-type="float" office:value="377" table:style-name="ce1">
            <text:p>37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1C868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CURAZIONE MOTOCARRO PIAGGIO QUARGO DP1691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299" table:style-name="ce1">
            <text:p>299</text:p>
          </table:table-cell>
          <table:table-cell office:value-type="date" office:date-value="2016-12-14T00:00:00" table:style-name="ce3">
            <text:p>14/12/2016</text:p>
          </table:table-cell>
          <table:table-cell table:style-name="ce3"/>
          <table:table-cell office:value-type="float" office:value="299" table:style-name="ce1">
            <text:p>29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1C930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CALDAI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46370096</text:p>
          </table:table-cell>
          <table:table-cell office:value-type="string" table:style-name="ce2">
            <text:p>CH4 S.R.L.</text:p>
          </table:table-cell>
          <table:table-cell office:value-type="float" office:value="410" table:style-name="ce1">
            <text:p>410</text:p>
          </table:table-cell>
          <table:table-cell office:value-type="date" office:date-value="2016-12-16T00:00:00" table:style-name="ce3">
            <text:p>16/12/2016</text:p>
          </table:table-cell>
          <table:table-cell table:style-name="ce3"/>
          <table:table-cell office:value-type="float" office:value="612.20000000000005" table:style-name="ce1">
            <text:p>612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1C9A91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AMPIONCINI PER SENTIERO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23060030</text:p>
          </table:table-cell>
          <table:table-cell office:value-type="string" table:style-name="ce2">
            <text:p>COMOLI FERRARI &amp; C.</text:p>
          </table:table-cell>
          <table:table-cell office:value-type="float" office:value="7082.1" table:style-name="ce1">
            <text:p>7082,1</text:p>
          </table:table-cell>
          <table:table-cell office:value-type="date" office:date-value="2016-12-20T00:00:00" table:style-name="ce3">
            <text:p>20/12/2016</text:p>
          </table:table-cell>
          <table:table-cell table:style-name="ce3"/>
          <table:table-cell office:value-type="float" office:value="7082.1" table:style-name="ce1">
            <text:p>7082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1CA92B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fatture carburante per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206" table:style-name="ce1">
            <text:p>206</text:p>
          </table:table-cell>
          <table:table-cell office:value-type="date" office:date-value="2016-12-21T00:00:00" table:style-name="ce3">
            <text:p>21/12/2016</text:p>
          </table:table-cell>
          <table:table-cell office:value-type="date" office:date-value="2017-02-13T00:00:00" table:style-name="ce3">
            <text:p>13/02/2017</text:p>
          </table:table-cell>
          <table:table-cell office:value-type="float" office:value="206" table:style-name="ce1">
            <text:p>20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1CA96A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iglioramento accessibilitÃ  castello di Ilaria del carretto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9100" table:style-name="ce1">
            <text:p>9100</text:p>
          </table:table-cell>
          <table:table-cell office:value-type="date" office:date-value="2016-12-21T00:00:00" table:style-name="ce3">
            <text:p>21/12/2016</text:p>
          </table:table-cell>
          <table:table-cell table:style-name="ce3"/>
          <table:table-cell office:value-type="float" office:value="9100" table:style-name="ce1">
            <text:p>9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1CA91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PPLICATIVO ATTI AMMINISTRATIV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367820013</text:p>
          </table:table-cell>
          <table:table-cell office:value-type="string" table:style-name="ce2">
            <text:p>dasein srl</text:p>
          </table:table-cell>
          <table:table-cell office:value-type="float" office:value="750" table:style-name="ce1">
            <text:p>750</text:p>
          </table:table-cell>
          <table:table-cell office:value-type="date" office:date-value="2016-12-21T00:00:00" table:style-name="ce3">
            <text:p>21/12/2016</text:p>
          </table:table-cell>
          <table:table-cell office:value-type="date" office:date-value="2019-03-14T00:00:00" table:style-name="ce3">
            <text:p>14/03/2019</text:p>
          </table:table-cell>
          <table:table-cell office:value-type="float" office:value="750" table:style-name="ce1">
            <text:p>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1CBFE7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raccolta e trasporto rsu e differenziata dal 1.1.2017 al 28.02.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5000" table:style-name="ce1">
            <text:p>5000</text:p>
          </table:table-cell>
          <table:table-cell office:value-type="date" office:date-value="2016-12-28T00:00:00" table:style-name="ce3">
            <text:p>28/12/2016</text:p>
          </table:table-cell>
          <table:table-cell table:style-name="ce3"/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1CC039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conservazione a norma documenti informat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680" table:style-name="ce1">
            <text:p>680</text:p>
          </table:table-cell>
          <table:table-cell office:value-type="date" office:date-value="2016-12-28T00:00:00" table:style-name="ce3">
            <text:p>28/12/2016</text:p>
          </table:table-cell>
          <table:table-cell office:value-type="date" office:date-value="2018-05-28T00:00:00" table:style-name="ce3">
            <text:p>28/05/2018</text:p>
          </table:table-cell>
          <table:table-cell office:value-type="float" office:value="680" table:style-name="ce1">
            <text:p>6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1CC3F1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EVENTI ALLUVIONALI STRADA COMUNALE DI NOPPI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BLMRC64A30I480H</text:p>
          </table:table-cell>
          <table:table-cell office:value-type="string" table:style-name="ce2">
            <text:p>CMR di Raibaldi Marc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35000" table:style-name="ce1">
            <text:p>3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1CC3F1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EVENTI ALLUVIONALI STRADA COMUNALE DI NOPPI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35000" table:style-name="ce1">
            <text:p>35000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35000" table:style-name="ce1">
            <text:p>3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81CDA6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ristino di un tratto di intonaco del porticato di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SSLDA51R06F993P</text:p>
          </table:table-cell>
          <table:table-cell office:value-type="string" table:style-name="ce2">
            <text:p>MASSERANO ALDO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2-13T00:00:00" table:style-name="ce3">
            <text:p>13/02/2017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1CC0D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o Unioni Civile 2017 e materiale per ufficio anagrafe e stato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PA</text:p>
          </table:table-cell>
          <table:table-cell office:value-type="float" office:value="75" table:style-name="ce1">
            <text:p>75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81CC047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ttrezzatura informatica per ufficio tecnico PUC mediante acquisti in rete p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1380082</text:p>
          </table:table-cell>
          <table:table-cell office:value-type="string" table:style-name="ce2">
            <text:p>NUOVA DIFFEL SNC DI MATTEI R. E RAVELLI M. &amp; C.</text:p>
          </table:table-cell>
          <table:table-cell office:value-type="float" office:value="1220" table:style-name="ce1">
            <text:p>1220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7-02-13T00:00:00" table:style-name="ce3">
            <text:p>13/02/2017</text:p>
          </table:table-cell>
          <table:table-cell office:value-type="float" office:value="1220" table:style-name="ce1">
            <text:p>12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1CB2BA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ttivitÃ  di supporto al Servizio finanziario per l'anno 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55210093</text:p>
          </table:table-cell>
          <table:table-cell office:value-type="string" table:style-name="ce2">
            <text:p>SERVIZIPA S.A.S. DI SIMONINI STEFANIA <text:s/>&amp; <text:s/>C.</text:p>
          </table:table-cell>
          <table:table-cell office:value-type="float" office:value="6000" table:style-name="ce1">
            <text:p>6000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6000" table:style-name="ce1">
            <text:p>6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1CC0C2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discarica ecosavone rsu e maggiori oneri 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5000" table:style-name="ce1">
            <text:p>5000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2736.61" table:style-name="ce1">
            <text:p>2736,6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1CCFB1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SU DI RACCOLTA ORGANICO DI CUCINE E MENS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2250" table:style-name="ce1">
            <text:p>2250</text:p>
          </table:table-cell>
          <table:table-cell office:value-type="date" office:date-value="2017-01-04T00:00:00" table:style-name="ce3">
            <text:p>04/01/2017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2250" table:style-name="ce1">
            <text:p>2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1D247F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STENZA TECNICHE MACCHINE PER UFFI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360" table:style-name="ce1">
            <text:p>360</text:p>
          </table:table-cell>
          <table:table-cell office:value-type="date" office:date-value="2017-01-04T00:00:00" table:style-name="ce3">
            <text:p>04/01/2017</text:p>
          </table:table-cell>
          <table:table-cell table:style-name="ce3"/>
          <table:table-cell office:value-type="float" office:value="360" table:style-name="ce1">
            <text:p>3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18E24A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PA</text:p>
          </table:table-cell>
          <table:table-cell office:value-type="float" office:value="1903.27" table:style-name="ce1">
            <text:p>1903,27</text:p>
          </table:table-cell>
          <table:table-cell office:value-type="date" office:date-value="2017-01-16T00:00:00" table:style-name="ce3">
            <text:p>16/01/2017</text:p>
          </table:table-cell>
          <table:table-cell table:style-name="ce3"/>
          <table:table-cell office:value-type="float" office:value="1903.27" table:style-name="ce1">
            <text:p>1903,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17E64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TROLLO ACQUE DESTINATE AL CONSUMO UM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70.8" table:style-name="ce1">
            <text:p>170,8</text:p>
          </table:table-cell>
          <table:table-cell office:value-type="date" office:date-value="2017-01-16T00:00:00" table:style-name="ce3">
            <text:p>16/01/2017</text:p>
          </table:table-cell>
          <table:table-cell table:style-name="ce3"/>
          <table:table-cell office:value-type="float" office:value="170.8" table:style-name="ce1">
            <text:p>170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2182CB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REDAZIONE PIANO COL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CGRB68S14B490H</text:p>
          </table:table-cell>
          <table:table-cell office:value-type="string" table:style-name="ce2">
            <text:p>RISICATO</text:p>
          </table:table-cell>
          <table:table-cell office:value-type="float" office:value="9457.75" table:style-name="ce1">
            <text:p>9457,75</text:p>
          </table:table-cell>
          <table:table-cell office:value-type="date" office:date-value="2017-01-27T00:00:00" table:style-name="ce3">
            <text:p>27/01/2017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9457.75" table:style-name="ce1">
            <text:p>9457,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1D2452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ULENZA APPLICAZIONE TARI, STAMPA, POSTALIZZAZIONE E RENDICONT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2951007</text:p>
          </table:table-cell>
          <table:table-cell office:value-type="string" table:style-name="ce2">
            <text:p>ICA SRL</text:p>
          </table:table-cell>
          <table:table-cell office:value-type="float" office:value="850" table:style-name="ce1">
            <text:p>850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850" table:style-name="ce1">
            <text:p>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1D2460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FIRMA DIGITALE RINNO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0" table:style-name="ce1">
            <text:p>30</text:p>
          </table:table-cell>
          <table:table-cell office:value-type="date" office:date-value="2017-01-30T00:00:00" table:style-name="ce3">
            <text:p>30/0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1D2469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NALISI ACQUE POTABI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880" table:style-name="ce1">
            <text:p>880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880" table:style-name="ce1">
            <text:p>8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1D245A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software e assiste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5670" table:style-name="ce1">
            <text:p>5670</text:p>
          </table:table-cell>
          <table:table-cell office:value-type="date" office:date-value="2017-01-30T00:00:00" table:style-name="ce3">
            <text:p>30/01/2017</text:p>
          </table:table-cell>
          <table:table-cell table:style-name="ce3"/>
          <table:table-cell office:value-type="float" office:value="5670" table:style-name="ce1">
            <text:p>56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18E246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BBONAMENTO SPESE LINEE TELEFONICHE E INTERN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09860087</text:p>
          </table:table-cell>
          <table:table-cell office:value-type="string" table:style-name="ce2">
            <text:p>UNO COMMUNICATIONS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2-06T00:00:00" table:style-name="ce3">
            <text:p>06/02/2017</text:p>
          </table:table-cell>
          <table:table-cell table:style-name="ce3"/>
          <table:table-cell office:value-type="float" office:value="366" table:style-name="ce1">
            <text:p>36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1D4DF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PA</text:p>
          </table:table-cell>
          <table:table-cell office:value-type="float" office:value="12758.93" table:style-name="ce1">
            <text:p>12758,93</text:p>
          </table:table-cell>
          <table:table-cell office:value-type="date" office:date-value="2017-02-13T00:00:00" table:style-name="ce3">
            <text:p>13/02/2017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12758.93" table:style-name="ce1">
            <text:p>12758,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1D769A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RSU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20T00:00:00" table:style-name="ce3">
            <text:p>20/02/2017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25000" table:style-name="ce1">
            <text:p>2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1D762E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gestione iva e CU 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994.7" table:style-name="ce1">
            <text:p>1994,7</text:p>
          </table:table-cell>
          <table:table-cell office:value-type="date" office:date-value="2017-02-20T00:00:00" table:style-name="ce3">
            <text:p>20/02/2017</text:p>
          </table:table-cell>
          <table:table-cell table:style-name="ce3"/>
          <table:table-cell office:value-type="float" office:value="1994.7" table:style-name="ce1">
            <text:p>1994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18E242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TELEFINI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2-22T00:00:00" table:style-name="ce3">
            <text:p>22/02/2017</text:p>
          </table:table-cell>
          <table:table-cell table:style-name="ce3"/>
          <table:table-cell office:value-type="float" office:value="178.45" table:style-name="ce1">
            <text:p>178,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1D7685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FABBRICATI 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78580997</text:p>
          </table:table-cell>
          <table:table-cell office:value-type="string" table:style-name="ce2">
            <text:p>IREN MERCATO SPA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22T00:00:00" table:style-name="ce3">
            <text:p>22/02/2017</text:p>
          </table:table-cell>
          <table:table-cell table:style-name="ce3"/>
          <table:table-cell office:value-type="float" office:value="13135.91" table:style-name="ce1">
            <text:p>13135,9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1DB1F0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<text:s/>GPL PER EDIFICI COMUN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54650099</text:p>
          </table:table-cell>
          <table:table-cell office:value-type="string" table:style-name="ce2">
            <text:p>DISTRIBUZIONE GAS BADANO SOCIETA' A RESPONSABILITA' LIMITATA <text:s text:c="4"/>SIGLABILE</text:p>
          </table:table-cell>
          <table:table-cell office:value-type="float" office:value="4098" table:style-name="ce1">
            <text:p>4098</text:p>
          </table:table-cell>
          <table:table-cell office:value-type="date" office:date-value="2017-03-06T00:00:00" table:style-name="ce3">
            <text:p>06/03/2017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797.16" table:style-name="ce1">
            <text:p>2797,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1DB1EF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PER RISCALDAMENTO EDI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54650099</text:p>
          </table:table-cell>
          <table:table-cell office:value-type="string" table:style-name="ce2">
            <text:p>DISTRIBUZIONE GAS BADANO SOCIETA' A RESPONSABILITA' LIMITATA <text:s text:c="4"/>SIGLABILE</text:p>
          </table:table-cell>
          <table:table-cell office:value-type="float" office:value="8196.7199999999993" table:style-name="ce1">
            <text:p>8196,72</text:p>
          </table:table-cell>
          <table:table-cell office:value-type="date" office:date-value="2018-03-06T00:00:00" table:style-name="ce3">
            <text:p>06/03/2018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8196.7199999999993" table:style-name="ce1">
            <text:p>8196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1DBCC0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BROKERAGIO ASSICURA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4293" table:style-name="ce1">
            <text:p>4293</text:p>
          </table:table-cell>
          <table:table-cell office:value-type="date" office:date-value="2017-03-08T00:00:00" table:style-name="ce3">
            <text:p>08/03/2017</text:p>
          </table:table-cell>
          <table:table-cell table:style-name="ce3"/>
          <table:table-cell office:value-type="float" office:value="4293" table:style-name="ce1">
            <text:p>42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1DBCB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BROKERAGGIO ASSICURAZIO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1663" table:style-name="ce1">
            <text:p>1663</text:p>
          </table:table-cell>
          <table:table-cell office:value-type="date" office:date-value="2017-03-08T00:00:00" table:style-name="ce3">
            <text:p>08/03/2017</text:p>
          </table:table-cell>
          <table:table-cell table:style-name="ce3"/>
          <table:table-cell office:value-type="float" office:value="1663" table:style-name="ce1">
            <text:p>166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1CA969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ESECUZIONE IMPIANTO ILLUMINAZIONE SENTIERO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9150" table:style-name="ce1">
            <text:p>9150</text:p>
          </table:table-cell>
          <table:table-cell office:value-type="date" office:date-value="2017-03-15T00:00:00" table:style-name="ce3">
            <text:p>15/03/2017</text:p>
          </table:table-cell>
          <table:table-cell table:style-name="ce3"/>
          <table:table-cell office:value-type="float" office:value="9150" table:style-name="ce1">
            <text:p>9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1C9A96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ORVEGLIANZA ARCHEOLOGICA LAVORI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RNMHL74C55A145W</text:p>
          </table:table-cell>
          <table:table-cell office:value-type="string" table:style-name="ce2">
            <text:p>TORNATORE</text:p>
          </table:table-cell>
          <table:table-cell office:value-type="float" office:value="3120" table:style-name="ce1">
            <text:p>3120</text:p>
          </table:table-cell>
          <table:table-cell office:value-type="date" office:date-value="2017-03-15T00:00:00" table:style-name="ce3">
            <text:p>15/03/2017</text:p>
          </table:table-cell>
          <table:table-cell table:style-name="ce3"/>
          <table:table-cell office:value-type="float" office:value="3120" table:style-name="ce1">
            <text:p>31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1DE76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motocarr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973.81" table:style-name="ce1">
            <text:p>973,81</text:p>
          </table:table-cell>
          <table:table-cell office:value-type="date" office:date-value="2017-03-21T00:00:00" table:style-name="ce3">
            <text:p>21/03/2017</text:p>
          </table:table-cell>
          <table:table-cell table:style-name="ce3"/>
          <table:table-cell office:value-type="float" office:value="973.81" table:style-name="ce1">
            <text:p>973,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1DF10A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LIMENTATORE PER LAMPIONE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922140999</text:p>
          </table:table-cell>
          <table:table-cell office:value-type="string" table:style-name="ce2">
            <text:p>TAGLIAFICO LIGHTING S.N.C. DI TAGLIAFICO SANTO &amp; C.</text:p>
          </table:table-cell>
          <table:table-cell office:value-type="float" office:value="52" table:style-name="ce1">
            <text:p>52</text:p>
          </table:table-cell>
          <table:table-cell office:value-type="date" office:date-value="2017-03-22T00:00:00" table:style-name="ce3">
            <text:p>22/03/2017</text:p>
          </table:table-cell>
          <table:table-cell table:style-name="ce3"/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1DF10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E PULIZIA BOSSA BIOLOGICA FOGNA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4672.13" table:style-name="ce1">
            <text:p>4672,13</text:p>
          </table:table-cell>
          <table:table-cell office:value-type="date" office:date-value="2017-03-22T00:00:00" table:style-name="ce3">
            <text:p>22/03/2017</text:p>
          </table:table-cell>
          <table:table-cell table:style-name="ce3"/>
          <table:table-cell office:value-type="float" office:value="4672.13" table:style-name="ce1">
            <text:p>4672,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1CA24E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AMPADINE PER LAMPIONCI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23060030</text:p>
          </table:table-cell>
          <table:table-cell office:value-type="string" table:style-name="ce2">
            <text:p>COMOLI FERRARI &amp; C.</text:p>
          </table:table-cell>
          <table:table-cell office:value-type="float" office:value="190.75" table:style-name="ce1">
            <text:p>190,75</text:p>
          </table:table-cell>
          <table:table-cell office:value-type="date" office:date-value="2017-03-22T00:00:00" table:style-name="ce3">
            <text:p>22/03/2017</text:p>
          </table:table-cell>
          <table:table-cell table:style-name="ce3"/>
          <table:table-cell office:value-type="float" office:value="190.75" table:style-name="ce1">
            <text:p>190,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1DD60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OTATORE TELESCOP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09390094</text:p>
          </table:table-cell>
          <table:table-cell office:value-type="string" table:style-name="ce2">
            <text:p>F.P. DI PLANDO DANILO E GABRIELLA</text:p>
          </table:table-cell>
          <table:table-cell office:value-type="float" office:value="472.62" table:style-name="ce1">
            <text:p>472,62</text:p>
          </table:table-cell>
          <table:table-cell office:value-type="date" office:date-value="2017-03-27T00:00:00" table:style-name="ce3">
            <text:p>27/03/2017</text:p>
          </table:table-cell>
          <table:table-cell table:style-name="ce3"/>
          <table:table-cell office:value-type="float" office:value="472.62" table:style-name="ce1">
            <text:p>472,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1E1985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633951000</text:p>
          </table:table-cell>
          <table:table-cell office:value-type="string" table:style-name="ce2">
            <text:p>ENEL SERVIZI ELETTRICI</text:p>
          </table:table-cell>
          <table:table-cell office:value-type="float" office:value="1200" table:style-name="ce1">
            <text:p>1200</text:p>
          </table:table-cell>
          <table:table-cell office:value-type="date" office:date-value="2017-04-03T00:00:00" table:style-name="ce3">
            <text:p>03/04/2017</text:p>
          </table:table-cell>
          <table:table-cell table:style-name="ce3"/>
          <table:table-cell office:value-type="float" office:value="416.51" table:style-name="ce1">
            <text:p>416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18E24D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I LINEE E SOSTEGNI ELETTR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93.2" table:style-name="ce1">
            <text:p>393,2</text:p>
          </table:table-cell>
          <table:table-cell office:value-type="date" office:date-value="2017-04-03T00:00:00" table:style-name="ce3">
            <text:p>03/04/2017</text:p>
          </table:table-cell>
          <table:table-cell table:style-name="ce3"/>
          <table:table-cell office:value-type="float" office:value="318.8" table:style-name="ce1">
            <text:p>318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1D811F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LINEE ELETTRICHE E SOSTEG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000" table:style-name="ce1">
            <text:p>3000</text:p>
          </table:table-cell>
          <table:table-cell office:value-type="date" office:date-value="2017-04-03T00:00:00" table:style-name="ce3">
            <text:p>03/04/2017</text:p>
          </table:table-cell>
          <table:table-cell table:style-name="ce3"/>
          <table:table-cell office:value-type="float" office:value="637" table:style-name="ce1">
            <text:p>63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1E261D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AGAMENTO SERVIZIO QUOTA ANNUALE TIRO A SEGNO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84570096</text:p>
          </table:table-cell>
          <table:table-cell office:value-type="string" table:style-name="ce2">
            <text:p>TIRO A SEGNO NAZIONALE SAVONA</text:p>
          </table:table-cell>
          <table:table-cell office:value-type="float" office:value="127" table:style-name="ce1">
            <text:p>127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127" table:style-name="ce1">
            <text:p>1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1E263F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ARIE PER SCUOLE MATER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200" table:style-name="ce1">
            <text:p>200</text:p>
          </table:table-cell>
          <table:table-cell office:value-type="date" office:date-value="2017-04-07T00:00:00" table:style-name="ce3">
            <text:p>07/04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B1E2D9D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PIATTAFORMA ELEVATRIC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17-04-07T00:00:00" table:style-name="ce3">
            <text:p>07/04/2017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1E2D9D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ERG S.P.A</text:p>
          </table:table-cell>
          <table:table-cell office:value-type="float" office:value="900" table:style-name="ce1">
            <text:p>900</text:p>
          </table:table-cell>
          <table:table-cell office:value-type="date" office:date-value="2017-04-07T00:00:00" table:style-name="ce3">
            <text:p>07/04/2017</text:p>
          </table:table-cell>
          <table:table-cell table:style-name="ce3"/>
          <table:table-cell office:value-type="float" office:value="878.9" table:style-name="ce1">
            <text:p>878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81E2D9D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DI MINUTERIA PER INTERVENTI URG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7-04-07T00:00:00" table:style-name="ce3">
            <text:p>07/04/2017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653.74" table:style-name="ce1">
            <text:p>653,7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1E2D9D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17-04-07T00:00:00" table:style-name="ce3">
            <text:p>07/04/2017</text:p>
          </table:table-cell>
          <table:table-cell table:style-name="ce3"/>
          <table:table-cell office:value-type="float" office:value="514.5" table:style-name="ce1">
            <text:p>514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1D816C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telefoniche line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4-10T00:00:00" table:style-name="ce3">
            <text:p>10/04/2017</text:p>
          </table:table-cell>
          <table:table-cell office:value-type="date" office:date-value="2019-03-08T00:00:00" table:style-name="ce3">
            <text:p>08/03/2019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1DF0FF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TASATURA CONDOTTA FOGNARI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655" table:style-name="ce1">
            <text:p>655</text:p>
          </table:table-cell>
          <table:table-cell office:value-type="date" office:date-value="2017-04-13T00:00:00" table:style-name="ce3">
            <text:p>13/04/2017</text:p>
          </table:table-cell>
          <table:table-cell table:style-name="ce3"/>
          <table:table-cell office:value-type="float" office:value="180" table:style-name="ce1">
            <text:p>1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1E242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ELABORAZIONE BUSTE PAGA 1 SEMESTRE 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844.5" table:style-name="ce1">
            <text:p>1844,5</text:p>
          </table:table-cell>
          <table:table-cell office:value-type="date" office:date-value="2017-04-13T00:00:00" table:style-name="ce3">
            <text:p>13/04/2017</text:p>
          </table:table-cell>
          <table:table-cell table:style-name="ce3"/>
          <table:table-cell office:value-type="float" office:value="1844.5" table:style-name="ce1">
            <text:p>1844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1E3D7D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tasamento condotta fognari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655" table:style-name="ce1">
            <text:p>655</text:p>
          </table:table-cell>
          <table:table-cell office:value-type="date" office:date-value="2017-04-13T00:00:00" table:style-name="ce3">
            <text:p>13/04/2017</text:p>
          </table:table-cell>
          <table:table-cell table:style-name="ce3"/>
          <table:table-cell office:value-type="float" office:value="655" table:style-name="ce1">
            <text:p>6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1E5E10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TERORERIA DAL 1.4.17 AL 30.6.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285880104</text:p>
          </table:table-cell>
          <table:table-cell office:value-type="string" table:style-name="ce2">
            <text:p>BANCA CARIGE SPA</text:p>
          </table:table-cell>
          <table:table-cell office:value-type="float" office:value="900" table:style-name="ce1">
            <text:p>900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9-07T00:00:00" table:style-name="ce3">
            <text:p>07/09/2017</text:p>
          </table:table-cell>
          <table:table-cell office:value-type="float" office:value="900" table:style-name="ce1">
            <text:p>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1E8D0B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105300101</text:p>
          </table:table-cell>
          <table:table-cell office:value-type="string" table:style-name="ce2">
            <text:p>QUI! GROUP S.P.A.</text:p>
          </table:table-cell>
          <table:table-cell office:value-type="float" office:value="1344" table:style-name="ce1">
            <text:p>1344</text:p>
          </table:table-cell>
          <table:table-cell office:value-type="date" office:date-value="2017-05-10T00:00:00" table:style-name="ce3">
            <text:p>10/05/2017</text:p>
          </table:table-cell>
          <table:table-cell table:style-name="ce3"/>
          <table:table-cell office:value-type="float" office:value="1344" table:style-name="ce1">
            <text:p>13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1EB6A7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GRUPPO AIB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018460158</text:p>
          </table:table-cell>
          <table:table-cell office:value-type="string" table:style-name="ce2">
            <text:p>REVERSE Srl</text:p>
          </table:table-cell>
          <table:table-cell office:value-type="float" office:value="5121" table:style-name="ce1">
            <text:p>5121</text:p>
          </table:table-cell>
          <table:table-cell office:value-type="date" office:date-value="2017-05-22T00:00:00" table:style-name="ce3">
            <text:p>22/05/2017</text:p>
          </table:table-cell>
          <table:table-cell table:style-name="ce3"/>
          <table:table-cell office:value-type="float" office:value="5121" table:style-name="ce1">
            <text:p>51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1EB6ED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ETERIALE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516.20000000000005" table:style-name="ce1">
            <text:p>516,2</text:p>
          </table:table-cell>
          <table:table-cell office:value-type="date" office:date-value="2017-05-23T00:00:00" table:style-name="ce3">
            <text:p>23/05/2017</text:p>
          </table:table-cell>
          <table:table-cell table:style-name="ce3"/>
          <table:table-cell office:value-type="float" office:value="516.20000000000005" table:style-name="ce1">
            <text:p>516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1EB982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ISTICA ON LI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300" table:style-name="ce1">
            <text:p>300</text:p>
          </table:table-cell>
          <table:table-cell office:value-type="date" office:date-value="2017-05-23T00:00:00" table:style-name="ce3">
            <text:p>23/05/2017</text:p>
          </table:table-cell>
          <table:table-cell table:style-name="ce3"/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1EC08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FATTIBILITÃ  PSR 2017-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LVDVD72D03I138I</text:p>
          </table:table-cell>
          <table:table-cell office:value-type="string" table:style-name="ce2">
            <text:p>SALVI</text:p>
          </table:table-cell>
          <table:table-cell office:value-type="float" office:value="300" table:style-name="ce1">
            <text:p>300</text:p>
          </table:table-cell>
          <table:table-cell office:value-type="date" office:date-value="2017-05-24T00:00:00" table:style-name="ce3">
            <text:p>24/05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1DE6A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LLACCIO ENERGIA ELETTRICA TORRE NOR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PA</text:p>
          </table:table-cell>
          <table:table-cell office:value-type="float" office:value="693.67" table:style-name="ce1">
            <text:p>693,67</text:p>
          </table:table-cell>
          <table:table-cell office:value-type="date" office:date-value="2017-05-24T00:00:00" table:style-name="ce3">
            <text:p>24/05/2017</text:p>
          </table:table-cell>
          <table:table-cell table:style-name="ce3"/>
          <table:table-cell office:value-type="float" office:value="693.67" table:style-name="ce1">
            <text:p>693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51EC7ED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 ACCESSORI PER PROTEZIONE CIVILE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CCRCR86E26D600U</text:p>
          </table:table-cell>
          <table:table-cell office:value-type="string" table:style-name="ce2">
            <text:p>AGRI 4R DI ROCCA RICCARDO</text:p>
          </table:table-cell>
          <table:table-cell office:value-type="float" office:value="352.98" table:style-name="ce1">
            <text:p>352,98</text:p>
          </table:table-cell>
          <table:table-cell office:value-type="date" office:date-value="2017-05-26T00:00:00" table:style-name="ce3">
            <text:p>26/05/2017</text:p>
          </table:table-cell>
          <table:table-cell table:style-name="ce3"/>
          <table:table-cell office:value-type="float" office:value="352.98" table:style-name="ce1">
            <text:p>352,9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1EC1C9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 VESTIARIO PER PROTEZIONE CIVILE ED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572790984</text:p>
          </table:table-cell>
          <table:table-cell office:value-type="string" table:style-name="ce2">
            <text:p>SAFCO ITALIA SRL</text:p>
          </table:table-cell>
          <table:table-cell office:value-type="float" office:value="1243.5" table:style-name="ce1">
            <text:p>1243,5</text:p>
          </table:table-cell>
          <table:table-cell office:value-type="date" office:date-value="2017-05-26T00:00:00" table:style-name="ce3">
            <text:p>26/05/2017</text:p>
          </table:table-cell>
          <table:table-cell table:style-name="ce3"/>
          <table:table-cell office:value-type="float" office:value="1243.5" table:style-name="ce1">
            <text:p>1243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1ED09A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INVENTARIO A NORMA E LAVORAZIONI SUPPLEMEN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4060" table:style-name="ce1">
            <text:p>406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4060" table:style-name="ce1">
            <text:p>40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1EDA5A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ATORE AUTOMATICO PER SORGENTE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2425.35" table:style-name="ce1">
            <text:p>2425,35</text:p>
          </table:table-cell>
          <table:table-cell office:value-type="date" office:date-value="2017-06-01T00:00:00" table:style-name="ce3">
            <text:p>01/06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1F074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PER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730" table:style-name="ce1">
            <text:p>730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628.46" table:style-name="ce1">
            <text:p>628,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1F070F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ACQUE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330" table:style-name="ce1">
            <text:p>330</text:p>
          </table:table-cell>
          <table:table-cell office:value-type="date" office:date-value="2017-06-16T00:00:00" table:style-name="ce3">
            <text:p>16/06/2017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211.79" table:style-name="ce1">
            <text:p>211,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1F075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500" table:style-name="ce1">
            <text:p>500</text:p>
          </table:table-cell>
          <table:table-cell office:value-type="date" office:date-value="2017-06-21T00:00:00" table:style-name="ce3">
            <text:p>21/06/2017</text:p>
          </table:table-cell>
          <table:table-cell table:style-name="ce3"/>
          <table:table-cell office:value-type="float" office:value="205" table:style-name="ce1">
            <text:p>20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1F17D9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elaborazione buste pag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8325" table:style-name="ce1">
            <text:p>8325</text:p>
          </table:table-cell>
          <table:table-cell office:value-type="date" office:date-value="2017-09-21T00:00:00" table:style-name="ce3">
            <text:p>21/09/2017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6771" table:style-name="ce1">
            <text:p>677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1F2E23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PROTEZIONE CIVILE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CCRCR86E26D600U</text:p>
          </table:table-cell>
          <table:table-cell office:value-type="string" table:style-name="ce2">
            <text:p>AGRI 4R DI ROCCA RICCARDO</text:p>
          </table:table-cell>
          <table:table-cell office:value-type="float" office:value="2409.83" table:style-name="ce1">
            <text:p>2409,83</text:p>
          </table:table-cell>
          <table:table-cell office:value-type="date" office:date-value="2017-06-29T00:00:00" table:style-name="ce3">
            <text:p>29/06/2017</text:p>
          </table:table-cell>
          <table:table-cell table:style-name="ce3"/>
          <table:table-cell office:value-type="float" office:value="2409.83" table:style-name="ce1">
            <text:p>2409,8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1F5B2F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TOTALERG S.P.A</text:p>
          </table:table-cell>
          <table:table-cell office:value-type="float" office:value="819" table:style-name="ce1">
            <text:p>819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474.57" table:style-name="ce1">
            <text:p>474,5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1F74E1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, SPAZIO MAIL, ASSISTENZA E AGGIORNAMNETO SITO WE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530" table:style-name="ce1">
            <text:p>1530</text:p>
          </table:table-cell>
          <table:table-cell office:value-type="date" office:date-value="2017-07-25T00:00:00" table:style-name="ce3">
            <text:p>25/07/2017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1530" table:style-name="ce1">
            <text:p>15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1F718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E PER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94.5" table:style-name="ce1">
            <text:p>94,5</text:p>
          </table:table-cell>
          <table:table-cell office:value-type="date" office:date-value="2017-07-25T00:00:00" table:style-name="ce3">
            <text:p>25/07/2017</text:p>
          </table:table-cell>
          <table:table-cell table:style-name="ce3"/>
          <table:table-cell office:value-type="float" office:value="94.5" table:style-name="ce1">
            <text:p>94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1F847E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ORPI ILLUMINANTI PER EFFICIENTAMENTO ENERGETICO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ZNRLRT82P20A145W</text:p>
          </table:table-cell>
          <table:table-cell office:value-type="string" table:style-name="ce2">
            <text:p>AZ IMPIANTI D ZANARDI ALBERT</text:p>
          </table:table-cell>
          <table:table-cell office:value-type="float" office:value="7500" table:style-name="ce1">
            <text:p>7500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8-01-30T00:00:00" table:style-name="ce3">
            <text:p>30/01/2018</text:p>
          </table:table-cell>
          <table:table-cell office:value-type="float" office:value="7500" table:style-name="ce1">
            <text:p>7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1F847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ORPI ILLUMINANTI PER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922140999</text:p>
          </table:table-cell>
          <table:table-cell office:value-type="string" table:style-name="ce2">
            <text:p>TAGLIAFICO LIGHTING S.N.C. DI TAGLIAFICO SANTO &amp; C.</text:p>
          </table:table-cell>
          <table:table-cell office:value-type="float" office:value="1547.15" table:style-name="ce1">
            <text:p>1547,15</text:p>
          </table:table-cell>
          <table:table-cell office:value-type="date" office:date-value="2017-07-31T00:00:00" table:style-name="ce3">
            <text:p>31/07/2017</text:p>
          </table:table-cell>
          <table:table-cell table:style-name="ce3"/>
          <table:table-cell office:value-type="float" office:value="1547.15" table:style-name="ce1">
            <text:p>1547,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1F91E4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ELLONISTICA STRAD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300430547</text:p>
          </table:table-cell>
          <table:table-cell office:value-type="string" table:style-name="ce2">
            <text:p>3G ITALIA SRL</text:p>
          </table:table-cell>
          <table:table-cell office:value-type="float" office:value="371.2" table:style-name="ce1">
            <text:p>371,2</text:p>
          </table:table-cell>
          <table:table-cell office:value-type="date" office:date-value="2017-08-03T00:00:00" table:style-name="ce3">
            <text:p>03/08/2017</text:p>
          </table:table-cell>
          <table:table-cell table:style-name="ce3"/>
          <table:table-cell office:value-type="float" office:value="371.2" table:style-name="ce1">
            <text:p>371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1FDA34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ASSEGNA MUSICALE ESTI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75080994</text:p>
          </table:table-cell>
          <table:table-cell office:value-type="string" table:style-name="ce2">
            <text:p>Armonia societÃ  cooperativa a.r.l.</text:p>
          </table:table-cell>
          <table:table-cell office:value-type="float" office:value="670" table:style-name="ce1">
            <text:p>670</text:p>
          </table:table-cell>
          <table:table-cell office:value-type="date" office:date-value="2017-08-09T00:00:00" table:style-name="ce3">
            <text:p>09/08/2017</text:p>
          </table:table-cell>
          <table:table-cell table:style-name="ce3"/>
          <table:table-cell office:value-type="float" office:value="670" table:style-name="ce1">
            <text:p>6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81FDA36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MPENSO PER ATTIVITÃ  DI CONCERTO MUSICALE ES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GLGRG68C23I480H</text:p>
          </table:table-cell>
          <table:table-cell office:value-type="string" table:style-name="ce2">
            <text:p>AMEGLIO</text:p>
          </table:table-cell>
          <table:table-cell office:value-type="float" office:value="137.19999999999999" table:style-name="ce1">
            <text:p>137,2</text:p>
          </table:table-cell>
          <table:table-cell office:value-type="date" office:date-value="2017-08-09T00:00:00" table:style-name="ce3">
            <text:p>09/08/2017</text:p>
          </table:table-cell>
          <table:table-cell table:style-name="ce3"/>
          <table:table-cell office:value-type="float" office:value="137.19999999999999" table:style-name="ce1">
            <text:p>137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1FDA35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assegna musi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OILCU82M16I480G</text:p>
          </table:table-cell>
          <table:table-cell office:value-type="string" table:style-name="ce2">
            <text:p>SOI</text:p>
          </table:table-cell>
          <table:table-cell office:value-type="float" office:value="260" table:style-name="ce1">
            <text:p>260</text:p>
          </table:table-cell>
          <table:table-cell office:value-type="date" office:date-value="2017-08-09T00:00:00" table:style-name="ce3">
            <text:p>09/08/2017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260" table:style-name="ce1">
            <text:p>2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1FA90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INCARICO PER COSTITUZIONE IN GIUDIZIO TRIBUNALE DI SAVO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GMHL78P15A662N</text:p>
          </table:table-cell>
          <table:table-cell office:value-type="string" table:style-name="ce2">
            <text:p>DIONIGI</text:p>
          </table:table-cell>
          <table:table-cell office:value-type="float" office:value="2200" table:style-name="ce1">
            <text:p>2200</text:p>
          </table:table-cell>
          <table:table-cell office:value-type="date" office:date-value="2017-08-17T00:00:00" table:style-name="ce3">
            <text:p>17/08/2017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2200" table:style-name="ce1">
            <text:p>2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1FAC24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TESORERIA SINO AL 31.12.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285880104</text:p>
          </table:table-cell>
          <table:table-cell office:value-type="string" table:style-name="ce2">
            <text:p>BANCA CARIGE SPA</text:p>
          </table:table-cell>
          <table:table-cell office:value-type="float" office:value="1800" table:style-name="ce1">
            <text:p>1800</text:p>
          </table:table-cell>
          <table:table-cell office:value-type="date" office:date-value="2017-08-21T00:00:00" table:style-name="ce3">
            <text:p>21/08/2017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800" table:style-name="ce1">
            <text:p>1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1FBD14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AGAMENTO PREMI ASSICURATIVI SOC. BROKERAGG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753" table:style-name="ce1">
            <text:p>753</text:p>
          </table:table-cell>
          <table:table-cell office:value-type="date" office:date-value="2017-08-23T00:00:00" table:style-name="ce3">
            <text:p>23/08/2017</text:p>
          </table:table-cell>
          <table:table-cell table:style-name="ce3"/>
          <table:table-cell office:value-type="float" office:value="753" table:style-name="ce1">
            <text:p>7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51FC6F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PER STAMPANTI UT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1380082</text:p>
          </table:table-cell>
          <table:table-cell office:value-type="string" table:style-name="ce2">
            <text:p>NUOVA DIFFEL SNC DI MATTEI R. E RAVELLI M. &amp; C.</text:p>
          </table:table-cell>
          <table:table-cell office:value-type="float" office:value="304" table:style-name="ce1">
            <text:p>304</text:p>
          </table:table-cell>
          <table:table-cell office:value-type="date" office:date-value="2017-09-04T00:00:00" table:style-name="ce3">
            <text:p>04/09/2017</text:p>
          </table:table-cell>
          <table:table-cell table:style-name="ce3"/>
          <table:table-cell office:value-type="float" office:value="304" table:style-name="ce1">
            <text:p>30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1CC3DB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3179.52" table:style-name="ce1">
            <text:p>3179,52</text:p>
          </table:table-cell>
          <table:table-cell office:value-type="date" office:date-value="2017-09-04T00:00:00" table:style-name="ce3">
            <text:p>04/09/2017</text:p>
          </table:table-cell>
          <table:table-cell table:style-name="ce3"/>
          <table:table-cell office:value-type="float" office:value="15322.46" table:style-name="ce1">
            <text:p>15322,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1CC3DB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BLMRC64A30I480H</text:p>
          </table:table-cell>
          <table:table-cell office:value-type="string" table:style-name="ce2">
            <text:p>CMR di Raibaldi Marco</text:p>
          </table:table-cell>
          <table:table-cell office:value-type="float" office:value="3179.52" table:style-name="ce1">
            <text:p>3179,52</text:p>
          </table:table-cell>
          <table:table-cell office:value-type="date" office:date-value="2017-09-04T00:00:00" table:style-name="ce3">
            <text:p>04/09/2017</text:p>
          </table:table-cell>
          <table:table-cell table:style-name="ce3"/>
          <table:table-cell office:value-type="float" office:value="15322.46" table:style-name="ce1">
            <text:p>15322,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61CC3C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STRADA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BLMRC64A30I480H</text:p>
          </table:table-cell>
          <table:table-cell office:value-type="string" table:style-name="ce2">
            <text:p>CMR di Raibaldi Marco</text:p>
          </table:table-cell>
          <table:table-cell office:value-type="float" office:value="2451.7199999999998" table:style-name="ce1">
            <text:p>2451,72</text:p>
          </table:table-cell>
          <table:table-cell office:value-type="date" office:date-value="2017-09-04T00:00:00" table:style-name="ce3">
            <text:p>04/09/2017</text:p>
          </table:table-cell>
          <table:table-cell table:style-name="ce3"/>
          <table:table-cell office:value-type="float" office:value="2451.7199999999998" table:style-name="ce1">
            <text:p>2451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1FCEC6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CONTABILITA' ANNI 2018 -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7200" table:style-name="ce1">
            <text:p>7200</text:p>
          </table:table-cell>
          <table:table-cell office:value-type="date" office:date-value="2017-09-06T00:00:00" table:style-name="ce3">
            <text:p>06/09/2017</text:p>
          </table:table-cell>
          <table:table-cell table:style-name="ce3"/>
          <table:table-cell office:value-type="float" office:value="2291.8000000000002" table:style-name="ce1">
            <text:p>2291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1FCEC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AREA CONTABILE FINANZIARIA ANNO 2018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5170" table:style-name="ce1">
            <text:p>5170</text:p>
          </table:table-cell>
          <table:table-cell office:value-type="date" office:date-value="2017-09-06T00:00:00" table:style-name="ce3">
            <text:p>06/09/2017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5170" table:style-name="ce1">
            <text:p>51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1FD33F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IPARAZIONE E VERIFICA MOTOCARRO APE PIAGGIO QUAR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771.42" table:style-name="ce1">
            <text:p>771,42</text:p>
          </table:table-cell>
          <table:table-cell office:value-type="date" office:date-value="2017-09-08T00:00:00" table:style-name="ce3">
            <text:p>08/09/2017</text:p>
          </table:table-cell>
          <table:table-cell table:style-name="ce3"/>
          <table:table-cell office:value-type="float" office:value="771.42" table:style-name="ce1">
            <text:p>771,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1FD3A0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2110481</text:p>
          </table:table-cell>
          <table:table-cell office:value-type="string" table:style-name="ce2">
            <text:p>GALLERIA DELLO SPORT SRL</text:p>
          </table:table-cell>
          <table:table-cell office:value-type="float" office:value="308.55" table:style-name="ce1">
            <text:p>308,55</text:p>
          </table:table-cell>
          <table:table-cell office:value-type="date" office:date-value="2017-09-08T00:00:00" table:style-name="ce3">
            <text:p>08/09/2017</text:p>
          </table:table-cell>
          <table:table-cell table:style-name="ce3"/>
          <table:table-cell office:value-type="float" office:value="308.55" table:style-name="ce1">
            <text:p>308,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1FE863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VIDEOISPEZIONE FOGN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200" table:style-name="ce1">
            <text:p>200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1FF077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TELEFONICHE CONTRA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RGPLA86T15H501U</text:p>
          </table:table-cell>
          <table:table-cell office:value-type="string" table:style-name="ce2">
            <text:p>rocket way</text:p>
          </table:table-cell>
          <table:table-cell office:value-type="float" office:value="980" table:style-name="ce1">
            <text:p>980</text:p>
          </table:table-cell>
          <table:table-cell office:value-type="date" office:date-value="2017-09-18T00:00:00" table:style-name="ce3">
            <text:p>18/09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91ED5F1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INSTALLAZIONE LAMPIONI IN PIAZZALE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7909.47" table:style-name="ce1">
            <text:p>7909,47</text:p>
          </table:table-cell>
          <table:table-cell office:value-type="date" office:date-value="2017-09-18T00:00:00" table:style-name="ce3">
            <text:p>18/09/2017</text:p>
          </table:table-cell>
          <table:table-cell table:style-name="ce3"/>
          <table:table-cell office:value-type="float" office:value="7909.47" table:style-name="ce1">
            <text:p>7909,4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51E32E2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TAGLIO E PULIZIA NELL'ALVEO DEL TORRENTE NE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69540095</text:p>
          </table:table-cell>
          <table:table-cell office:value-type="string" table:style-name="ce2">
            <text:p>AGRIFOREST</text:p>
          </table:table-cell>
          <table:table-cell office:value-type="float" office:value="15845.2" table:style-name="ce1">
            <text:p>15845,2</text:p>
          </table:table-cell>
          <table:table-cell office:value-type="date" office:date-value="2017-09-18T00:00:00" table:style-name="ce3">
            <text:p>18/09/2017</text:p>
          </table:table-cell>
          <table:table-cell table:style-name="ce3"/>
          <table:table-cell office:value-type="float" office:value="15845.2" table:style-name="ce1">
            <text:p>15845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0259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ELEFONO PORTATILE UFFICI PM E UT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63400090</text:p>
          </table:table-cell>
          <table:table-cell office:value-type="string" table:style-name="ce2">
            <text:p>FT COMMUNICATION DI POLLIO TIZIANO &amp; C. S.A.S.</text:p>
          </table:table-cell>
          <table:table-cell office:value-type="float" office:value="77.05" table:style-name="ce1">
            <text:p>77,05</text:p>
          </table:table-cell>
          <table:table-cell office:value-type="date" office:date-value="2017-10-04T00:00:00" table:style-name="ce3">
            <text:p>04/10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2036F3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88.9" table:style-name="ce1">
            <text:p>188,9</text:p>
          </table:table-cell>
          <table:table-cell office:value-type="date" office:date-value="2017-10-09T00:00:00" table:style-name="ce3">
            <text:p>09/10/2017</text:p>
          </table:table-cell>
          <table:table-cell table:style-name="ce3"/>
          <table:table-cell office:value-type="float" office:value="188.9" table:style-name="ce1">
            <text:p>188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20386D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ampade da sostituire per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23060030</text:p>
          </table:table-cell>
          <table:table-cell office:value-type="string" table:style-name="ce2">
            <text:p>COMOLI FERRARI &amp; C.</text:p>
          </table:table-cell>
          <table:table-cell office:value-type="float" office:value="500.7" table:style-name="ce1">
            <text:p>500,7</text:p>
          </table:table-cell>
          <table:table-cell office:value-type="date" office:date-value="2017-10-09T00:00:00" table:style-name="ce3">
            <text:p>09/10/2017</text:p>
          </table:table-cell>
          <table:table-cell table:style-name="ce3"/>
          <table:table-cell office:value-type="float" office:value="500.69" table:style-name="ce1">
            <text:p>500,6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2043AD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RATICHE ASSEGNI NUCLEO FAMIGLI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49720095</text:p>
          </table:table-cell>
          <table:table-cell office:value-type="string" table:style-name="ce2">
            <text:p>LAVORATORI E FISCO</text:p>
          </table:table-cell>
          <table:table-cell office:value-type="float" office:value="36" table:style-name="ce1">
            <text:p>36</text:p>
          </table:table-cell>
          <table:table-cell office:value-type="date" office:date-value="2017-10-11T00:00:00" table:style-name="ce3">
            <text:p>11/10/2017</text:p>
          </table:table-cell>
          <table:table-cell table:style-name="ce3"/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208C50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PULIZ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03220091</text:p>
          </table:table-cell>
          <table:table-cell office:value-type="string" table:style-name="ce2">
            <text:p>COOP LIGURIA SOCIETA' COOPERATIVA DI CONSUMO</text:p>
          </table:table-cell>
          <table:table-cell office:value-type="float" office:value="200" table:style-name="ce1">
            <text:p>20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98" table:style-name="ce1">
            <text:p>19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1CC3E2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ARGINE MARTIN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29923.81" table:style-name="ce1">
            <text:p>29923,81</text:p>
          </table:table-cell>
          <table:table-cell office:value-type="date" office:date-value="2017-11-06T00:00:00" table:style-name="ce3">
            <text:p>06/11/2017</text:p>
          </table:table-cell>
          <table:table-cell table:style-name="ce3"/>
          <table:table-cell office:value-type="float" office:value="29923.81" table:style-name="ce1">
            <text:p>29923,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B1CC3E2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ARGINE MARTIN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BLMRC64A30I480H</text:p>
          </table:table-cell>
          <table:table-cell office:value-type="string" table:style-name="ce2">
            <text:p>CMR di Raibaldi Marco</text:p>
          </table:table-cell>
          <table:table-cell office:value-type="float" office:value="29923.81" table:style-name="ce1">
            <text:p>29923,81</text:p>
          </table:table-cell>
          <table:table-cell office:value-type="date" office:date-value="2017-11-06T00:00:00" table:style-name="ce3">
            <text:p>06/11/2017</text:p>
          </table:table-cell>
          <table:table-cell table:style-name="ce3"/>
          <table:table-cell office:value-type="float" office:value="29923.81" table:style-name="ce1">
            <text:p>29923,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20A01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LAVORI DI PULIZIA ALVEI RIO SUCARE E AUZ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69540095</text:p>
          </table:table-cell>
          <table:table-cell office:value-type="string" table:style-name="ce2">
            <text:p>AGRIFOREST</text:p>
          </table:table-cell>
          <table:table-cell office:value-type="float" office:value="3518.32" table:style-name="ce1">
            <text:p>3518,32</text:p>
          </table:table-cell>
          <table:table-cell office:value-type="date" office:date-value="2017-11-11T00:00:00" table:style-name="ce3">
            <text:p>11/11/2017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3412.52" table:style-name="ce1">
            <text:p>3412,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1CC3E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eventi alluvionali FOGN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BLMRC64A30I480H</text:p>
          </table:table-cell>
          <table:table-cell office:value-type="string" table:style-name="ce2">
            <text:p>CMR di Raibaldi Marco</text:p>
          </table:table-cell>
          <table:table-cell office:value-type="float" office:value="35805.67" table:style-name="ce1">
            <text:p>35805,67</text:p>
          </table:table-cell>
          <table:table-cell office:value-type="date" office:date-value="2017-11-14T00:00:00" table:style-name="ce3">
            <text:p>14/11/2017</text:p>
          </table:table-cell>
          <table:table-cell table:style-name="ce3"/>
          <table:table-cell office:value-type="float" office:value="35805.67" table:style-name="ce1">
            <text:p>35805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1CC3E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eventi alluvionali FOGN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35805.67" table:style-name="ce1">
            <text:p>35805,67</text:p>
          </table:table-cell>
          <table:table-cell office:value-type="date" office:date-value="2017-11-14T00:00:00" table:style-name="ce3">
            <text:p>14/11/2017</text:p>
          </table:table-cell>
          <table:table-cell table:style-name="ce3"/>
          <table:table-cell office:value-type="float" office:value="35805.67" table:style-name="ce1">
            <text:p>35805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2085A3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TRAORDINARIA RETE FOGNARIA E ACQUE BIAN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1980092</text:p>
          </table:table-cell>
          <table:table-cell office:value-type="string" table:style-name="ce2">
            <text:p>F.LLI GAROFALO SRL</text:p>
          </table:table-cell>
          <table:table-cell office:value-type="float" office:value="11716.18" table:style-name="ce1">
            <text:p>11716,18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11716" table:style-name="ce1">
            <text:p>117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20CB6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IBRI DI TESTO ALUNNI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LLRA72A67E632K</text:p>
          </table:table-cell>
          <table:table-cell office:value-type="string" table:style-name="ce2">
            <text:p>VOLLERO LAURA</text:p>
          </table:table-cell>
          <table:table-cell office:value-type="float" office:value="600" table:style-name="ce1">
            <text:p>600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60.77000000000001" table:style-name="ce1">
            <text:p>160,7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A20CB6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IBRI DI TESTO ALUNNI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SCLD56C11L219D</text:p>
          </table:table-cell>
          <table:table-cell office:value-type="string" table:style-name="ce2">
            <text:p>TABACCHERIA LA CURVA DEL</text:p>
          </table:table-cell>
          <table:table-cell office:value-type="float" office:value="600" table:style-name="ce1">
            <text:p>600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60.77000000000001" table:style-name="ce1">
            <text:p>160,7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200281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OMPRESSORE COASSIALE 50 L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09390094</text:p>
          </table:table-cell>
          <table:table-cell office:value-type="string" table:style-name="ce2">
            <text:p>F.P. DI PLANDO DANILO E GABRIELLA</text:p>
          </table:table-cell>
          <table:table-cell office:value-type="float" office:value="163.93" table:style-name="ce1">
            <text:p>163,93</text:p>
          </table:table-cell>
          <table:table-cell office:value-type="date" office:date-value="2017-11-22T00:00:00" table:style-name="ce3">
            <text:p>22/11/2017</text:p>
          </table:table-cell>
          <table:table-cell table:style-name="ce3"/>
          <table:table-cell office:value-type="float" office:value="163.93" table:style-name="ce1">
            <text:p>163,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20EC5E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PER RIODINO STRADARIO ANNCSU NUMERAZIONE CIV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70" table:style-name="ce1">
            <text:p>270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8-06-06T00:00:00" table:style-name="ce3">
            <text:p>06/06/2018</text:p>
          </table:table-cell>
          <table:table-cell office:value-type="float" office:value="270" table:style-name="ce1">
            <text:p>2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20FD72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PER FORNITURA LINEA TELEFON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09860087</text:p>
          </table:table-cell>
          <table:table-cell office:value-type="string" table:style-name="ce2">
            <text:p>UNO COMMUNICATIONS</text:p>
          </table:table-cell>
          <table:table-cell office:value-type="float" office:value="300" table:style-name="ce1">
            <text:p>30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9-26T00:00:00" table:style-name="ce3">
            <text:p>26/09/2018</text:p>
          </table:table-cell>
          <table:table-cell office:value-type="float" office:value="258.44" table:style-name="ce1">
            <text:p>258,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11F2CDC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N.3 ESTIN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54.6" table:style-name="ce1">
            <text:p>254,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254.6" table:style-name="ce1">
            <text:p>25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52119C2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CALDAI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46370096</text:p>
          </table:table-cell>
          <table:table-cell office:value-type="string" table:style-name="ce2">
            <text:p>CH4 S.R.L.</text:p>
          </table:table-cell>
          <table:table-cell office:value-type="float" office:value="500.2" table:style-name="ce1">
            <text:p>500,2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8-05-28T00:00:00" table:style-name="ce3">
            <text:p>28/05/2018</text:p>
          </table:table-cell>
          <table:table-cell office:value-type="float" office:value="500.2" table:style-name="ce1">
            <text:p>500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212DC5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TESORERIA IN CONVENZIONE ANNI 2018-2022</text:p>
          </table:table-cell>
          <table:table-cell office:value-type="string" table:style-name="ce2">
            <text:p>21-PROCEDURA RISTRETTA DERIVANTE DA AVVISI CON CUI SI INDICE LA GARA</text:p>
          </table:table-cell>
          <table:table-cell table:number-columns-repeated="3" table:style-name="ce2"/>
          <table:table-cell office:value-type="float" office:value="35000" table:style-name="ce1">
            <text:p>35000</text:p>
          </table:table-cell>
          <table:table-cell office:value-type="date" office:date-value="2017-12-06T00:00:00" table:style-name="ce3">
            <text:p>06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212DD2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PPATURA PROCESSI ANTICORRUZIONE, SOFWARE E SUPPORTO ANNI 2018_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791050986</text:p>
          </table:table-cell>
          <table:table-cell office:value-type="string" table:style-name="ce2">
            <text:p>SOLWEB S.R.L.</text:p>
          </table:table-cell>
          <table:table-cell office:value-type="float" office:value="720" table:style-name="ce1">
            <text:p>720</text:p>
          </table:table-cell>
          <table:table-cell office:value-type="date" office:date-value="2017-12-06T00:00:00" table:style-name="ce3">
            <text:p>06/12/2017</text:p>
          </table:table-cell>
          <table:table-cell table:style-name="ce3"/>
          <table:table-cell office:value-type="float" office:value="292.8" table:style-name="ce1">
            <text:p>292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3212C45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INCARICO RSPP SICUREZZA LAVORATORI 2018-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2148C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UPPORTO INVIO DATI BDAP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000" table:style-name="ce1">
            <text:p>1000</text:p>
          </table:table-cell>
          <table:table-cell office:value-type="date" office:date-value="2017-12-13T00:00:00" table:style-name="ce3">
            <text:p>13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14A60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ITIRO E SMALTIMENTO VERNICI E GUAINA CATRAM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330" table:style-name="ce1">
            <text:p>330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8-03-07T00:00:00" table:style-name="ce3">
            <text:p>07/03/2018</text:p>
          </table:table-cell>
          <table:table-cell office:value-type="float" office:value="330" table:style-name="ce1">
            <text:p>3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214AD1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ATTIVITA' SANITARIA VISIT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182" table:style-name="ce1">
            <text:p>182</text:p>
          </table:table-cell>
          <table:table-cell office:value-type="date" office:date-value="2017-12-13T00:00:00" table:style-name="ce3">
            <text:p>13/12/2017</text:p>
          </table:table-cell>
          <table:table-cell table:style-name="ce3"/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20793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DITTA SERVICE PER REDAZIONE TAVOLE PU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PBTN69D06A145K</text:p>
          </table:table-cell>
          <table:table-cell office:value-type="string" table:style-name="ce2">
            <text:p>CAPPELLIN</text:p>
          </table:table-cell>
          <table:table-cell office:value-type="float" office:value="6700" table:style-name="ce1">
            <text:p>6700</text:p>
          </table:table-cell>
          <table:table-cell office:value-type="date" office:date-value="2017-12-18T00:00:00" table:style-name="ce3">
            <text:p>18/12/2017</text:p>
          </table:table-cell>
          <table:table-cell table:style-name="ce3"/>
          <table:table-cell office:value-type="float" office:value="3484" table:style-name="ce1">
            <text:p>34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217EC5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TRASPORTO RSU E DIFFERENZIATA PORTA A POR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19-01-28T00:00:00" table:style-name="ce3">
            <text:p>28/01/2019</text:p>
          </table:table-cell>
          <table:table-cell office:value-type="float" office:value="35000" table:style-name="ce1">
            <text:p>3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17FF9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ONFERIMENTO RIFIUTI NON PERICOLO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300" table:style-name="ce1">
            <text:p>3300</text:p>
          </table:table-cell>
          <table:table-cell office:value-type="date" office:date-value="2017-12-27T00:00:00" table:style-name="ce3">
            <text:p>27/12/2017</text:p>
          </table:table-cell>
          <table:table-cell table:style-name="ce3"/>
          <table:table-cell office:value-type="float" office:value="1653.08" table:style-name="ce1">
            <text:p>1653,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C218B57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PREMIO ASSICURATIVO MOTOCARRO DP1691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301" table:style-name="ce1">
            <text:p>301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301" table:style-name="ce1">
            <text:p>30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E21A86C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PER ELEZIONI POLITICHE 2018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71.5" table:style-name="ce1">
            <text:p>171,5</text:p>
          </table:table-cell>
          <table:table-cell office:value-type="date" office:date-value="2018-01-10T00:00:00" table:style-name="ce3">
            <text:p>10/01/2018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171.5" table:style-name="ce1">
            <text:p>171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21C2D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URGENTE DI MANUTENZIONE E VERIFICA FOSSA BIOLOGIC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4000" table:style-name="ce1">
            <text:p>4000</text:p>
          </table:table-cell>
          <table:table-cell office:value-type="date" office:date-value="2018-01-17T00:00:00" table:style-name="ce3">
            <text:p>17/01/2018</text:p>
          </table:table-cell>
          <table:table-cell office:value-type="date" office:date-value="2018-09-26T00:00:00" table:style-name="ce3">
            <text:p>26/09/2018</text:p>
          </table:table-cell>
          <table:table-cell office:value-type="float" office:value="4000" table:style-name="ce1">
            <text:p>4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C21D02C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VERIFICA PIATTAFORMA ELEVATRIC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18-01-22T00:00:00" table:style-name="ce3">
            <text:p>22/01/2018</text:p>
          </table:table-cell>
          <table:table-cell office:value-type="date" office:date-value="2019-01-07T00:00:00" table:style-name="ce3">
            <text:p>07/01/2019</text:p>
          </table:table-cell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238090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999811002</text:p>
          </table:table-cell>
          <table:table-cell office:value-type="string" table:style-name="ce2">
            <text:p>ENEL SOLE Srl</text:p>
          </table:table-cell>
          <table:table-cell office:value-type="float" office:value="3135.72" table:style-name="ce1">
            <text:p>3135,72</text:p>
          </table:table-cell>
          <table:table-cell office:value-type="date" office:date-value="2018-01-31T00:00:00" table:style-name="ce3">
            <text:p>31/01/2018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3135.72" table:style-name="ce1">
            <text:p>3135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20E1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MBORSO SPESE PER SERVIZIO DI POSTALIZZAZIONE TARI 2018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350" table:style-name="ce1">
            <text:p>350</text:p>
          </table:table-cell>
          <table:table-cell office:value-type="date" office:date-value="2018-02-05T00:00:00" table:style-name="ce3">
            <text:p>05/02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220E18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ULENZA APPLICAZIONE TARI E RENDICONTAZIONE 2018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850" table:style-name="ce1">
            <text:p>850</text:p>
          </table:table-cell>
          <table:table-cell office:value-type="date" office:date-value="2018-02-05T00:00:00" table:style-name="ce3">
            <text:p>05/02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850" table:style-name="ce1">
            <text:p>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220EC6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ICCOLE FORNITURE PER MANUTENZIONE PATRIMONIO COMUNA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800" table:style-name="ce1">
            <text:p>800</text:p>
          </table:table-cell>
          <table:table-cell office:value-type="date" office:date-value="2018-02-06T00:00:00" table:style-name="ce3">
            <text:p>06/02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0220EC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 E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ITALIANA PETROLI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18-02-07T00:00:00" table:style-name="ce3">
            <text:p>07/02/2018</text:p>
          </table:table-cell>
          <table:table-cell table:style-name="ce3"/>
          <table:table-cell office:value-type="float" office:value="1047.98" table:style-name="ce1">
            <text:p>1047,9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228205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ULENZA PER INSERIMENTO DOMANDA PRS SITO REGIONA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SLVDVD72D03I138I</text:p>
          </table:table-cell>
          <table:table-cell office:value-type="string" table:style-name="ce2">
            <text:p>SALVI</text:p>
          </table:table-cell>
          <table:table-cell office:value-type="float" office:value="500" table:style-name="ce1">
            <text:p>500</text:p>
          </table:table-cell>
          <table:table-cell office:value-type="date" office:date-value="2018-02-26T00:00:00" table:style-name="ce3">
            <text:p>26/02/2018</text:p>
          </table:table-cell>
          <table:table-cell office:value-type="date" office:date-value="2018-06-11T00:00:00" table:style-name="ce3">
            <text:p>11/06/2018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2902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DELLA RETE FOGNARIA VIA CAVOUR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300" table:style-name="ce1">
            <text:p>300</text:p>
          </table:table-cell>
          <table:table-cell office:value-type="date" office:date-value="2018-03-07T00:00:00" table:style-name="ce3">
            <text:p>07/03/2018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2A98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Ristoservice S.p.A</text:p>
          </table:table-cell>
          <table:table-cell office:value-type="float" office:value="1346" table:style-name="ce1">
            <text:p>1346</text:p>
          </table:table-cell>
          <table:table-cell office:value-type="date" office:date-value="2018-03-08T00:00:00" table:style-name="ce3">
            <text:p>08/03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345.9" table:style-name="ce1">
            <text:p>1345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22CE77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indagini <text:s/>diagnostiche solai edificio comunale adibito a scuola element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SOMRC72H26I480P</text:p>
          </table:table-cell>
          <table:table-cell office:value-type="string" table:style-name="ce2">
            <text:p>GOSO</text:p>
          </table:table-cell>
          <table:table-cell office:value-type="float" office:value="2758.51" table:style-name="ce1">
            <text:p>2758,51</text:p>
          </table:table-cell>
          <table:table-cell office:value-type="date" office:date-value="2018-03-19T00:00:00" table:style-name="ce3">
            <text:p>19/03/2018</text:p>
          </table:table-cell>
          <table:table-cell office:value-type="date" office:date-value="2018-12-05T00:00:00" table:style-name="ce3">
            <text:p>05/12/2018</text:p>
          </table:table-cell>
          <table:table-cell office:value-type="float" office:value="2758.51" table:style-name="ce1">
            <text:p>2758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22D382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CCESSORI E RICAMBI FOTOCOPIATRIC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1615" table:style-name="ce1">
            <text:p>1615</text:p>
          </table:table-cell>
          <table:table-cell office:value-type="date" office:date-value="2018-03-19T00:00:00" table:style-name="ce3">
            <text:p>19/03/2018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615" table:style-name="ce1">
            <text:p>16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22ED5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 ASSICURATIVI PER MEZZI AIB E PROTEZIONE CIVILE E PERSONA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1991" table:style-name="ce1">
            <text:p>1991</text:p>
          </table:table-cell>
          <table:table-cell office:value-type="date" office:date-value="2018-03-26T00:00:00" table:style-name="ce3">
            <text:p>26/03/2018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1991" table:style-name="ce1">
            <text:p>199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2ED5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 ASSICURATIVI <text:s/>MEZZI COMUNALI, FABBRICATI, TUTELA GIUDIZIARI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4770" table:style-name="ce1">
            <text:p>4770</text:p>
          </table:table-cell>
          <table:table-cell office:value-type="date" office:date-value="2018-03-26T00:00:00" table:style-name="ce3">
            <text:p>26/03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4509" table:style-name="ce1">
            <text:p>450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22FA08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ARTECIPAZIONE ASSEMBLEA BORGHI PIU' BELLI D'ITALIA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195" table:style-name="ce1">
            <text:p>195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195" table:style-name="ce1">
            <text:p>19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230A26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TESORERIA 2018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3285880104</text:p>
          </table:table-cell>
          <table:table-cell office:value-type="string" table:style-name="ce2">
            <text:p>BANCA CARIGE SPA</text:p>
          </table:table-cell>
          <table:table-cell office:value-type="float" office:value="1800" table:style-name="ce1">
            <text:p>18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1800" table:style-name="ce1">
            <text:p>1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23130B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POTATURA ALBERATURE DI ACACIA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800" table:style-name="ce1">
            <text:p>800</text:p>
          </table:table-cell>
          <table:table-cell office:value-type="date" office:date-value="2018-04-06T00:00:00" table:style-name="ce3">
            <text:p>06/04/2018</text:p>
          </table:table-cell>
          <table:table-cell office:value-type="date" office:date-value="2018-05-30T00:00:00" table:style-name="ce3">
            <text:p>30/05/2018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232494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ASSISTENZA SOFTWARE TRIENNIO 2018, 2019,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6737" table:style-name="ce1">
            <text:p>16737</text:p>
          </table:table-cell>
          <table:table-cell office:value-type="date" office:date-value="2018-04-11T00:00:00" table:style-name="ce3">
            <text:p>11/04/2018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1158" table:style-name="ce1">
            <text:p>111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23380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TABILITA' IVA E CERTIFICAZIONI 2017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300" table:style-name="ce1">
            <text:p>1300</text:p>
          </table:table-cell>
          <table:table-cell office:value-type="date" office:date-value="2018-04-17T00:00:00" table:style-name="ce3">
            <text:p>17/04/2018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1300" table:style-name="ce1">
            <text:p>1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234687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2 GENERATORI DI CORRENTE PER SQUADRA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7480097</text:p>
          </table:table-cell>
          <table:table-cell office:value-type="string" table:style-name="ce2">
            <text:p>BRAIDA GIULIO DI BRAIDA G.PAOLO E C. S.A.S.</text:p>
          </table:table-cell>
          <table:table-cell office:value-type="float" office:value="800" table:style-name="ce1">
            <text:p>800</text:p>
          </table:table-cell>
          <table:table-cell office:value-type="date" office:date-value="2018-04-20T00:00:00" table:style-name="ce3">
            <text:p>20/04/2018</text:p>
          </table:table-cell>
          <table:table-cell office:value-type="date" office:date-value="2018-06-11T00:00:00" table:style-name="ce3">
            <text:p>11/06/2018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236444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USTODIA AUTOVEICOLO RIMOSS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IDNC53C09I600B</text:p>
          </table:table-cell>
          <table:table-cell office:value-type="string" table:style-name="ce2">
            <text:p>IMPRESA SINGOLA</text:p>
          </table:table-cell>
          <table:table-cell office:value-type="float" office:value="5737.7" table:style-name="ce1">
            <text:p>5737,7</text:p>
          </table:table-cell>
          <table:table-cell office:value-type="date" office:date-value="2018-05-04T00:00:00" table:style-name="ce3">
            <text:p>04/05/2018</text:p>
          </table:table-cell>
          <table:table-cell office:value-type="date" office:date-value="2018-05-16T00:00:00" table:style-name="ce3">
            <text:p>16/05/2018</text:p>
          </table:table-cell>
          <table:table-cell office:value-type="float" office:value="5737.7" table:style-name="ce1">
            <text:p>5737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1238091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ENEL ENERG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PA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5-09T00:00:00" table:style-name="ce3">
            <text:p>09/05/2018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0000" table:style-name="ce1">
            <text:p>10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23755F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01178580997</text:p>
          </table:table-cell>
          <table:table-cell office:value-type="string" table:style-name="ce2">
            <text:p>IREN MERCATO SPA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9T00:00:00" table:style-name="ce3">
            <text:p>09/05/2018</text:p>
          </table:table-cell>
          <table:table-cell table:style-name="ce3"/>
          <table:table-cell office:value-type="float" office:value="10848.67" table:style-name="ce1">
            <text:p>10848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23247E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TROLLO ACQUA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880" table:style-name="ce1">
            <text:p>880</text:p>
          </table:table-cell>
          <table:table-cell office:value-type="date" office:date-value="2018-05-11T00:00:00" table:style-name="ce3">
            <text:p>11/05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80" table:style-name="ce1">
            <text:p>8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237FDD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PER RISCALDAMENTO EDIFICI COMUNALI 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54650099</text:p>
          </table:table-cell>
          <table:table-cell office:value-type="string" table:style-name="ce2">
            <text:p>DISTRIBUZIONE GAS BADANO SOCIETA' A RESPONSABILITA' LIMITATA <text:s text:c="4"/>SIGLABILE</text:p>
          </table:table-cell>
          <table:table-cell office:value-type="float" office:value="10655.73" table:style-name="ce1">
            <text:p>10655,73</text:p>
          </table:table-cell>
          <table:table-cell office:value-type="date" office:date-value="2018-05-16T00:00:00" table:style-name="ce3">
            <text:p>16/05/2018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0655.73" table:style-name="ce1">
            <text:p>10655,7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C23DFA6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STENZA TECNICA PER RIPETITORI TV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NRMRC77B26A145B</text:p>
          </table:table-cell>
          <table:table-cell office:value-type="string" table:style-name="ce2">
            <text:p>L'ANTENNA DI LANARO MARCO</text:p>
          </table:table-cell>
          <table:table-cell office:value-type="float" office:value="100" table:style-name="ce1">
            <text:p>100</text:p>
          </table:table-cell>
          <table:table-cell office:value-type="date" office:date-value="2018-05-16T00:00:00" table:style-name="ce3">
            <text:p>16/05/2018</text:p>
          </table:table-cell>
          <table:table-cell office:value-type="date" office:date-value="2018-06-13T00:00:00" table:style-name="ce3">
            <text:p>13/06/2018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395DC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FIRMA DIGITALE SINDA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9" table:style-name="ce1">
            <text:p>39</text:p>
          </table:table-cell>
          <table:table-cell office:value-type="date" office:date-value="2018-05-16T00:00:00" table:style-name="ce3">
            <text:p>16/05/2018</text:p>
          </table:table-cell>
          <table:table-cell office:value-type="date" office:date-value="2018-06-13T00:00:00" table:style-name="ce3">
            <text:p>13/06/2018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D23996B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RONITURA ON LINE MODULISTICA SERVIZI DEMOGRAFICI E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500" table:style-name="ce1">
            <text:p>500</text:p>
          </table:table-cell>
          <table:table-cell office:value-type="date" office:date-value="2018-05-17T00:00:00" table:style-name="ce3">
            <text:p>17/05/2018</text:p>
          </table:table-cell>
          <table:table-cell office:value-type="date" office:date-value="2018-06-11T00:00:00" table:style-name="ce3">
            <text:p>11/06/2018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239B81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US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97431209</text:p>
          </table:table-cell>
          <table:table-cell office:value-type="string" table:style-name="ce2">
            <text:p>A.N.U.S.C.A. SRL</text:p>
          </table:table-cell>
          <table:table-cell office:value-type="float" office:value="225" table:style-name="ce1">
            <text:p>225</text:p>
          </table:table-cell>
          <table:table-cell office:value-type="date" office:date-value="2018-05-17T00:00:00" table:style-name="ce3">
            <text:p>17/05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225" table:style-name="ce1">
            <text:p>2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E23B0AC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ONITORAGGIO E GESTIONE RISPETTO NORMATIVA PRIVACY ANNI 2018 E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47130992</text:p>
          </table:table-cell>
          <table:table-cell office:value-type="string" table:style-name="ce2">
            <text:p>SUPERBA TLC</text:p>
          </table:table-cell>
          <table:table-cell office:value-type="float" office:value="3280" table:style-name="ce1">
            <text:p>328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7T00:00:00" table:style-name="ce3">
            <text:p>07/05/2019</text:p>
          </table:table-cell>
          <table:table-cell office:value-type="float" office:value="2706.4" table:style-name="ce1">
            <text:p>2706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237FC1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.P.I. PER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018460158</text:p>
          </table:table-cell>
          <table:table-cell office:value-type="string" table:style-name="ce2">
            <text:p>REVERSE Srl</text:p>
          </table:table-cell>
          <table:table-cell office:value-type="float" office:value="515.95000000000005" table:style-name="ce1">
            <text:p>515,95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06-01T00:00:00" table:style-name="ce3">
            <text:p>01/06/2018</text:p>
          </table:table-cell>
          <table:table-cell office:value-type="float" office:value="515.95000000000005" table:style-name="ce1">
            <text:p>515,9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235E8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TTREZZI E MATERIALE USO VARIO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CCRCR86E26D600U</text:p>
          </table:table-cell>
          <table:table-cell office:value-type="string" table:style-name="ce2">
            <text:p>AGRI 4R DI ROCCA RICCARDO</text:p>
          </table:table-cell>
          <table:table-cell office:value-type="float" office:value="657.57" table:style-name="ce1">
            <text:p>657,57</text:p>
          </table:table-cell>
          <table:table-cell office:value-type="date" office:date-value="2018-05-23T00:00:00" table:style-name="ce3">
            <text:p>23/05/2018</text:p>
          </table:table-cell>
          <table:table-cell office:value-type="date" office:date-value="2018-07-04T00:00:00" table:style-name="ce3">
            <text:p>04/07/2018</text:p>
          </table:table-cell>
          <table:table-cell office:value-type="float" office:value="657.57" table:style-name="ce1">
            <text:p>657,5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23BBE1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 E ASSISTENZA, AGGIORNAMENTO SITO WEB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490" table:style-name="ce1">
            <text:p>1490</text:p>
          </table:table-cell>
          <table:table-cell office:value-type="date" office:date-value="2018-05-25T00:00:00" table:style-name="ce3">
            <text:p>25/05/2018</text:p>
          </table:table-cell>
          <table:table-cell office:value-type="date" office:date-value="2018-07-25T00:00:00" table:style-name="ce3">
            <text:p>25/07/2018</text:p>
          </table:table-cell>
          <table:table-cell office:value-type="float" office:value="1490" table:style-name="ce1">
            <text:p>14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023E71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ATTIVITA' DI ACCERTAMENTO TRIBUTI LOC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2951007</text:p>
          </table:table-cell>
          <table:table-cell office:value-type="string" table:style-name="ce2">
            <text:p>ICA SRL</text:p>
          </table:table-cell>
          <table:table-cell office:value-type="float" office:value="1229.5" table:style-name="ce1">
            <text:p>1229,5</text:p>
          </table:table-cell>
          <table:table-cell office:value-type="date" office:date-value="2018-06-06T00:00:00" table:style-name="ce3">
            <text:p>06/06/2018</text:p>
          </table:table-cell>
          <table:table-cell office:value-type="date" office:date-value="2019-01-14T00:00:00" table:style-name="ce3">
            <text:p>14/01/2019</text:p>
          </table:table-cell>
          <table:table-cell office:value-type="float" office:value="1229.5" table:style-name="ce1">
            <text:p>1229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40C41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STIN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54.6" table:style-name="ce1">
            <text:p>254,6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254.6" table:style-name="ce1">
            <text:p>25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40C3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OSA IN OPERA PUNTO LUCE PRESSO PARCHEGGIO LOC.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1312" table:style-name="ce1">
            <text:p>1312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1312" table:style-name="ce1">
            <text:p>13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2414AA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TTIVAZIONE E CONFIGURAZIONE MODULO <text:s/>C.I.E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50" table:style-name="ce1">
            <text:p>350</text:p>
          </table:table-cell>
          <table:table-cell office:value-type="date" office:date-value="2018-06-20T00:00:00" table:style-name="ce3">
            <text:p>20/06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24280C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E MESSA IN SICUREZZA STRADA LOC. CORNALD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820" table:style-name="ce1">
            <text:p>820</text:p>
          </table:table-cell>
          <table:table-cell office:value-type="date" office:date-value="2018-06-27T00:00:00" table:style-name="ce3">
            <text:p>27/06/2018</text:p>
          </table:table-cell>
          <table:table-cell office:value-type="date" office:date-value="2018-08-29T00:00:00" table:style-name="ce3">
            <text:p>29/08/2018</text:p>
          </table:table-cell>
          <table:table-cell office:value-type="float" office:value="820" table:style-name="ce1">
            <text:p>8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243C9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ANTE DA SOSTITUIRE NELLE AI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8840096</text:p>
          </table:table-cell>
          <table:table-cell office:value-type="string" table:style-name="ce2">
            <text:p>vivai montina</text:p>
          </table:table-cell>
          <table:table-cell office:value-type="float" office:value="334.3" table:style-name="ce1">
            <text:p>334,3</text:p>
          </table:table-cell>
          <table:table-cell office:value-type="date" office:date-value="2018-07-04T00:00:00" table:style-name="ce3">
            <text:p>04/07/2018</text:p>
          </table:table-cell>
          <table:table-cell office:value-type="date" office:date-value="2019-06-18T00:00:00" table:style-name="ce3">
            <text:p>18/06/2019</text:p>
          </table:table-cell>
          <table:table-cell office:value-type="float" office:value="334.3" table:style-name="ce1">
            <text:p>334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24602C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UBAZIONE PER INTERVENTO MANUTENTIVO ACQUEDOTTO IN PIAZZA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18-07-16T00:00:00" table:style-name="ce3">
            <text:p>16/07/2018</text:p>
          </table:table-cell>
          <table:table-cell office:value-type="date" office:date-value="2018-08-29T00:00:00" table:style-name="ce3">
            <text:p>29/08/2018</text:p>
          </table:table-cell>
          <table:table-cell office:value-type="float" office:value="350.66" table:style-name="ce1">
            <text:p>350,6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2468C2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PER FOTOCOPIATRICE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105" table:style-name="ce1">
            <text:p>105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24745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ALIZZAZIONE RASSEGNA MUSICALE ESTI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75080994</text:p>
          </table:table-cell>
          <table:table-cell office:value-type="string" table:style-name="ce2">
            <text:p>Armonia societÃ  cooperativa a.r.l.</text:p>
          </table:table-cell>
          <table:table-cell office:value-type="float" office:value="1200" table:style-name="ce1">
            <text:p>1200</text:p>
          </table:table-cell>
          <table:table-cell office:value-type="date" office:date-value="2018-07-23T00:00:00" table:style-name="ce3">
            <text:p>23/07/2018</text:p>
          </table:table-cell>
          <table:table-cell office:value-type="date" office:date-value="2019-02-21T00:00:00" table:style-name="ce3">
            <text:p>21/02/2019</text:p>
          </table:table-cell>
          <table:table-cell office:value-type="float" office:value="1200" table:style-name="ce1">
            <text:p>1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247C1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633951000</text:p>
          </table:table-cell>
          <table:table-cell office:value-type="string" table:style-name="ce2">
            <text:p>ENEL SERVIZI ELETTRICI</text:p>
          </table:table-cell>
          <table:table-cell office:value-type="float" office:value="3000" table:style-name="ce1">
            <text:p>3000</text:p>
          </table:table-cell>
          <table:table-cell office:value-type="date" office:date-value="2018-07-25T00:00:00" table:style-name="ce3">
            <text:p>25/07/2018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2750" table:style-name="ce1">
            <text:p>2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7247DF9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PERSONALE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2110481</text:p>
          </table:table-cell>
          <table:table-cell office:value-type="string" table:style-name="ce2">
            <text:p>GALLERIA DELLO SPORT SRL</text:p>
          </table:table-cell>
          <table:table-cell office:value-type="float" office:value="229.1" table:style-name="ce1">
            <text:p>229,1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8-01T00:00:00" table:style-name="ce3">
            <text:p>01/08/2018</text:p>
          </table:table-cell>
          <table:table-cell office:value-type="float" office:value="229.1" table:style-name="ce1">
            <text:p>229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47BBD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ONARIO DIPENDENTI PER ADEGUAMENTO NORMATIVA SICUREZZA DEL LAVO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38530091</text:p>
          </table:table-cell>
          <table:table-cell office:value-type="string" table:style-name="ce2">
            <text:p>FURBA SARA S.A.S. DI FURBA SARA &amp; C.</text:p>
          </table:table-cell>
          <table:table-cell office:value-type="float" office:value="236.08" table:style-name="ce1">
            <text:p>236,08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9-05T00:00:00" table:style-name="ce3">
            <text:p>05/09/2018</text:p>
          </table:table-cell>
          <table:table-cell office:value-type="float" office:value="236.08" table:style-name="ce1">
            <text:p>236,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24822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DI CONSUMO PER MANUTENZIONE STRADE, GIARDINI,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400" table:style-name="ce1">
            <text:p>400</text:p>
          </table:table-cell>
          <table:table-cell office:value-type="date" office:date-value="2018-07-27T00:00:00" table:style-name="ce3">
            <text:p>27/07/2018</text:p>
          </table:table-cell>
          <table:table-cell table:style-name="ce3"/>
          <table:table-cell office:value-type="float" office:value="180.02" table:style-name="ce1">
            <text:p>180,0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49FD4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TESORERIA CARIG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285880104</text:p>
          </table:table-cell>
          <table:table-cell office:value-type="string" table:style-name="ce2">
            <text:p>BANCA CARIGE SPA</text:p>
          </table:table-cell>
          <table:table-cell office:value-type="float" office:value="1800" table:style-name="ce1">
            <text:p>1800</text:p>
          </table:table-cell>
          <table:table-cell office:value-type="date" office:date-value="2018-08-08T00:00:00" table:style-name="ce3">
            <text:p>08/08/2018</text:p>
          </table:table-cell>
          <table:table-cell office:value-type="date" office:date-value="2019-02-07T00:00:00" table:style-name="ce3">
            <text:p>07/02/2019</text:p>
          </table:table-cell>
          <table:table-cell office:value-type="float" office:value="1800" table:style-name="ce1">
            <text:p>1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6249FBC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TTIVAZIONE SIOPE E CONSERV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070" table:style-name="ce1">
            <text:p>2070</text:p>
          </table:table-cell>
          <table:table-cell office:value-type="date" office:date-value="2018-08-08T00:00:00" table:style-name="ce3">
            <text:p>08/08/2018</text:p>
          </table:table-cell>
          <table:table-cell table:style-name="ce3"/>
          <table:table-cell office:value-type="float" office:value="1580" table:style-name="ce1">
            <text:p>15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24A8C9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ordinaria per sostituzione corpi illuminanti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98140096</text:p>
          </table:table-cell>
          <table:table-cell office:value-type="string" table:style-name="ce2">
            <text:p>RESET IMPIANTI ELETTRICI DI RECAGNO E SEVEGA E C. S.N.C.</text:p>
          </table:table-cell>
          <table:table-cell office:value-type="float" office:value="350" table:style-name="ce1">
            <text:p>350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24A030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rnici e accessori per tinteggiatura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AIPTR63L07L974O</text:p>
          </table:table-cell>
          <table:table-cell office:value-type="string" table:style-name="ce2">
            <text:p>COLORMETER DI MAIA PIETRO</text:p>
          </table:table-cell>
          <table:table-cell office:value-type="float" office:value="188.71" table:style-name="ce1">
            <text:p>188,71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8-10-03T00:00:00" table:style-name="ce3">
            <text:p>03/10/2018</text:p>
          </table:table-cell>
          <table:table-cell office:value-type="float" office:value="188.71" table:style-name="ce1">
            <text:p>188,7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24A440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LEGALI PER OPPOSIZIONE NANTI CORTE D'APPELLO DI GENOVA AVVERSO SENTENZA TRIBUNALE DI SAVONA N.504/2018 RG 1744/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3000" table:style-name="ce1">
            <text:p>3000</text:p>
          </table:table-cell>
          <table:table-cell office:value-type="date" office:date-value="2018-08-10T00:00:00" table:style-name="ce3">
            <text:p>10/08/2018</text:p>
          </table:table-cell>
          <table:table-cell office:value-type="date" office:date-value="2019-10-31T00:00:00" table:style-name="ce3">
            <text:p>31/10/2019</text:p>
          </table:table-cell>
          <table:table-cell office:value-type="float" office:value="3000" table:style-name="ce1">
            <text:p>3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4BF8E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DI STATO CIVILE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88.9" table:style-name="ce1">
            <text:p>188,9</text:p>
          </table:table-cell>
          <table:table-cell office:value-type="date" office:date-value="2018-08-30T00:00:00" table:style-name="ce3">
            <text:p>30/08/2018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88.9" table:style-name="ce1">
            <text:p>188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24C54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PULIZIA E TAGLIO ALBERATURE ALVEO TORRENTE NE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4156" table:style-name="ce1">
            <text:p>4156</text:p>
          </table:table-cell>
          <table:table-cell office:value-type="date" office:date-value="2018-09-03T00:00:00" table:style-name="ce3">
            <text:p>03/09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4156" table:style-name="ce1">
            <text:p>415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251238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ELEFONIA FISS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19-01-09T00:00:00" table:style-name="ce3">
            <text:p>09/01/2019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252D0C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PUNTI LUCE NEL POSTEGGIO DI LOC.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409" table:style-name="ce1">
            <text:p>409</text:p>
          </table:table-cell>
          <table:table-cell office:value-type="date" office:date-value="2018-10-04T00:00:00" table:style-name="ce3">
            <text:p>04/10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409" table:style-name="ce1">
            <text:p>40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52CF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RICAMBI CORATORI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00" table:style-name="ce1">
            <text:p>100</text:p>
          </table:table-cell>
          <table:table-cell office:value-type="date" office:date-value="2018-10-04T00:00:00" table:style-name="ce3">
            <text:p>04/10/2018</text:p>
          </table:table-cell>
          <table:table-cell table:style-name="ce3"/>
          <table:table-cell office:value-type="float" office:value="40.26" table:style-name="ce1">
            <text:p>40,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252BD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RICAMBI PER ACQUEDOTTO E FOGN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245" table:style-name="ce1">
            <text:p>245</text:p>
          </table:table-cell>
          <table:table-cell office:value-type="date" office:date-value="2018-10-04T00:00:00" table:style-name="ce3">
            <text:p>04/10/2018</text:p>
          </table:table-cell>
          <table:table-cell table:style-name="ce3"/>
          <table:table-cell office:value-type="float" office:value="6.2" table:style-name="ce1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253A2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DIERE PER ESPOSIZIONE NEL CENTRO STORICO MARCHESI DEL CARR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GGRRT74M13F464Y</text:p>
          </table:table-cell>
          <table:table-cell office:value-type="string" table:style-name="ce2">
            <text:p>FAGGIONATO ROBERTO</text:p>
          </table:table-cell>
          <table:table-cell office:value-type="float" office:value="384" table:style-name="ce1">
            <text:p>384</text:p>
          </table:table-cell>
          <table:table-cell office:value-type="date" office:date-value="2018-10-08T00:00:00" table:style-name="ce3">
            <text:p>08/10/2018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384" table:style-name="ce1">
            <text:p>3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25398A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ACCOLTA E TRASPORTO <text:s/>RIFIUTO ORGAN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318.8" table:style-name="ce1">
            <text:p>318,8</text:p>
          </table:table-cell>
          <table:table-cell office:value-type="date" office:date-value="2018-10-08T00:00:00" table:style-name="ce3">
            <text:p>08/10/2018</text:p>
          </table:table-cell>
          <table:table-cell office:value-type="date" office:date-value="2018-10-08T00:00:00" table:style-name="ce3">
            <text:p>08/10/2018</text:p>
          </table:table-cell>
          <table:table-cell office:value-type="float" office:value="318.8" table:style-name="ce1">
            <text:p>318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254E93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DEFIBRILL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25790478</text:p>
          </table:table-cell>
          <table:table-cell office:value-type="string" table:style-name="ce2">
            <text:p>C.S DI GISINTI PAOLO</text:p>
          </table:table-cell>
          <table:table-cell office:value-type="float" office:value="346" table:style-name="ce1">
            <text:p>346</text:p>
          </table:table-cell>
          <table:table-cell office:value-type="date" office:date-value="2018-10-12T00:00:00" table:style-name="ce3">
            <text:p>12/10/2018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346" table:style-name="ce1">
            <text:p>3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254EB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OSTIRUZIONE PNEUMATICI MEZZI COMUNALI PANDA 4X4 E MEZZO AIB MITSUBISCH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291960041</text:p>
          </table:table-cell>
          <table:table-cell office:value-type="string" table:style-name="ce2">
            <text:p>VEGOM-LOVGOM DI LOVERA DARIO &amp; C. S.N.C.</text:p>
          </table:table-cell>
          <table:table-cell office:value-type="float" office:value="562.79" table:style-name="ce1">
            <text:p>562,79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1-07T00:00:00" table:style-name="ce3">
            <text:p>07/11/2018</text:p>
          </table:table-cell>
          <table:table-cell office:value-type="float" office:value="562.79" table:style-name="ce1">
            <text:p>562,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254EC1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AMPADE PER SOSTITUZIONE PUBBLICA ILLUMIN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6450082</text:p>
          </table:table-cell>
          <table:table-cell office:value-type="string" table:style-name="ce2">
            <text:p>E.F. 90 S.R.L.</text:p>
          </table:table-cell>
          <table:table-cell office:value-type="float" office:value="486" table:style-name="ce1">
            <text:p>486</text:p>
          </table:table-cell>
          <table:table-cell office:value-type="date" office:date-value="2018-10-15T00:00:00" table:style-name="ce3">
            <text:p>15/10/2018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486" table:style-name="ce1">
            <text:p>48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259448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SCOSSIONE COATTIVA TRIBU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2951007</text:p>
          </table:table-cell>
          <table:table-cell office:value-type="string" table:style-name="ce2">
            <text:p>ICA SRL</text:p>
          </table:table-cell>
          <table:table-cell office:value-type="float" office:value="4000" table:style-name="ce1">
            <text:p>4000</text:p>
          </table:table-cell>
          <table:table-cell office:value-type="date" office:date-value="2018-10-30T00:00:00" table:style-name="ce3">
            <text:p>30/10/2018</text:p>
          </table:table-cell>
          <table:table-cell office:value-type="date" office:date-value="2019-01-14T00:00:00" table:style-name="ce3">
            <text:p>14/01/2019</text:p>
          </table:table-cell>
          <table:table-cell office:value-type="float" office:value="3572.9" table:style-name="ce1">
            <text:p>3572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9259E08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IBRI TESTO SCUOLE DELL'OBBLIGO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600" table:style-name="ce1">
            <text:p>600</text:p>
          </table:table-cell>
          <table:table-cell office:value-type="date" office:date-value="2018-11-07T00:00:00" table:style-name="ce3">
            <text:p>07/11/2018</text:p>
          </table:table-cell>
          <table:table-cell table:style-name="ce3"/>
          <table:table-cell office:value-type="float" office:value="51.65" table:style-name="ce1">
            <text:p>51,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25DF0B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PER STAMPANTE UFFICIO TECN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1380082</text:p>
          </table:table-cell>
          <table:table-cell office:value-type="string" table:style-name="ce2">
            <text:p>NUOVA DIFFEL SNC DI MATTEI R. E RAVELLI M. &amp; C.</text:p>
          </table:table-cell>
          <table:table-cell office:value-type="float" office:value="208" table:style-name="ce1">
            <text:p>208</text:p>
          </table:table-cell>
          <table:table-cell office:value-type="date" office:date-value="2018-11-26T00:00:00" table:style-name="ce3">
            <text:p>26/11/2018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208" table:style-name="ce1">
            <text:p>2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267B6E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RSU E DIFFERENZIATA PER MESI DU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5000" table:style-name="ce1">
            <text:p>50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260EE1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URGENTI DI PICCOLE QUANTITA' DI MATERIALI E BENI PER LA MANUTENZIONE ORDINARIA DEL PATRIMONI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213" table:style-name="ce1">
            <text:p>213</text:p>
          </table:table-cell>
          <table:table-cell office:value-type="date" office:date-value="2018-12-03T00:00:00" table:style-name="ce3">
            <text:p>03/12/2018</text:p>
          </table:table-cell>
          <table:table-cell office:value-type="date" office:date-value="2019-01-30T00:00:00" table:style-name="ce3">
            <text:p>30/01/2019</text:p>
          </table:table-cell>
          <table:table-cell office:value-type="float" office:value="213" table:style-name="ce1">
            <text:p>2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260EE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VERIFICA DELLE CALDAIE EDIFICI <text:s/>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807.64" table:style-name="ce1">
            <text:p>807,64</text:p>
          </table:table-cell>
          <table:table-cell office:value-type="date" office:date-value="2018-12-04T00:00:00" table:style-name="ce3">
            <text:p>04/12/2018</text:p>
          </table:table-cell>
          <table:table-cell office:value-type="date" office:date-value="2019-01-14T00:00:00" table:style-name="ce3">
            <text:p>14/01/2019</text:p>
          </table:table-cell>
          <table:table-cell office:value-type="float" office:value="807.64" table:style-name="ce1">
            <text:p>807,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2620D2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PROGETTAZIONE SOSTITUZIONE CALDAIA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DMRA60R05A145Y</text:p>
          </table:table-cell>
          <table:table-cell office:value-type="string" table:style-name="ce2">
            <text:p>AICARDI</text:p>
          </table:table-cell>
          <table:table-cell office:value-type="float" office:value="3400" table:style-name="ce1">
            <text:p>3400</text:p>
          </table:table-cell>
          <table:table-cell office:value-type="date" office:date-value="2018-12-05T00:00:00" table:style-name="ce3">
            <text:p>05/12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2630E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ACQUISIZIONE AUTORIZZAZIONE VINCOLO IDROGEOLOGICO LAVORI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PMHL72R02A145J</text:p>
          </table:table-cell>
          <table:table-cell office:value-type="string" table:style-name="ce2">
            <text:p>VOLPATI</text:p>
          </table:table-cell>
          <table:table-cell office:value-type="float" office:value="500" table:style-name="ce1">
            <text:p>500</text:p>
          </table:table-cell>
          <table:table-cell office:value-type="date" office:date-value="2018-12-07T00:00:00" table:style-name="ce3">
            <text:p>07/12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32630B8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ELLI PER SEGNALETICA STRAD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300430547</text:p>
          </table:table-cell>
          <table:table-cell office:value-type="string" table:style-name="ce2">
            <text:p>3G ITALIA SRL</text:p>
          </table:table-cell>
          <table:table-cell office:value-type="float" office:value="155" table:style-name="ce1">
            <text:p>155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155" table:style-name="ce1">
            <text:p>1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6386C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STENZA CAAF PER PRATICA SERVIZI SOCI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49720095</text:p>
          </table:table-cell>
          <table:table-cell office:value-type="string" table:style-name="ce2">
            <text:p>LAVORATORI E FISCO</text:p>
          </table:table-cell>
          <table:table-cell office:value-type="float" office:value="15.5" table:style-name="ce1">
            <text:p>15,5</text:p>
          </table:table-cell>
          <table:table-cell office:value-type="date" office:date-value="2018-12-10T00:00:00" table:style-name="ce3">
            <text:p>10/12/2018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5.5" table:style-name="ce1">
            <text:p>15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26476C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ELETTRICI PER SOSTITUZIONE CALDAIA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98140096</text:p>
          </table:table-cell>
          <table:table-cell office:value-type="string" table:style-name="ce2">
            <text:p>RESET IMPIANTI ELETTRICI DI RECAGNO E SEVEGA E C. S.N.C.</text:p>
          </table:table-cell>
          <table:table-cell office:value-type="float" office:value="1430" table:style-name="ce1">
            <text:p>143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9-06-21T00:00:00" table:style-name="ce3">
            <text:p>21/06/2019</text:p>
          </table:table-cell>
          <table:table-cell office:value-type="float" office:value="1430" table:style-name="ce1">
            <text:p>14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26476D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IDRAULICI PER SOSTITUZIONE CALDAIA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2500" table:style-name="ce1">
            <text:p>2500</text:p>
          </table:table-cell>
          <table:table-cell office:value-type="date" office:date-value="2018-12-12T00:00:00" table:style-name="ce3">
            <text:p>12/12/2018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26556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cedura di ammortamento titoli Autostrada Albenga_Garessio_Ceva nati il Tribunale di Savo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LLGPP68T31A145K</text:p>
          </table:table-cell>
          <table:table-cell office:value-type="string" table:style-name="ce2">
            <text:p>MAIELLO</text:p>
          </table:table-cell>
          <table:table-cell office:value-type="float" office:value="400" table:style-name="ce1">
            <text:p>400</text:p>
          </table:table-cell>
          <table:table-cell office:value-type="date" office:date-value="2018-12-15T00:00:00" table:style-name="ce3">
            <text:p>15/12/2018</text:p>
          </table:table-cell>
          <table:table-cell office:value-type="date" office:date-value="2019-07-15T00:00:00" table:style-name="ce3">
            <text:p>15/07/2019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265D4F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ARAZIONE CONDOTTA FOGNARIA E SMALTIMENTO ACQUE BIAN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2000" table:style-name="ce1">
            <text:p>2000</text:p>
          </table:table-cell>
          <table:table-cell office:value-type="date" office:date-value="2018-12-17T00:00:00" table:style-name="ce3">
            <text:p>17/12/2018</text:p>
          </table:table-cell>
          <table:table-cell office:value-type="date" office:date-value="2019-02-27T00:00:00" table:style-name="ce3">
            <text:p>27/02/2019</text:p>
          </table:table-cell>
          <table:table-cell office:value-type="float" office:value="1350" table:style-name="ce1">
            <text:p>1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266C9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PROCEDURA DI SFRATTO PER MOROSITA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TOSNM75B44F205Q</text:p>
          </table:table-cell>
          <table:table-cell office:value-type="string" table:style-name="ce2">
            <text:p>ROTA</text:p>
          </table:table-cell>
          <table:table-cell office:value-type="float" office:value="1350" table:style-name="ce1">
            <text:p>1350</text:p>
          </table:table-cell>
          <table:table-cell office:value-type="date" office:date-value="2018-12-17T00:00:00" table:style-name="ce3">
            <text:p>17/12/2018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1350" table:style-name="ce1">
            <text:p>1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6266C9A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ARAZIONE CONDOTTA ACQU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350" table:style-name="ce1">
            <text:p>35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267B51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PER INSTALLAZIONE TETTOIE PER RICOVERO CICLI E MOTOCICLI PIAZZ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11550" table:style-name="ce1">
            <text:p>11550</text:p>
          </table:table-cell>
          <table:table-cell office:value-type="date" office:date-value="2018-12-21T00:00:00" table:style-name="ce3">
            <text:p>21/12/2018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9836" table:style-name="ce1">
            <text:p>98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67B6C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CONFERIMENTO RSU NON PERICOLO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300" table:style-name="ce1">
            <text:p>33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044.8" table:style-name="ce1">
            <text:p>3044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D267B7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RACCOLTA E TRASPORTO ORGANICO PER MESI DU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500" table:style-name="ce1">
            <text:p>5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4-24T00:00:00" table:style-name="ce3">
            <text:p>24/04/2019</text:p>
          </table:table-cell>
          <table:table-cell office:value-type="float" office:value="497.92" table:style-name="ce1">
            <text:p>497,9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2646F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ENERATORE DI CALORE PER SOSTITUZIONE URGENTE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89470092</text:p>
          </table:table-cell>
          <table:table-cell office:value-type="string" table:style-name="ce2">
            <text:p>IRIS IDROTERM S.R.L.</text:p>
          </table:table-cell>
          <table:table-cell office:value-type="float" office:value="8900" table:style-name="ce1">
            <text:p>8900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9-02-27T00:00:00" table:style-name="ce3">
            <text:p>27/02/2019</text:p>
          </table:table-cell>
          <table:table-cell office:value-type="float" office:value="8857" table:style-name="ce1">
            <text:p>885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268A14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REDAZIONE PRATICA BANDO PSR 2014-2020 PER ACQUISTO ATTREZZ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LVDVD72D03I138I</text:p>
          </table:table-cell>
          <table:table-cell office:value-type="string" table:style-name="ce2">
            <text:p>SALVI</text:p>
          </table:table-cell>
          <table:table-cell office:value-type="float" office:value="500" table:style-name="ce1">
            <text:p>500</text:p>
          </table:table-cell>
          <table:table-cell office:value-type="date" office:date-value="2018-12-28T00:00:00" table:style-name="ce3">
            <text:p>28/12/2018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267B8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TESORERIA COMUNALE DAL 1.1.2019 AL 31.12.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3810149</text:p>
          </table:table-cell>
          <table:table-cell office:value-type="string" table:style-name="ce2">
            <text:p>Banca Popolare di Sondrio Soc. Coop.p.A., Piazza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26A978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VERIFICA E MANUTENZIONE PIATTAFORMA ELEVATRICE SC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19-01-12T00:00:00" table:style-name="ce3">
            <text:p>12/01/2019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58" table:style-name="ce1">
            <text:p>25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26A9E1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ervazione a norma documenti informat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820" table:style-name="ce1">
            <text:p>820</text:p>
          </table:table-cell>
          <table:table-cell office:value-type="date" office:date-value="2019-01-12T00:00:00" table:style-name="ce3">
            <text:p>12/01/2019</text:p>
          </table:table-cell>
          <table:table-cell table:style-name="ce3"/>
          <table:table-cell office:value-type="float" office:value="410" table:style-name="ce1">
            <text:p>4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26C784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MANUTENZIONI PATRIMONIO DISPONIBILE 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33220098</text:p>
          </table:table-cell>
          <table:table-cell office:value-type="string" table:style-name="ce2">
            <text:p>BRUNO BASSO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19-01-18T00:00:00" table:style-name="ce3">
            <text:p>18/01/2019</text:p>
          </table:table-cell>
          <table:table-cell office:value-type="date" office:date-value="2019-03-30T00:00:00" table:style-name="ce3">
            <text:p>30/03/2019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26D7E1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L'ESECUZIONE DI MANUTENZIONI ORDINARIE AL PATRIMONIO DELL'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89470092</text:p>
          </table:table-cell>
          <table:table-cell office:value-type="string" table:style-name="ce2">
            <text:p>IRIS IDROTERM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19-01-23T00:00:00" table:style-name="ce3">
            <text:p>23/01/2019</text:p>
          </table:table-cell>
          <table:table-cell office:value-type="date" office:date-value="2019-02-27T00:00:00" table:style-name="ce3">
            <text:p>27/02/2019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26B8E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NCELLERIA E CARTA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460" table:style-name="ce1">
            <text:p>460</text:p>
          </table:table-cell>
          <table:table-cell office:value-type="date" office:date-value="2019-01-30T00:00:00" table:style-name="ce3">
            <text:p>30/01/2019</text:p>
          </table:table-cell>
          <table:table-cell office:value-type="date" office:date-value="2019-04-29T00:00:00" table:style-name="ce3">
            <text:p>29/04/2019</text:p>
          </table:table-cell>
          <table:table-cell office:value-type="float" office:value="460" table:style-name="ce1">
            <text:p>4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2698D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DILE NECESSARIO PER LE MANUTENZIONI ORDINARIE DEL PATRIMONIO DELL'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42990097</text:p>
          </table:table-cell>
          <table:table-cell office:value-type="string" table:style-name="ce2">
            <text:p>LAMBERTI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19-12-30T00:00:00" table:style-name="ce3">
            <text:p>30/12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27185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.p.A.</text:p>
          </table:table-cell>
          <table:table-cell office:value-type="float" office:value="8000" table:style-name="ce1">
            <text:p>8000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8000" table:style-name="ce1">
            <text:p>8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274173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BROKERAGGIO ASSICURATIVO MESSI COMUNALI E AIB-P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6500" table:style-name="ce1">
            <text:p>6500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9-11T00:00:00" table:style-name="ce3">
            <text:p>11/09/2019</text:p>
          </table:table-cell>
          <table:table-cell office:value-type="float" office:value="6500" table:style-name="ce1">
            <text:p>6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427416B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IMPIANTO ELETTRICO CASTELLO MARCHESI DEL CARR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3614" table:style-name="ce1">
            <text:p>3614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3614" table:style-name="ce1">
            <text:p>36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27416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NALISI <text:s/>ACQUE POTABI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150" table:style-name="ce1">
            <text:p>1150</text:p>
          </table:table-cell>
          <table:table-cell office:value-type="date" office:date-value="2019-02-20T00:00:00" table:style-name="ce3">
            <text:p>20/02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74161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DILE PER MANUTENZIONI ORDINARIE PATRIMONIO 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370" table:style-name="ce1">
            <text:p>370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26.17" table:style-name="ce1">
            <text:p>326,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2742D8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05892970152</text:p>
          </table:table-cell>
          <table:table-cell office:value-type="string" table:style-name="ce2">
            <text:p>SODEXO MOTIVATIONS SOLUTION ITALIA SRL</text:p>
          </table:table-cell>
          <table:table-cell office:value-type="float" office:value="1345.41" table:style-name="ce1">
            <text:p>1345,41</text:p>
          </table:table-cell>
          <table:table-cell office:value-type="date" office:date-value="2019-02-21T00:00:00" table:style-name="ce3">
            <text:p>21/02/2019</text:p>
          </table:table-cell>
          <table:table-cell office:value-type="date" office:date-value="2019-02-28T00:00:00" table:style-name="ce3">
            <text:p>28/02/2019</text:p>
          </table:table-cell>
          <table:table-cell office:value-type="float" office:value="1345.41" table:style-name="ce1">
            <text:p>1345,4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275B87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ULENZA TARI 2019 RENDICONTAZIONE PIANO TARI POSTALIZZ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850" table:style-name="ce1">
            <text:p>850</text:p>
          </table:table-cell>
          <table:table-cell office:value-type="date" office:date-value="2019-02-27T00:00:00" table:style-name="ce3">
            <text:p>27/02/2019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850" table:style-name="ce1">
            <text:p>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427547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RACCOLTA ORGANICO RSU PORTA A POR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3500" table:style-name="ce1">
            <text:p>3500</text:p>
          </table:table-cell>
          <table:table-cell office:value-type="date" office:date-value="2019-02-27T00:00:00" table:style-name="ce3">
            <text:p>27/02/2019</text:p>
          </table:table-cell>
          <table:table-cell table:style-name="ce3"/>
          <table:table-cell office:value-type="float" office:value="2265.19" table:style-name="ce1">
            <text:p>2265,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D2751A3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GA SERVIZIO RSU E DIFFERENZIATA PORTA A PORTA AL 31.12.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25000" table:style-name="ce1">
            <text:p>25000</text:p>
          </table:table-cell>
          <table:table-cell office:value-type="date" office:date-value="2019-02-27T00:00:00" table:style-name="ce3">
            <text:p>27/0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25000" table:style-name="ce1">
            <text:p>2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2751A2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ONTABILITA' IVA E TRASMISSSIONE MODELLI AGENZIA DELLE ENTRA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935" table:style-name="ce1">
            <text:p>1935</text:p>
          </table:table-cell>
          <table:table-cell office:value-type="date" office:date-value="2019-02-27T00:00:00" table:style-name="ce3">
            <text:p>27/02/2019</text:p>
          </table:table-cell>
          <table:table-cell office:value-type="date" office:date-value="2019-06-18T00:00:00" table:style-name="ce3">
            <text:p>18/06/2019</text:p>
          </table:table-cell>
          <table:table-cell office:value-type="float" office:value="1935" table:style-name="ce1">
            <text:p>19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287319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LINEA TELEFONIA INTERN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2000" table:style-name="ce1">
            <text:p>2000</text:p>
          </table:table-cell>
          <table:table-cell office:value-type="date" office:date-value="2019-03-08T00:00:00" table:style-name="ce3">
            <text:p>08/03/2019</text:p>
          </table:table-cell>
          <table:table-cell table:style-name="ce3"/>
          <table:table-cell office:value-type="float" office:value="224.65" table:style-name="ce1">
            <text:p>224,6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2742E8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 AIB P.C. E MACCHINARI - PROROG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Italiana Petroli S.p.A.</text:p>
          </table:table-cell>
          <table:table-cell office:value-type="float" office:value="2000" table:style-name="ce1">
            <text:p>2000</text:p>
          </table:table-cell>
          <table:table-cell office:value-type="date" office:date-value="2019-03-16T00:00:00" table:style-name="ce3">
            <text:p>16/03/2019</text:p>
          </table:table-cell>
          <table:table-cell table:style-name="ce3"/>
          <table:table-cell office:value-type="float" office:value="1093.07" table:style-name="ce1">
            <text:p>1093,0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27BC64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TASAMENTO CONDOTTA FOGNARIA RIO SPORPEC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170" table:style-name="ce1">
            <text:p>170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3-29T00:00:00" table:style-name="ce3">
            <text:p>29/03/2019</text:p>
          </table:table-cell>
          <table:table-cell office:value-type="float" office:value="170" table:style-name="ce1">
            <text:p>1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927BB21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DEPOSITO CEMENTI ARMATI TETTOIE MOTOCIC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SFNC71E17D969O</text:p>
          </table:table-cell>
          <table:table-cell office:value-type="string" table:style-name="ce2">
            <text:p>MORSCIA</text:p>
          </table:table-cell>
          <table:table-cell office:value-type="float" office:value="600" table:style-name="ce1">
            <text:p>600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600" table:style-name="ce1">
            <text:p>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27C9E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INSERIMENTO COMUNE DI ZUCCARELLO PIATTAFORMA MAPP TO GO ED APP BORGHI PIU' BELLI D'ITAL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19470413</text:p>
          </table:table-cell>
          <table:table-cell office:value-type="string" table:style-name="ce2">
            <text:p>MEDIAMIX S.R.L.</text:p>
          </table:table-cell>
          <table:table-cell office:value-type="float" office:value="286.89" table:style-name="ce1">
            <text:p>286,89</text:p>
          </table:table-cell>
          <table:table-cell office:value-type="date" office:date-value="2019-03-28T00:00:00" table:style-name="ce3">
            <text:p>28/03/2019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286.89" table:style-name="ce1">
            <text:p>286,8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27C9F9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SCRIZIONE TIRO A SEGNO DI SAVONA POLIZIA LOCALE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11110097</text:p>
          </table:table-cell>
          <table:table-cell office:value-type="string" table:style-name="ce2">
            <text:p>Tiro a segno nazionale - Sezione di Savona</text:p>
          </table:table-cell>
          <table:table-cell office:value-type="float" office:value="125.12" table:style-name="ce1">
            <text:p>125,12</text:p>
          </table:table-cell>
          <table:table-cell office:value-type="date" office:date-value="2019-03-28T00:00:00" table:style-name="ce3">
            <text:p>28/03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125.12" table:style-name="ce1">
            <text:p>125,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27CA0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ULIZIA E MANUTENZIONE FOSSA SETTICA FOGNARIA COMUNALE IN LOC.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3500" table:style-name="ce1">
            <text:p>3500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5-08T00:00:00" table:style-name="ce3">
            <text:p>08/05/2019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27F40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LETTRICO PER LA PUBBLICA ILLUMIN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6450082</text:p>
          </table:table-cell>
          <table:table-cell office:value-type="string" table:style-name="ce2">
            <text:p>E.F. 90 S.R.L.</text:p>
          </table:table-cell>
          <table:table-cell office:value-type="float" office:value="573" table:style-name="ce1">
            <text:p>573</text:p>
          </table:table-cell>
          <table:table-cell office:value-type="date" office:date-value="2019-04-08T00:00:00" table:style-name="ce3">
            <text:p>08/04/2019</text:p>
          </table:table-cell>
          <table:table-cell office:value-type="date" office:date-value="2019-11-30T00:00:00" table:style-name="ce3">
            <text:p>30/11/2019</text:p>
          </table:table-cell>
          <table:table-cell office:value-type="float" office:value="425.61" table:style-name="ce1">
            <text:p>425,6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27EEF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C PER UFFICIO COMUNALE, MONITOR E N. 2 UP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28180094</text:p>
          </table:table-cell>
          <table:table-cell office:value-type="string" table:style-name="ce2">
            <text:p>COMPUTER ON LINE DI RUGGERI F. &amp; C. SOCIETA' IN NOME COLLETTIVO</text:p>
          </table:table-cell>
          <table:table-cell office:value-type="float" office:value="832.5" table:style-name="ce1">
            <text:p>832,5</text:p>
          </table:table-cell>
          <table:table-cell office:value-type="date" office:date-value="2019-04-08T00:00:00" table:style-name="ce3">
            <text:p>08/04/2019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832.5" table:style-name="ce1">
            <text:p>832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28094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ESECUTIVA E DIREZIONI LAVORI PER LA MANUTENZIONE DELL'ACQUEDOTTI IRRIGUI NOPPIANO E NICCIA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OLCU80A24A145R</text:p>
          </table:table-cell>
          <table:table-cell office:value-type="string" table:style-name="ce2">
            <text:p>ORSO</text:p>
          </table:table-cell>
          <table:table-cell office:value-type="float" office:value="3500" table:style-name="ce1">
            <text:p>3500</text:p>
          </table:table-cell>
          <table:table-cell office:value-type="date" office:date-value="2019-04-12T00:00:00" table:style-name="ce3">
            <text:p>12/04/2019</text:p>
          </table:table-cell>
          <table:table-cell office:value-type="date" office:date-value="2020-11-28T00:00:00" table:style-name="ce3">
            <text:p>28/11/2020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3280FBA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PER IGIENE ED AREA CORTILIZIA ESTERNA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327.87" table:style-name="ce1">
            <text:p>327,87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1210.8499999999999" table:style-name="ce1">
            <text:p>1210,8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80FA9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FATTURAZIONE ELTTRONICA MAPTRI ACQUEDOTTO CON INVIO MASS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080" table:style-name="ce1">
            <text:p>1080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10-31T00:00:00" table:style-name="ce3">
            <text:p>31/10/2019</text:p>
          </table:table-cell>
          <table:table-cell office:value-type="float" office:value="1080" table:style-name="ce1">
            <text:p>10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280FB3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BBONAMENTO ON LINE MAGGIOLI PER SERVIZI DEMOGRAFICI_POLIZIA MUNICIPALE_BIBLIOTECA DIGIT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750" table:style-name="ce1">
            <text:p>750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4-30T00:00:00" table:style-name="ce3">
            <text:p>30/04/2019</text:p>
          </table:table-cell>
          <table:table-cell office:value-type="float" office:value="750" table:style-name="ce1">
            <text:p>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80FA6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OCCORRENTI PER LE CONSULTAZIONI EUROPE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0" table:style-name="ce1">
            <text:p>0</text:p>
          </table:table-cell>
          <table:table-cell office:value-type="date" office:date-value="2019-04-15T00:00:00" table:style-name="ce3">
            <text:p>15/04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80FB8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INSTALLAZIONE TERMOSIFONI NELLA SCUOLA MATERNA E INFO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650" table:style-name="ce1">
            <text:p>650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650" table:style-name="ce1">
            <text:p>6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27D78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STUDIO FATTIBILITA' E PRELIMINARE PER LA REALIZZAZIONE DI NUOVO EDIFICIO SCOLAST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TRGLG54R30E290Q</text:p>
          </table:table-cell>
          <table:table-cell office:value-type="string" table:style-name="ce2">
            <text:p>PETRINI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15000" table:style-name="ce1">
            <text:p>1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27D78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STUDIO FATTIBILITA' E PRELIMINARE PER LA REALIZZAZIONE DI NUOVO EDIFICIO SCOLAST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MCL69H17D969U</text:p>
          </table:table-cell>
          <table:table-cell office:value-type="string" table:style-name="ce2">
            <text:p>ROSSI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4-15T00:00:00" table:style-name="ce3">
            <text:p>15/04/2019</text:p>
          </table:table-cell>
          <table:table-cell office:value-type="date" office:date-value="2019-07-24T00:00:00" table:style-name="ce3">
            <text:p>24/07/2019</text:p>
          </table:table-cell>
          <table:table-cell office:value-type="float" office:value="15000" table:style-name="ce1">
            <text:p>1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281003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ANTINE IN VASO PER AI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01860090</text:p>
          </table:table-cell>
          <table:table-cell office:value-type="string" table:style-name="ce2">
            <text:p>ORGANIZZAZIONE PRODUTTORI ALBENGA SOCIETA' AGRICOLA COOPERATIVA <text:s/>SIGLABILE "OPALBENGA - SOC. COOP. AGRICOLA"</text:p>
          </table:table-cell>
          <table:table-cell office:value-type="float" office:value="550" table:style-name="ce1">
            <text:p>550</text:p>
          </table:table-cell>
          <table:table-cell office:value-type="date" office:date-value="2019-04-16T00:00:00" table:style-name="ce3">
            <text:p>16/04/2019</text:p>
          </table:table-cell>
          <table:table-cell office:value-type="date" office:date-value="2019-11-14T00:00:00" table:style-name="ce3">
            <text:p>14/11/2019</text:p>
          </table:table-cell>
          <table:table-cell office:value-type="float" office:value="550" table:style-name="ce1">
            <text:p>5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E281AD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135.72" table:style-name="ce1">
            <text:p>3135,72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3135.72" table:style-name="ce1">
            <text:p>3135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281AE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MATERIALE PER ACQUEDOTTO POTABIL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491.81" table:style-name="ce1">
            <text:p>491,81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491.81" table:style-name="ce1">
            <text:p>491,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281AFB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GIORNATA STUDIO SU ELETTORALE ANUS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97431209</text:p>
          </table:table-cell>
          <table:table-cell office:value-type="string" table:style-name="ce2">
            <text:p>A.N.U.S.C.A. SRL</text:p>
          </table:table-cell>
          <table:table-cell office:value-type="float" office:value="50" table:style-name="ce1">
            <text:p>50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05-28T00:00:00" table:style-name="ce3">
            <text:p>28/05/2019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2817B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SOSTITUZIONI E MANUTENZIONI STRAORDINARIE DEGLI ESTINTORI E PRESI ANTINCENDIO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900.5" table:style-name="ce1">
            <text:p>900,5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900.5" table:style-name="ce1">
            <text:p>900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2817AA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I DEGLI ESTINTORI IN USO AI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01" table:style-name="ce1">
            <text:p>201</text:p>
          </table:table-cell>
          <table:table-cell office:value-type="date" office:date-value="2019-04-17T00:00:00" table:style-name="ce3">
            <text:p>17/04/2019</text:p>
          </table:table-cell>
          <table:table-cell office:value-type="date" office:date-value="2019-07-16T00:00:00" table:style-name="ce3">
            <text:p>16/07/2019</text:p>
          </table:table-cell>
          <table:table-cell office:value-type="float" office:value="201" table:style-name="ce1">
            <text:p>20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8281AE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GPL PER RISCALDAMENTO SCUOLE 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7660092</text:p>
          </table:table-cell>
          <table:table-cell office:value-type="string" table:style-name="ce2">
            <text:p>BADANO GAS SOCIETA' A RESPONSABILITA' LIMITATA <text:s text:c="18"/>SIGLABILE</text:p>
          </table:table-cell>
          <table:table-cell office:value-type="float" office:value="13000" table:style-name="ce1">
            <text:p>13000</text:p>
          </table:table-cell>
          <table:table-cell office:value-type="date" office:date-value="2019-04-17T00:00:00" table:style-name="ce3">
            <text:p>17/04/2019</text:p>
          </table:table-cell>
          <table:table-cell table:style-name="ce3"/>
          <table:table-cell office:value-type="float" office:value="8711.35" table:style-name="ce1">
            <text:p>8711,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65500FE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essa in sicurezza e manutenzione straordinaria da eseguire nella strada comunale denominata Noppi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1980092</text:p>
          </table:table-cell>
          <table:table-cell office:value-type="string" table:style-name="ce2">
            <text:p>F.LLI GAROFALO SRL</text:p>
          </table:table-cell>
          <table:table-cell office:value-type="float" office:value="19960.95" table:style-name="ce1">
            <text:p>19960,95</text:p>
          </table:table-cell>
          <table:table-cell office:value-type="date" office:date-value="2019-04-24T00:00:00" table:style-name="ce3">
            <text:p>24/04/2019</text:p>
          </table:table-cell>
          <table:table-cell office:value-type="date" office:date-value="2019-06-20T00:00:00" table:style-name="ce3">
            <text:p>20/06/2019</text:p>
          </table:table-cell>
          <table:table-cell office:value-type="float" office:value="19960" table:style-name="ce1">
            <text:p>199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282513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ASSOCIATIVA ANNO 2019 BORGHI PIU' BELLI D'ITAL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670" table:style-name="ce1">
            <text:p>670</text:p>
          </table:table-cell>
          <table:table-cell office:value-type="date" office:date-value="2019-04-23T00:00:00" table:style-name="ce3">
            <text:p>23/04/2019</text:p>
          </table:table-cell>
          <table:table-cell table:style-name="ce3"/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28250B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ASSOCIATIVA 2019 <text:s/>A.N.P.C.I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84711002</text:p>
          </table:table-cell>
          <table:table-cell office:value-type="string" table:style-name="ce2">
            <text:p>Associazione Nazionale Piccoli Comuni d'Italia</text:p>
          </table:table-cell>
          <table:table-cell office:value-type="float" office:value="670" table:style-name="ce1">
            <text:p>670</text:p>
          </table:table-cell>
          <table:table-cell office:value-type="date" office:date-value="2019-04-23T00:00:00" table:style-name="ce3">
            <text:p>23/04/2019</text:p>
          </table:table-cell>
          <table:table-cell office:value-type="date" office:date-value="2019-05-22T00:00:00" table:style-name="ce3">
            <text:p>22/05/2019</text:p>
          </table:table-cell>
          <table:table-cell office:value-type="float" office:value="670" table:style-name="ce1">
            <text:p>6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2824A5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ASSOCIATIVA 2019 <text:s/>ANUS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97431209</text:p>
          </table:table-cell>
          <table:table-cell office:value-type="string" table:style-name="ce2">
            <text:p>A.N.U.S.C.A. SRL</text:p>
          </table:table-cell>
          <table:table-cell office:value-type="float" office:value="175" table:style-name="ce1">
            <text:p>175</text:p>
          </table:table-cell>
          <table:table-cell office:value-type="date" office:date-value="2019-04-23T00:00:00" table:style-name="ce3">
            <text:p>23/04/2019</text:p>
          </table:table-cell>
          <table:table-cell office:value-type="date" office:date-value="2019-05-22T00:00:00" table:style-name="ce3">
            <text:p>22/05/2019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786544635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essa in sicurezza e altre opere di manutenzione straordinaria da eseguire negli spogliatoi del Campo Sportiv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12996" table:style-name="ce1">
            <text:p>12996</text:p>
          </table:table-cell>
          <table:table-cell office:value-type="date" office:date-value="2019-04-24T00:00:00" table:style-name="ce3">
            <text:p>24/04/2019</text:p>
          </table:table-cell>
          <table:table-cell office:value-type="date" office:date-value="2019-08-28T00:00:00" table:style-name="ce3">
            <text:p>28/08/2019</text:p>
          </table:table-cell>
          <table:table-cell office:value-type="float" office:value="12996" table:style-name="ce1">
            <text:p>1299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2887C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adesione associazione antiche vie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1040850082</text:p>
          </table:table-cell>
          <table:table-cell office:value-type="string" table:style-name="ce2">
            <text:p>ASS. ANTICHE VIE DEL SALE</text:p>
          </table:table-cell>
          <table:table-cell office:value-type="float" office:value="300" table:style-name="ce1">
            <text:p>300</text:p>
          </table:table-cell>
          <table:table-cell office:value-type="date" office:date-value="2019-05-22T00:00:00" table:style-name="ce3">
            <text:p>22/05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28C12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estauro e Valorizzazione turistica del castello di Zuccarello%u201D Impegno di spesa per lavori di scavo archeolog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124270103</text:p>
          </table:table-cell>
          <table:table-cell office:value-type="string" table:style-name="ce2">
            <text:p>ARAN PROGETTI SRL</text:p>
          </table:table-cell>
          <table:table-cell office:value-type="float" office:value="3500" table:style-name="ce1">
            <text:p>3500</text:p>
          </table:table-cell>
          <table:table-cell office:value-type="date" office:date-value="2019-06-07T00:00:00" table:style-name="ce3">
            <text:p>07/06/201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550" table:style-name="ce1">
            <text:p>35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28BD8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edie in resina per manifestazio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94100093</text:p>
          </table:table-cell>
          <table:table-cell office:value-type="string" table:style-name="ce2">
            <text:p>MOBILI MARINO S.A.S. DI MARINO GIUSEPPE &amp; C.</text:p>
          </table:table-cell>
          <table:table-cell office:value-type="float" office:value="817" table:style-name="ce1">
            <text:p>817</text:p>
          </table:table-cell>
          <table:table-cell office:value-type="date" office:date-value="2019-06-07T00:00:00" table:style-name="ce3">
            <text:p>07/06/2019</text:p>
          </table:table-cell>
          <table:table-cell office:value-type="date" office:date-value="2019-06-29T00:00:00" table:style-name="ce3">
            <text:p>29/06/2019</text:p>
          </table:table-cell>
          <table:table-cell office:value-type="float" office:value="817" table:style-name="ce1">
            <text:p>8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28D732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d'uso vari per gestione squadre AIB e Protezione Civile Associa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983.5" table:style-name="ce1">
            <text:p>983,5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8-12T00:00:00" table:style-name="ce3">
            <text:p>12/08/2019</text:p>
          </table:table-cell>
          <table:table-cell office:value-type="float" office:value="983.5" table:style-name="ce1">
            <text:p>983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E28EEB9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ASSEGNA MUSICALE ZUCCARELLORIDEN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16275" table:style-name="ce1">
            <text:p>16275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08-24T00:00:00" table:style-name="ce3">
            <text:p>24/08/2019</text:p>
          </table:table-cell>
          <table:table-cell office:value-type="float" office:value="16275" table:style-name="ce1">
            <text:p>162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28EEB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assegna musicale Musica nel Bor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65510092</text:p>
          </table:table-cell>
          <table:table-cell office:value-type="string" table:style-name="ce2">
            <text:p>societÃ  dei concerti</text:p>
          </table:table-cell>
          <table:table-cell office:value-type="float" office:value="750" table:style-name="ce1">
            <text:p>750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750" table:style-name="ce1">
            <text:p>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28EEB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assegna musicale Musica nel Bor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CRFNC88S55D205P</text:p>
          </table:table-cell>
          <table:table-cell office:value-type="string" table:style-name="ce2">
            <text:p>LA CARRUBBA</text:p>
          </table:table-cell>
          <table:table-cell office:value-type="float" office:value="750" table:style-name="ce1">
            <text:p>750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19-09-23T00:00:00" table:style-name="ce3">
            <text:p>23/09/2019</text:p>
          </table:table-cell>
          <table:table-cell office:value-type="float" office:value="750" table:style-name="ce1">
            <text:p>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28FD14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IDRAULICO RISCALDAMENTO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323.45" table:style-name="ce1">
            <text:p>323,45</text:p>
          </table:table-cell>
          <table:table-cell office:value-type="date" office:date-value="2019-06-27T00:00:00" table:style-name="ce3">
            <text:p>27/06/2019</text:p>
          </table:table-cell>
          <table:table-cell office:value-type="date" office:date-value="2019-07-31T00:00:00" table:style-name="ce3">
            <text:p>31/07/2019</text:p>
          </table:table-cell>
          <table:table-cell office:value-type="float" office:value="323.45" table:style-name="ce1">
            <text:p>323,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295FFA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ASSISTENZA LEGALE PROCEDURA AUA CAVA ISOAL E RILASCIO PROVVEDIMENTO SUAP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3120" table:style-name="ce1">
            <text:p>312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3120" table:style-name="ce1">
            <text:p>31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296D3E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ENTIERO DI ACCESSO AL CASTELLO DEL CARR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2850" table:style-name="ce1">
            <text:p>285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2850" table:style-name="ce1">
            <text:p>2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A297E4F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INCARICO ASSISTENZA TECNICO SPECIALISTICA RILASCIO PROVVEDIMENTO SUAP BITUME CAVA ICOS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8-13T00:00:00" table:style-name="ce3">
            <text:p>13/08/2019</text:p>
          </table:table-cell>
          <table:table-cell office:value-type="date" office:date-value="2019-10-09T00:00:00" table:style-name="ce3">
            <text:p>09/10/2019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1298809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TTIVITA' SANITARIA OBBLIGATORIA PER I DIPENDEN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92" table:style-name="ce1">
            <text:p>92</text:p>
          </table:table-cell>
          <table:table-cell office:value-type="date" office:date-value="2019-08-21T00:00:00" table:style-name="ce3">
            <text:p>21/08/2019</text:p>
          </table:table-cell>
          <table:table-cell office:value-type="date" office:date-value="2019-08-28T00:00:00" table:style-name="ce3">
            <text:p>28/08/2019</text:p>
          </table:table-cell>
          <table:table-cell office:value-type="float" office:value="92" table:style-name="ce1">
            <text:p>9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2994BB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DI STATO CIVILE ANNO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92.91" table:style-name="ce1">
            <text:p>192,91</text:p>
          </table:table-cell>
          <table:table-cell office:value-type="date" office:date-value="2019-08-28T00:00:00" table:style-name="ce3">
            <text:p>28/08/2019</text:p>
          </table:table-cell>
          <table:table-cell office:value-type="date" office:date-value="2019-10-31T00:00:00" table:style-name="ce3">
            <text:p>31/10/2019</text:p>
          </table:table-cell>
          <table:table-cell office:value-type="float" office:value="192.91" table:style-name="ce1">
            <text:p>192,9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99508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GETTAZIONE DIREZIONE LAVORI CONTABILITA' PER MESSA IN SICUREZZA ED EFFICIENTAMENTO ENERGETICO IMPIANTO ILLUMINAZIONE PUBBLICA NEL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DRFNC66A26E632U</text:p>
          </table:table-cell>
          <table:table-cell office:value-type="string" table:style-name="ce2">
            <text:p>NODARI</text:p>
          </table:table-cell>
          <table:table-cell office:value-type="float" office:value="7000" table:style-name="ce1">
            <text:p>7000</text:p>
          </table:table-cell>
          <table:table-cell office:value-type="date" office:date-value="2019-08-28T00:00:00" table:style-name="ce3">
            <text:p>28/08/201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7000" table:style-name="ce1">
            <text:p>7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295FFA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COSTRUTZIONE IN GIUDIZIO PRESSO IL TRIBUNALE DI SAVONA A SEGUITO DI RICORSO PRESENTATO AVV. GENOVESI CONTRO COMUNE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2500" table:style-name="ce1">
            <text:p>250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299FD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I N. 2 FASCE TRICOLORI CON STEMMA DEL COMU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369.5" table:style-name="ce1">
            <text:p>369,5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0-31T00:00:00" table:style-name="ce3">
            <text:p>31/10/2019</text:p>
          </table:table-cell>
          <table:table-cell office:value-type="float" office:value="369.5" table:style-name="ce1">
            <text:p>369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299FD9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ROCEDURA CERTIFICAZIONE POSIZIONE ASSICURATIVA DOMANDA DI PENSIONAMENTO DIPENDENTE SCRIGNA GIAMPI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350" table:style-name="ce1">
            <text:p>350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09-16T00:00:00" table:style-name="ce3">
            <text:p>16/09/2019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9DF18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11720580</text:p>
          </table:table-cell>
          <table:table-cell office:value-type="string" table:style-name="ce2">
            <text:p>ENEL - SPA</text:p>
          </table:table-cell>
          <table:table-cell office:value-type="float" office:value="5000" table:style-name="ce1">
            <text:p>5000</text:p>
          </table:table-cell>
          <table:table-cell office:value-type="date" office:date-value="2019-09-04T00:00:00" table:style-name="ce3">
            <text:p>04/09/2019</text:p>
          </table:table-cell>
          <table:table-cell table:style-name="ce3"/>
          <table:table-cell office:value-type="float" office:value="2519.0300000000002" table:style-name="ce1">
            <text:p>2519,0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29C3CD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TASATURA URGENTE CONDOTTA COMUNALE DA VIA TORNATORE CIV. 3 A CIV. 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800" table:style-name="ce1">
            <text:p>800</text:p>
          </table:table-cell>
          <table:table-cell office:value-type="date" office:date-value="2019-09-04T00:00:00" table:style-name="ce3">
            <text:p>04/09/2019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29D0C0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TRAORDINARIA DELLE AIULE DEL CIVICO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8840096</text:p>
          </table:table-cell>
          <table:table-cell office:value-type="string" table:style-name="ce2">
            <text:p>vivai montina</text:p>
          </table:table-cell>
          <table:table-cell office:value-type="float" office:value="4845.6400000000003" table:style-name="ce1">
            <text:p>4845,64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4845.6400000000003" table:style-name="ce1">
            <text:p>4845,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29C8F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CEDURA DI AMMORTAMENTO TITOLI AUTOSTRADALI E RICHIESTA DI CERTIFICATO DI MANCATA OPPOSIZIONE A S EGUITO DI PUBBLIC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LLGPP68T31A145K</text:p>
          </table:table-cell>
          <table:table-cell office:value-type="string" table:style-name="ce2">
            <text:p>MAIELLO</text:p>
          </table:table-cell>
          <table:table-cell office:value-type="float" office:value="274.17" table:style-name="ce1">
            <text:p>274,17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274.17" table:style-name="ce1">
            <text:p>274,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29D93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ARAZIONE CUCINA 4 FUOCHI PRESSO MENSA SCUOLE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FFLCN58A17L259Z</text:p>
          </table:table-cell>
          <table:table-cell office:value-type="string" table:style-name="ce2">
            <text:p>BEFFI LUCIANO</text:p>
          </table:table-cell>
          <table:table-cell office:value-type="float" office:value="370" table:style-name="ce1">
            <text:p>370</text:p>
          </table:table-cell>
          <table:table-cell office:value-type="date" office:date-value="2019-09-21T00:00:00" table:style-name="ce3">
            <text:p>21/09/2019</text:p>
          </table:table-cell>
          <table:table-cell office:value-type="date" office:date-value="2019-10-10T00:00:00" table:style-name="ce3">
            <text:p>10/10/2019</text:p>
          </table:table-cell>
          <table:table-cell office:value-type="float" office:value="370" table:style-name="ce1">
            <text:p>3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9DF5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DI SICUREZZA A SERVIZIO SCUOLE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81.47" table:style-name="ce1">
            <text:p>81,47</text:p>
          </table:table-cell>
          <table:table-cell office:value-type="date" office:date-value="2019-09-24T00:00:00" table:style-name="ce3">
            <text:p>24/09/2019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60.06" table:style-name="ce1">
            <text:p>60,0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29DF40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DULO SOFTWARE CIVES/ANPR E SERVIZI SUBENTRO ANPR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800" table:style-name="ce1">
            <text:p>800</text:p>
          </table:table-cell>
          <table:table-cell office:value-type="date" office:date-value="2019-09-24T00:00:00" table:style-name="ce3">
            <text:p>24/09/201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29DF2D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EDOLE LIBRARIE OBBLIGATORIA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500" table:style-name="ce1">
            <text:p>500</text:p>
          </table:table-cell>
          <table:table-cell office:value-type="date" office:date-value="2019-09-24T00:00:00" table:style-name="ce3">
            <text:p>24/09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29DF22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RIMA ACCENSIONE CALDAIA SCUOLE E REGISTRAZIONE CATASTO REGIO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54540098</text:p>
          </table:table-cell>
          <table:table-cell office:value-type="string" table:style-name="ce2">
            <text:p>f.lli dini</text:p>
          </table:table-cell>
          <table:table-cell office:value-type="float" office:value="90" table:style-name="ce1">
            <text:p>90</text:p>
          </table:table-cell>
          <table:table-cell office:value-type="date" office:date-value="2019-09-24T00:00:00" table:style-name="ce3">
            <text:p>24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29E875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COMPLETAMENTO DELLA MESSA IN SICUREZZA DEGLI SPOGLIATOI CAMPO SPOR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29E789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PULIZIA E TAGLIO VEGETAZIONE ALVEO RIO SPORPEC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3991.56" table:style-name="ce1">
            <text:p>3991,56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19-12-04T00:00:00" table:style-name="ce3">
            <text:p>04/12/2019</text:p>
          </table:table-cell>
          <table:table-cell office:value-type="float" office:value="3991.56" table:style-name="ce1">
            <text:p>3991,5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129F2F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TASATURA URGENTE CONDOTTA FOGNARIA COMUNALE IN PROSSIMITA' DELLA FOSSA BIOLOG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1349.68" table:style-name="ce1">
            <text:p>1349,68</text:p>
          </table:table-cell>
          <table:table-cell office:value-type="date" office:date-value="2019-10-10T00:00:00" table:style-name="ce3">
            <text:p>10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349.68" table:style-name="ce1">
            <text:p>1349,6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2A368B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PAGAMENTO DIRITTI SIAE RASSEGNA CABARET DENOMINATA ZUCCARELLORIDEN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36610587</text:p>
          </table:table-cell>
          <table:table-cell office:value-type="string" table:style-name="ce2">
            <text:p>SOCIETA' ITALIANA DEGLI AUTORI ED EDITORI</text:p>
          </table:table-cell>
          <table:table-cell office:value-type="float" office:value="714.44" table:style-name="ce1">
            <text:p>714,44</text:p>
          </table:table-cell>
          <table:table-cell office:value-type="date" office:date-value="2019-10-16T00:00:00" table:style-name="ce3">
            <text:p>16/10/2019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714.44" table:style-name="ce1">
            <text:p>714,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0826849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Decreto legge 30 aprile 2019, n. 34, recante 'Misure urgenti di crescita economica e per la risoluzione di specifiche situazioni di crisi', pubblicato nella Gazzetta Ufficiale della Repubblica italiana n. 100 del 30 aprile 2019 e in vigore dal 1^ m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C.M.F. IMPIANTI DI DONATO CLAUDIO</text:p>
          </table:table-cell>
          <table:table-cell office:value-type="float" office:value="12707.72" table:style-name="ce1">
            <text:p>12707,72</text:p>
          </table:table-cell>
          <table:table-cell office:value-type="date" office:date-value="2019-10-29T00:00:00" table:style-name="ce3">
            <text:p>29/10/2019</text:p>
          </table:table-cell>
          <table:table-cell office:value-type="date" office:date-value="2021-02-05T00:00:00" table:style-name="ce3">
            <text:p>05/02/2021</text:p>
          </table:table-cell>
          <table:table-cell office:value-type="float" office:value="12110.18" table:style-name="ce1">
            <text:p>12110,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A845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HOSTING, ASSISTENZA E SGGIORNAMENTO SITO WEB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490" table:style-name="ce1">
            <text:p>1490</text:p>
          </table:table-cell>
          <table:table-cell office:value-type="date" office:date-value="2019-11-07T00:00:00" table:style-name="ce3">
            <text:p>07/11/2019</text:p>
          </table:table-cell>
          <table:table-cell office:value-type="date" office:date-value="2019-11-08T00:00:00" table:style-name="ce3">
            <text:p>08/11/2019</text:p>
          </table:table-cell>
          <table:table-cell office:value-type="float" office:value="1490" table:style-name="ce1">
            <text:p>14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2A844D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TTIVITA' DI SUPPORTO PER SISTEMAZIONE IN PCC DELLO STOCK DEI DEBI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700" table:style-name="ce1">
            <text:p>700</text:p>
          </table:table-cell>
          <table:table-cell office:value-type="date" office:date-value="2019-11-07T00:00:00" table:style-name="ce3">
            <text:p>07/11/2019</text:p>
          </table:table-cell>
          <table:table-cell office:value-type="date" office:date-value="2019-11-30T00:00:00" table:style-name="ce3">
            <text:p>30/11/2019</text:p>
          </table:table-cell>
          <table:table-cell office:value-type="float" office:value="700" table:style-name="ce1">
            <text:p>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2A951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DILE PER MANUTENZIONI STRAD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1000" table:style-name="ce1">
            <text:p>1000</text:p>
          </table:table-cell>
          <table:table-cell office:value-type="date" office:date-value="2019-11-11T00:00:00" table:style-name="ce3">
            <text:p>11/11/2019</text:p>
          </table:table-cell>
          <table:table-cell table:style-name="ce3"/>
          <table:table-cell office:value-type="float" office:value="90.29" table:style-name="ce1">
            <text:p>90,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E2A9510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PAVIMENTAZIONE STRADALE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9000" table:style-name="ce1">
            <text:p>9000</text:p>
          </table:table-cell>
          <table:table-cell office:value-type="date" office:date-value="2019-11-11T00:00:00" table:style-name="ce3">
            <text:p>11/11/2019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8000" table:style-name="ce1">
            <text:p>8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04529751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'miglioramento al fine di contenere la dispersione idrica degli acquedotti irrigui e delle vasche di accumulo denominati Valdineva-Noppiano-Vigna e Valdineva-Niccia-Bosi ad uso irrigazione, zootecnico, ed in combinazione con funzioni 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1980092</text:p>
          </table:table-cell>
          <table:table-cell office:value-type="string" table:style-name="ce2">
            <text:p>F.LLI GAROFALO SRL</text:p>
          </table:table-cell>
          <table:table-cell office:value-type="float" office:value="72415.899999999994" table:style-name="ce1">
            <text:p>72415,9</text:p>
          </table:table-cell>
          <table:table-cell office:value-type="date" office:date-value="2020-05-11T00:00:00" table:style-name="ce3">
            <text:p>11/05/2020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72415.179999999993" table:style-name="ce1">
            <text:p>72415,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2AA10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IMPIANTI FOGN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250" table:style-name="ce1">
            <text:p>250</text:p>
          </table:table-cell>
          <table:table-cell office:value-type="date" office:date-value="2019-11-13T00:00:00" table:style-name="ce3">
            <text:p>13/11/2019</text:p>
          </table:table-cell>
          <table:table-cell office:value-type="date" office:date-value="2019-12-02T00:00:00" table:style-name="ce3">
            <text:p>02/12/2019</text:p>
          </table:table-cell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2A1DF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ACQUEDOTTO POTABIL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320" table:style-name="ce1">
            <text:p>320</text:p>
          </table:table-cell>
          <table:table-cell office:value-type="date" office:date-value="2019-11-13T00:00:00" table:style-name="ce3">
            <text:p>13/11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2A95C0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CCERTAMENTO E RISCOSSIONE <text:s/>IMUTASI ANNI PREGRES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19-11-20T00:00:00" table:style-name="ce3">
            <text:p>20/11/201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2BD627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MMA URGENZA RIFACIMENTO MURO DI SOSTEGNO VIA TORNATORE LOC. MADONNET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1548.5" table:style-name="ce1">
            <text:p>1548,5</text:p>
          </table:table-cell>
          <table:table-cell office:value-type="date" office:date-value="2019-12-02T00:00:00" table:style-name="ce3">
            <text:p>02/12/2019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1548.5" table:style-name="ce1">
            <text:p>1548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22AAC38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CONDUZIONE CENTRALE TERMIC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258.64" table:style-name="ce1">
            <text:p>258,64</text:p>
          </table:table-cell>
          <table:table-cell office:value-type="date" office:date-value="2019-12-04T00:00:00" table:style-name="ce3">
            <text:p>04/12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258.64" table:style-name="ce1">
            <text:p>258,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2AF9B8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AGAMENTO ASSICURAZIONE MOTOCARRO COMUNALE APE QUAR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47130107</text:p>
          </table:table-cell>
          <table:table-cell office:value-type="string" table:style-name="ce2">
            <text:p>OMNIINSURANCE BROKERS SOCIETA' COOPERATIVA SOCIALE A R. L.</text:p>
          </table:table-cell>
          <table:table-cell office:value-type="float" office:value="331" table:style-name="ce1">
            <text:p>331</text:p>
          </table:table-cell>
          <table:table-cell office:value-type="date" office:date-value="2019-12-04T00:00:00" table:style-name="ce3">
            <text:p>04/12/2019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331" table:style-name="ce1">
            <text:p>3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2B18B0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CARPONI PER SERVIZIO A.I.B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35.619999999999997" table:style-name="ce1">
            <text:p>35,62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0-01-22T00:00:00" table:style-name="ce3">
            <text:p>22/01/2020</text:p>
          </table:table-cell>
          <table:table-cell office:value-type="float" office:value="35.619999999999997" table:style-name="ce1">
            <text:p>35,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2B2568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EALIZZAZIONE BASAMENTO PER POSIZIONAMENTO TETTOIE MOTOCIC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59170096</text:p>
          </table:table-cell>
          <table:table-cell office:value-type="string" table:style-name="ce2">
            <text:p>A TURE S.R.L.</text:p>
          </table:table-cell>
          <table:table-cell office:value-type="float" office:value="2532" table:style-name="ce1">
            <text:p>2532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2352" table:style-name="ce1">
            <text:p>23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02B2457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INVENTARIO STRAORDINARIO DEL PATRIMONI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550" table:style-name="ce1">
            <text:p>2550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550" table:style-name="ce1">
            <text:p>25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2B1FB3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PER SOSTITUZIONE ARMATURA SU PALO IMM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C.M.F. IMPIANTI DI DONATO CLAUDIO</text:p>
          </table:table-cell>
          <table:table-cell office:value-type="float" office:value="777.3" table:style-name="ce1">
            <text:p>777,3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777.3" table:style-name="ce1">
            <text:p>777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2B28E1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TRASCRIZIONE ATTO DI COMPRAVENDI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SSLCN53S29A145X</text:p>
          </table:table-cell>
          <table:table-cell office:value-type="string" table:style-name="ce2">
            <text:p>BASSO</text:p>
          </table:table-cell>
          <table:table-cell office:value-type="float" office:value="327.77" table:style-name="ce1">
            <text:p>327,77</text:p>
          </table:table-cell>
          <table:table-cell office:value-type="date" office:date-value="2019-12-16T00:00:00" table:style-name="ce3">
            <text:p>16/12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2B46DA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PULIZIA PALAZZ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S.Coop. p.A.</text:p>
          </table:table-cell>
          <table:table-cell office:value-type="float" office:value="1500" table:style-name="ce1">
            <text:p>1500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2B47C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UNIGE PER RICERCA REDAZIONE PIANO DEL COLORE DEL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4150100</text:p>
          </table:table-cell>
          <table:table-cell office:value-type="string" table:style-name="ce2">
            <text:p>UniversitÃ  degli Studi di Genova</text:p>
          </table:table-cell>
          <table:table-cell office:value-type="float" office:value="2000" table:style-name="ce1">
            <text:p>2000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2000" table:style-name="ce1">
            <text:p>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B6164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<text:s/>DI COMPLETAMENTO CASTELLO DEI MARCHESI DEL CARRETTO - RESTAURO PAVIMENTAZIONE IN COTTO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9300" table:style-name="ce1">
            <text:p>9300</text:p>
          </table:table-cell>
          <table:table-cell office:value-type="date" office:date-value="2019-12-27T00:00:00" table:style-name="ce3">
            <text:p>27/12/2019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82B6150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CONFERIMENTO_SMALTIMENTO RIFIUTO COD. CER 20030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300" table:style-name="ce1">
            <text:p>3300</text:p>
          </table:table-cell>
          <table:table-cell office:value-type="date" office:date-value="2019-12-27T00:00:00" table:style-name="ce3">
            <text:p>27/12/2019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3300" table:style-name="ce1">
            <text:p>3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2B647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TRASPORTO E CONFERIMENTO RIFIUTI ORGANICI DIFFERENZIA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800" table:style-name="ce1">
            <text:p>800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586.66" table:style-name="ce1">
            <text:p>586,6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2B624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TRASPORTO E COFERIMENTO RIFIUTI SOLIDI URBANI E DIFFERENZIATA PORTA A PORTA PER MESI T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64640094</text:p>
          </table:table-cell>
          <table:table-cell office:value-type="string" table:style-name="ce2">
            <text:p>A.T.A.</text:p>
          </table:table-cell>
          <table:table-cell office:value-type="float" office:value="12000" table:style-name="ce1">
            <text:p>12000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12000" table:style-name="ce1">
            <text:p>1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2B6256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URGENTI DI MANUTENZIONE E RIPARAZIONE DEI MEZZI COMUNALI_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1500" table:style-name="ce1">
            <text:p>1500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0-01-15T00:00:00" table:style-name="ce3">
            <text:p>15/01/2020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2BD62D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EVENTI ALLUVIONALI NOV. 2019 - MESSA IN SICUREZZA STRADA BOSI MONTEARE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158740049</text:p>
          </table:table-cell>
          <table:table-cell office:value-type="string" table:style-name="ce2">
            <text:p>ICOSE</text:p>
          </table:table-cell>
          <table:table-cell office:value-type="float" office:value="13000" table:style-name="ce1">
            <text:p>13000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13000" table:style-name="ce1">
            <text:p>13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2BD633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SOMMA URGENZA EVENTI METEO NOV. 2019 STRADA DEL SALE</text:p>
          </table:table-cell>
          <table:table-cell office:value-type="string" table:style-name="ce2">
            <text:p>08-AFFIDAMENTO IN ECONOMIA - COTTIMO FIDUCIARIO</text:p>
          </table:table-cell>
          <table:table-cell table:style-name="ce2"/>
          <table:table-cell office:value-type="string" table:style-name="ce2">
            <text:p>02158740049</text:p>
          </table:table-cell>
          <table:table-cell office:value-type="string" table:style-name="ce2">
            <text:p>ICOSE</text:p>
          </table:table-cell>
          <table:table-cell office:value-type="float" office:value="10000" table:style-name="ce1">
            <text:p>10000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3-09T00:00:00" table:style-name="ce3">
            <text:p>09/03/2020</text:p>
          </table:table-cell>
          <table:table-cell office:value-type="float" office:value="10000" table:style-name="ce1">
            <text:p>10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2B6810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FIRMA DIGITALE RESPONSABILE P.O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39" table:style-name="ce1">
            <text:p>39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2BC3D8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ERTIFICAZIONE POSIZIONE ASSICURATIVA INP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500" table:style-name="ce1">
            <text:p>500</text:p>
          </table:table-cell>
          <table:table-cell office:value-type="date" office:date-value="2020-01-28T00:00:00" table:style-name="ce3">
            <text:p>28/01/2020</text:p>
          </table:table-cell>
          <table:table-cell office:value-type="date" office:date-value="2020-09-09T00:00:00" table:style-name="ce3">
            <text:p>09/09/2020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BD5BF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SERVIZIO ELETTRICO NAZIO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633951000</text:p>
          </table:table-cell>
          <table:table-cell office:value-type="string" table:style-name="ce2">
            <text:p>ENEL SERVIZI ELETTRICI</text:p>
          </table:table-cell>
          <table:table-cell office:value-type="float" office:value="18000" table:style-name="ce1">
            <text:p>18000</text:p>
          </table:table-cell>
          <table:table-cell office:value-type="date" office:date-value="2020-01-31T00:00:00" table:style-name="ce3">
            <text:p>31/01/2020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17540.189999999999" table:style-name="ce1">
            <text:p>17540,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2BEBAE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STINTORI ANNO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78.60000000000002" table:style-name="ce1">
            <text:p>278,6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278" table:style-name="ce1">
            <text:p>27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2BEBA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SCRIZIONE ASSOCIAZIONE BORGHI PIU' BELLI D'ITALIA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670" table:style-name="ce1">
            <text:p>670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670" table:style-name="ce1">
            <text:p>6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2C04C4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USCA ANNO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97431209</text:p>
          </table:table-cell>
          <table:table-cell office:value-type="string" table:style-name="ce2">
            <text:p>A.N.U.S.C.A. SRL</text:p>
          </table:table-cell>
          <table:table-cell office:value-type="float" office:value="175" table:style-name="ce1">
            <text:p>175</text:p>
          </table:table-cell>
          <table:table-cell office:value-type="date" office:date-value="2020-02-10T00:00:00" table:style-name="ce3">
            <text:p>10/02/2020</text:p>
          </table:table-cell>
          <table:table-cell office:value-type="date" office:date-value="2020-06-22T00:00:00" table:style-name="ce3">
            <text:p>22/06/2020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52BFAA2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POLIZZE ASSICURATIVE COMUNALI, MEZZI E MEZZI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6900" table:style-name="ce1">
            <text:p>6900</text:p>
          </table:table-cell>
          <table:table-cell office:value-type="date" office:date-value="2020-02-10T00:00:00" table:style-name="ce3">
            <text:p>10/02/2020</text:p>
          </table:table-cell>
          <table:table-cell office:value-type="date" office:date-value="2020-12-04T00:00:00" table:style-name="ce3">
            <text:p>04/12/2020</text:p>
          </table:table-cell>
          <table:table-cell office:value-type="float" office:value="6829" table:style-name="ce1">
            <text:p>68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D30A67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UPPORTO ALLA CONTABILITA' E ADEMPIMENTI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2800" table:style-name="ce1">
            <text:p>2800</text:p>
          </table:table-cell>
          <table:table-cell office:value-type="date" office:date-value="2021-02-16T00:00:00" table:style-name="ce3">
            <text:p>16/0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2BEB97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BOZZA DI TRANSAZIONE COMUNE CAVE MARTIN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2C4861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PER ELEZIONI 29.03.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84" table:style-name="ce1">
            <text:p>184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184" table:style-name="ce1">
            <text:p>1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2C3CA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OSTITUZIONE CLORATORE SORGENTE BOSI - EVENTI METEO NOV.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2707.5" table:style-name="ce1">
            <text:p>2707,5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2707.5" table:style-name="ce1">
            <text:p>2707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2C490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TASATURA CONDOTTE FOGNA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PLMNC70A43A145D</text:p>
          </table:table-cell>
          <table:table-cell office:value-type="string" table:style-name="ce2">
            <text:p>EDIL POPPY DI RUPIL MONICA</text:p>
          </table:table-cell>
          <table:table-cell office:value-type="float" office:value="170" table:style-name="ce1">
            <text:p>170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70" table:style-name="ce1">
            <text:p>1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2C4909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STASATURA CONDOTTA FOGNA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86150089</text:p>
          </table:table-cell>
          <table:table-cell office:value-type="string" table:style-name="ce2">
            <text:p>S.E.A. S.R.L. SERVIZI ECOLOGICI E AMBIENTALI</text:p>
          </table:table-cell>
          <table:table-cell office:value-type="float" office:value="300" table:style-name="ce1">
            <text:p>300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0-04-08T00:00:00" table:style-name="ce3">
            <text:p>08/04/2020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2C5D31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UPPORTO REDAZIONE SITUAZIONE PATRIMONIALE AL 31.12.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50" table:style-name="ce1">
            <text:p>250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2C566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INUTERIA PER MANUTENZIONI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409.84" table:style-name="ce1">
            <text:p>409,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2C74A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ENEL S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6169.68" table:style-name="ce1">
            <text:p>6169,68</text:p>
          </table:table-cell>
          <table:table-cell office:value-type="date" office:date-value="2020-03-16T00:00:00" table:style-name="ce3">
            <text:p>16/03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6169.68" table:style-name="ce1">
            <text:p>6169,6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2C80A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ANIFICAZIONE COVID-19 EDI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S.Coop. p.A.</text:p>
          </table:table-cell>
          <table:table-cell office:value-type="float" office:value="380" table:style-name="ce1">
            <text:p>380</text:p>
          </table:table-cell>
          <table:table-cell office:value-type="date" office:date-value="2020-04-20T00:00:00" table:style-name="ce3">
            <text:p>20/04/2020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380" table:style-name="ce1">
            <text:p>3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2C840D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ROGETTAZIONE MESSA IN SICUREZZA CAPPELLA STRADA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MCL60T46A145D</text:p>
          </table:table-cell>
          <table:table-cell office:value-type="string" table:style-name="ce2">
            <text:p>ROMANO</text:p>
          </table:table-cell>
          <table:table-cell office:value-type="float" office:value="500" table:style-name="ce1">
            <text:p>500</text:p>
          </table:table-cell>
          <table:table-cell office:value-type="date" office:date-value="2020-03-25T00:00:00" table:style-name="ce3">
            <text:p>25/03/2020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2C8B99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RRIERA PARAFIATO UFFICI COMUNALI EME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ZWTR83S21A145T</text:p>
          </table:table-cell>
          <table:table-cell office:value-type="string" table:style-name="ce2">
            <text:p>INCISIONI 2 T DI PAREZZAN WALTER</text:p>
          </table:table-cell>
          <table:table-cell office:value-type="float" office:value="180" table:style-name="ce1">
            <text:p>180</text:p>
          </table:table-cell>
          <table:table-cell office:value-type="date" office:date-value="2020-03-26T00:00:00" table:style-name="ce3">
            <text:p>26/03/2020</text:p>
          </table:table-cell>
          <table:table-cell office:value-type="date" office:date-value="2020-04-06T00:00:00" table:style-name="ce3">
            <text:p>06/04/2020</text:p>
          </table:table-cell>
          <table:table-cell office:value-type="float" office:value="180" table:style-name="ce1">
            <text:p>1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C8B3D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ARIA MATERIALE PER MANUTENZIONI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33220098</text:p>
          </table:table-cell>
          <table:table-cell office:value-type="string" table:style-name="ce2">
            <text:p>BRUNO BASSO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20-01-08T00:00:00" table:style-name="ce3">
            <text:p>08/01/2020</text:p>
          </table:table-cell>
          <table:table-cell office:value-type="date" office:date-value="2020-01-08T00:00:00" table:style-name="ce3">
            <text:p>08/01/2020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2C93F0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92970152</text:p>
          </table:table-cell>
          <table:table-cell office:value-type="string" table:style-name="ce2">
            <text:p>SODEXO MOTIVATIONS SOLUTION ITALIA SRL</text:p>
          </table:table-cell>
          <table:table-cell office:value-type="float" office:value="1345.4" table:style-name="ce1">
            <text:p>1345,4</text:p>
          </table:table-cell>
          <table:table-cell office:value-type="date" office:date-value="2020-03-31T00:00:00" table:style-name="ce3">
            <text:p>31/03/202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345" table:style-name="ce1">
            <text:p>13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2C9CBF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SEGUO FORNITURA CARBURANTE PER MEZZI COMUNALI E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Italiana Petroli S.p.A.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4-02T00:00:00" table:style-name="ce3">
            <text:p>02/04/2020</text:p>
          </table:table-cell>
          <table:table-cell table:style-name="ce3"/>
          <table:table-cell office:value-type="float" office:value="1601.07" table:style-name="ce1">
            <text:p>1601,0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B2C9CB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KIT FIRMA DIGITALE SINDA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10" table:style-name="ce1">
            <text:p>110</text:p>
          </table:table-cell>
          <table:table-cell office:value-type="date" office:date-value="2020-04-02T00:00:00" table:style-name="ce3">
            <text:p>02/04/2020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2CA2F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PER FOTOCOPIATRIC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7570096</text:p>
          </table:table-cell>
          <table:table-cell office:value-type="string" table:style-name="ce2">
            <text:p>PENTA UFFICIO S.N.C. DI SIFFREDI RINALDO &amp; C.</text:p>
          </table:table-cell>
          <table:table-cell office:value-type="float" office:value="110" table:style-name="ce1">
            <text:p>110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2CA04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ACCOLTA E TRASPORTO E CONFERIMENTO RIFIUTI ORGAN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ietÃ  Coperativa</text:p>
          </table:table-cell>
          <table:table-cell office:value-type="float" office:value="2500" table:style-name="ce1">
            <text:p>2500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2CA7C0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VARIO PER MANUTENZIONI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400" table:style-name="ce1">
            <text:p>400</text:p>
          </table:table-cell>
          <table:table-cell office:value-type="date" office:date-value="2020-04-08T00:00:00" table:style-name="ce3">
            <text:p>08/04/202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2CABA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APPARATI IMPIANTI RIPETITORI TV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NRMRC77B26A145B</text:p>
          </table:table-cell>
          <table:table-cell office:value-type="string" table:style-name="ce2">
            <text:p>L'ANTENNA DI LANARO MARCO</text:p>
          </table:table-cell>
          <table:table-cell office:value-type="float" office:value="250" table:style-name="ce1">
            <text:p>250</text:p>
          </table:table-cell>
          <table:table-cell office:value-type="date" office:date-value="2020-04-09T00:00:00" table:style-name="ce3">
            <text:p>09/04/2020</text:p>
          </table:table-cell>
          <table:table-cell office:value-type="date" office:date-value="2020-04-22T00:00:00" table:style-name="ce3">
            <text:p>22/04/2020</text:p>
          </table:table-cell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2C4921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INCARICO RESPONSABILE RSPP LUOGO LAVO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400" table:style-name="ce1">
            <text:p>400</text:p>
          </table:table-cell>
          <table:table-cell office:value-type="date" office:date-value="2020-04-15T00:00:00" table:style-name="ce3">
            <text:p>15/04/2020</text:p>
          </table:table-cell>
          <table:table-cell office:value-type="date" office:date-value="2020-05-06T00:00:00" table:style-name="ce3">
            <text:p>06/05/2020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2CB6C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VID 19 FORNITURA GENERI ALIMENTARI DI PRIMA NECESSITA' PER SOLIDARIETA' ALIMENT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2219.0500000000002" table:style-name="ce1">
            <text:p>2219,05</text:p>
          </table:table-cell>
          <table:table-cell office:value-type="date" office:date-value="2020-04-15T00:00:00" table:style-name="ce3">
            <text:p>15/04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2CB6C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VID 19 FORNITURA GENERI ALIMENTARI DI PRIMA NECESSITA' PER SOLIDARIETA' ALIMENT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VRPLA62D63A145G</text:p>
          </table:table-cell>
          <table:table-cell office:value-type="string" table:style-name="ce2">
            <text:p>ROVERE PAOLA</text:p>
          </table:table-cell>
          <table:table-cell office:value-type="float" office:value="2219.0500000000002" table:style-name="ce1">
            <text:p>2219,05</text:p>
          </table:table-cell>
          <table:table-cell office:value-type="date" office:date-value="2020-04-15T00:00:00" table:style-name="ce3">
            <text:p>15/04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A2CB6C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VID 19 FORNITURA GENERI ALIMENTARI DI PRIMA NECESSITA' PER SOLIDARIETA' ALIMENT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GRLSN70E53A145V</text:p>
          </table:table-cell>
          <table:table-cell office:value-type="string" table:style-name="ce2">
            <text:p>NEGRINO ALESSANDRA</text:p>
          </table:table-cell>
          <table:table-cell office:value-type="float" office:value="2219.0500000000002" table:style-name="ce1">
            <text:p>2219,05</text:p>
          </table:table-cell>
          <table:table-cell office:value-type="date" office:date-value="2020-04-15T00:00:00" table:style-name="ce3">
            <text:p>15/04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2CC7A6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SERVIZIO ATTIVITA' SANITARIA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135" table:style-name="ce1">
            <text:p>135</text:p>
          </table:table-cell>
          <table:table-cell office:value-type="date" office:date-value="2020-04-22T00:00:00" table:style-name="ce3">
            <text:p>22/04/2020</text:p>
          </table:table-cell>
          <table:table-cell office:value-type="date" office:date-value="2020-07-22T00:00:00" table:style-name="ce3">
            <text:p>22/07/2020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A2CE00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RINGHIERE IN FERRO PIAZZA BALZO E PIAZZA 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LLGPP59S24L182H</text:p>
          </table:table-cell>
          <table:table-cell office:value-type="string" table:style-name="ce2">
            <text:p>PALLANTE GIUSEPPE</text:p>
          </table:table-cell>
          <table:table-cell office:value-type="float" office:value="4000" table:style-name="ce1">
            <text:p>4000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0-08-05T00:00:00" table:style-name="ce3">
            <text:p>05/08/2020</text:p>
          </table:table-cell>
          <table:table-cell office:value-type="float" office:value="4000" table:style-name="ce1">
            <text:p>4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2CE78D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GGIORNAMENTO SISTEMA MULTIMEDIAL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640" table:style-name="ce1">
            <text:p>640</text:p>
          </table:table-cell>
          <table:table-cell office:value-type="date" office:date-value="2020-05-06T00:00:00" table:style-name="ce3">
            <text:p>06/05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52CE79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3 VASI IN CORTEN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0-05-06T00:00:00" table:style-name="ce3">
            <text:p>06/05/20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819.67" table:style-name="ce1">
            <text:p>819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2CE78C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HIAIA PER SISTEMAZIONE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700" table:style-name="ce1">
            <text:p>700</text:p>
          </table:table-cell>
          <table:table-cell office:value-type="date" office:date-value="2020-05-06T00:00:00" table:style-name="ce3">
            <text:p>06/05/2020</text:p>
          </table:table-cell>
          <table:table-cell office:value-type="date" office:date-value="2020-06-19T00:00:00" table:style-name="ce3">
            <text:p>19/06/2020</text:p>
          </table:table-cell>
          <table:table-cell office:value-type="float" office:value="700" table:style-name="ce1">
            <text:p>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29801281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essa in sicurezza e restauro della Cappella Comunale ubicata il Loc. Noppiano sull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5030098</text:p>
          </table:table-cell>
          <table:table-cell office:value-type="string" table:style-name="ce2">
            <text:p>FORMENTO FILIPPO CARLO S.R.L.</text:p>
          </table:table-cell>
          <table:table-cell office:value-type="float" office:value="9644.41" table:style-name="ce1">
            <text:p>9644,41</text:p>
          </table:table-cell>
          <table:table-cell office:value-type="date" office:date-value="2020-05-13T00:00:00" table:style-name="ce3">
            <text:p>13/05/2020</text:p>
          </table:table-cell>
          <table:table-cell office:value-type="date" office:date-value="2021-12-01T00:00:00" table:style-name="ce3">
            <text:p>01/12/2021</text:p>
          </table:table-cell>
          <table:table-cell office:value-type="float" office:value="9644.41" table:style-name="ce1">
            <text:p>9644,4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22CF3B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PER IGIENE/PROTEZIONE E MANUTENZIONI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12T00:00:00" table:style-name="ce3">
            <text:p>12/05/202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2F6E4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PARCELLA RICORSO TAR LIGU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3250" table:style-name="ce1">
            <text:p>3250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3250" table:style-name="ce1">
            <text:p>3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22D2AD6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TRAORDINARIO DI SANIFICAZIONE EDIFICI COMUNALI A SEGUITO DI EME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S.Coop. p.A.</text:p>
          </table:table-cell>
          <table:table-cell office:value-type="float" office:value="175.79" table:style-name="ce1">
            <text:p>175,79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175.79" table:style-name="ce1">
            <text:p>175,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12D2984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A SERVIZIO POLIZIA LOCALE PER EME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LBMRG66L42A145K</text:p>
          </table:table-cell>
          <table:table-cell office:value-type="string" table:style-name="ce2">
            <text:p>FARMACIA ANTICO BORGO DELLA DR.SSA BALBI AMBROGINA</text:p>
          </table:table-cell>
          <table:table-cell office:value-type="float" office:value="31.9" table:style-name="ce1">
            <text:p>31,9</text:p>
          </table:table-cell>
          <table:table-cell office:value-type="date" office:date-value="2020-05-29T00:00:00" table:style-name="ce3">
            <text:p>29/05/202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31.9" table:style-name="ce1">
            <text:p>31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2D316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ON LINE SERVIZI DEMOGRAFICI E BIBLIOTECA ON LI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590" table:style-name="ce1">
            <text:p>590</text:p>
          </table:table-cell>
          <table:table-cell office:value-type="date" office:date-value="2020-06-03T00:00:00" table:style-name="ce3">
            <text:p>03/06/2020</text:p>
          </table:table-cell>
          <table:table-cell office:value-type="date" office:date-value="2020-06-29T00:00:00" table:style-name="ce3">
            <text:p>29/06/2020</text:p>
          </table:table-cell>
          <table:table-cell office:value-type="float" office:value="590" table:style-name="ce1">
            <text:p>5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2D338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TRIENNALE RDP DATI PERSONALI PRIVACY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481890157</text:p>
          </table:table-cell>
          <table:table-cell office:value-type="string" table:style-name="ce2">
            <text:p>SI.RE. INFORMATICA SRL</text:p>
          </table:table-cell>
          <table:table-cell office:value-type="float" office:value="1950" table:style-name="ce1">
            <text:p>1950</text:p>
          </table:table-cell>
          <table:table-cell office:value-type="date" office:date-value="2020-06-04T00:00:00" table:style-name="ce3">
            <text:p>04/06/2020</text:p>
          </table:table-cell>
          <table:table-cell table:style-name="ce3"/>
          <table:table-cell office:value-type="float" office:value="793" table:style-name="ce1">
            <text:p>79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2D474F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MINUTERIA PER RIPARAZIONE ACQUEDOTTI E FOGNAT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0-12-02T00:00:00" table:style-name="ce3">
            <text:p>02/12/2020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D46EF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DI PROGETTAZIONE AREA VERDE PIC NI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300" table:style-name="ce1">
            <text:p>300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0-09-23T00:00:00" table:style-name="ce3">
            <text:p>23/09/2020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2D4160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CONSULENZA SOFTWARE CONTABILITA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2800" table:style-name="ce1">
            <text:p>2800</text:p>
          </table:table-cell>
          <table:table-cell office:value-type="date" office:date-value="2020-06-10T00:00:00" table:style-name="ce3">
            <text:p>10/06/202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708" table:style-name="ce1">
            <text:p>17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02D5C7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ELABORAZIONE MECCANIZZATA RELAZIONE E INVIO CONTO ANNUALE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500" table:style-name="ce1">
            <text:p>500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0-07-29T00:00:00" table:style-name="ce3">
            <text:p>29/07/2020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D5C7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ORTALE DEI PAGAMENTI DELL'ENTE TRAMITE PAGOP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1240" table:style-name="ce1">
            <text:p>1240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240" table:style-name="ce1">
            <text:p>12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2D5B9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GETTAZIONE DEFINITIVO/ESECU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3750" table:style-name="ce1">
            <text:p>3750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750" table:style-name="ce1">
            <text:p>3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62D5B8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REDAZIONE PROGETTO ESECUTIVO/DEFINITIVO PIANO STRADE REGIONALE 2020 - RIFACIMENTO PAVIVENTAZIONE VICO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OLCU80A24A145R</text:p>
          </table:table-cell>
          <table:table-cell office:value-type="string" table:style-name="ce2">
            <text:p>ORSO</text:p>
          </table:table-cell>
          <table:table-cell office:value-type="float" office:value="3500" table:style-name="ce1">
            <text:p>3500</text:p>
          </table:table-cell>
          <table:table-cell office:value-type="date" office:date-value="2020-06-19T00:00:00" table:style-name="ce3">
            <text:p>19/06/202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2D7B79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ALIZZAZIONE SCALA IN CORTEN A SERVIZIO DEL CASTELLO DIE MARCHE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4000" table:style-name="ce1">
            <text:p>4000</text:p>
          </table:table-cell>
          <table:table-cell office:value-type="date" office:date-value="2020-06-29T00:00:00" table:style-name="ce3">
            <text:p>29/06/2020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4000" table:style-name="ce1">
            <text:p>4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2D7B78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COMPLETAMENTO PAVIMENTAZIONE STERNA CASTELLO DEI MARCHE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5030098</text:p>
          </table:table-cell>
          <table:table-cell office:value-type="string" table:style-name="ce2">
            <text:p>FORMENTO FILIPPO CARLO S.R.L.</text:p>
          </table:table-cell>
          <table:table-cell office:value-type="float" office:value="19500" table:style-name="ce1">
            <text:p>19500</text:p>
          </table:table-cell>
          <table:table-cell office:value-type="date" office:date-value="2020-06-29T00:00:00" table:style-name="ce3">
            <text:p>29/06/2020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9500" table:style-name="ce1">
            <text:p>19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D835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ACCONTO SPESE TECNI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LLNCL66S10F023F</text:p>
          </table:table-cell>
          <table:table-cell office:value-type="string" table:style-name="ce2">
            <text:p>GALLO</text:p>
          </table:table-cell>
          <table:table-cell office:value-type="float" office:value="2500" table:style-name="ce1">
            <text:p>2500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2DA08D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REDAZIONE PROTOCOLLI COVID 19 PER SEDE COMUNALE DIPENDENTI, CATEGORIA PROTETTA E DVR E DUVRI MENSA SCOLAS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650" table:style-name="ce1">
            <text:p>650</text:p>
          </table:table-cell>
          <table:table-cell office:value-type="date" office:date-value="2020-07-14T00:00:00" table:style-name="ce3">
            <text:p>14/07/2020</text:p>
          </table:table-cell>
          <table:table-cell office:value-type="date" office:date-value="2020-08-26T00:00:00" table:style-name="ce3">
            <text:p>26/08/2020</text:p>
          </table:table-cell>
          <table:table-cell office:value-type="float" office:value="650" table:style-name="ce1">
            <text:p>6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32DAD3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COLLAUDO STRUTTURE METALLICHE TETTOIE MOTOCIC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GCCMHL72C25E290Q</text:p>
          </table:table-cell>
          <table:table-cell office:value-type="string" table:style-name="ce2">
            <text:p>Giaccheri</text:p>
          </table:table-cell>
          <table:table-cell office:value-type="float" office:value="300" table:style-name="ce1">
            <text:p>300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2DAD39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2 LAMPADE APPLIQUE A SOFFITTO PER ILLUMINAZIONE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922140999</text:p>
          </table:table-cell>
          <table:table-cell office:value-type="string" table:style-name="ce2">
            <text:p>TAGLIAFICO LIGHTING S.N.C. DI TAGLIAFICO SANTO &amp; C.</text:p>
          </table:table-cell>
          <table:table-cell office:value-type="float" office:value="375.1" table:style-name="ce1">
            <text:p>375,1</text:p>
          </table:table-cell>
          <table:table-cell office:value-type="date" office:date-value="2020-07-22T00:00:00" table:style-name="ce3">
            <text:p>22/07/202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375.1" table:style-name="ce1">
            <text:p>375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2DC084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PER CONSULTAZIONI 20 E 21 SETTEMBRE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37.88" table:style-name="ce1">
            <text:p>237,88</text:p>
          </table:table-cell>
          <table:table-cell office:value-type="date" office:date-value="2020-07-22T00:00:00" table:style-name="ce3">
            <text:p>22/07/202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237.88" table:style-name="ce1">
            <text:p>237,8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DCD72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GPL PER EDI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54650099</text:p>
          </table:table-cell>
          <table:table-cell office:value-type="string" table:style-name="ce2">
            <text:p>DISTRIBUZIONE GAS BADANO SOCIETA' A RESPONSABILITA' LIMITATA <text:s text:c="4"/>SIGLABILE</text:p>
          </table:table-cell>
          <table:table-cell office:value-type="float" office:value="12700" table:style-name="ce1">
            <text:p>12700</text:p>
          </table:table-cell>
          <table:table-cell office:value-type="date" office:date-value="2020-07-27T00:00:00" table:style-name="ce3">
            <text:p>27/07/2020</text:p>
          </table:table-cell>
          <table:table-cell table:style-name="ce3"/>
          <table:table-cell office:value-type="float" office:value="4036.47" table:style-name="ce1">
            <text:p>4036,4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72DCCE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ERVER PER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4054" table:style-name="ce1">
            <text:p>4054</text:p>
          </table:table-cell>
          <table:table-cell office:value-type="date" office:date-value="2020-07-27T00:00:00" table:style-name="ce3">
            <text:p>27/07/202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4054" table:style-name="ce1">
            <text:p>405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2DD2BE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 E MATERIALE PER RPARAZIONE CLORA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300" table:style-name="ce1">
            <text:p>300</text:p>
          </table:table-cell>
          <table:table-cell office:value-type="date" office:date-value="2020-07-29T00:00:00" table:style-name="ce3">
            <text:p>29/07/2020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52DD5E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ELABORAZIONE CONTABILITA' IVA ANNO 2020 E INVIO CERTIFICAZIONI UNICHE (2019) E TRASMISSIONE MODELLI AGENZIA ENTRA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935" table:style-name="ce1">
            <text:p>1935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935" table:style-name="ce1">
            <text:p>19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2DD5E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HOSTING/EMAIL E AGGIORNAMENTO SITO INTERNET COMUNALE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490" table:style-name="ce1">
            <text:p>1490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1490" table:style-name="ce1">
            <text:p>14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42DD5E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INSERIMENTO PORTALE SIAN PSR 2014_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RFRZ71R06A984Z</text:p>
          </table:table-cell>
          <table:table-cell office:value-type="string" table:style-name="ce2">
            <text:p>Ferrari</text:p>
          </table:table-cell>
          <table:table-cell office:value-type="float" office:value="4795.0200000000004" table:style-name="ce1">
            <text:p>4795,02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4702.26" table:style-name="ce1">
            <text:p>4702,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2DCD75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ARAZIONE E SOSTITUZIONI PARTI DEL CITOFON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238" table:style-name="ce1">
            <text:p>238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0-10-26T00:00:00" table:style-name="ce3">
            <text:p>26/10/2020</text:p>
          </table:table-cell>
          <table:table-cell office:value-type="float" office:value="238" table:style-name="ce1">
            <text:p>2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2DDF10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INIESCAVATORE USATO CINGOLATO GOMM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584520049</text:p>
          </table:table-cell>
          <table:table-cell office:value-type="string" table:style-name="ce2">
            <text:p>COMAI spa</text:p>
          </table:table-cell>
          <table:table-cell office:value-type="float" office:value="14750" table:style-name="ce1">
            <text:p>14750</text:p>
          </table:table-cell>
          <table:table-cell office:value-type="date" office:date-value="2020-08-03T00:00:00" table:style-name="ce3">
            <text:p>03/08/2020</text:p>
          </table:table-cell>
          <table:table-cell office:value-type="date" office:date-value="2020-09-02T00:00:00" table:style-name="ce3">
            <text:p>02/09/2020</text:p>
          </table:table-cell>
          <table:table-cell office:value-type="float" office:value="14750" table:style-name="ce1">
            <text:p>14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2DE9DA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ANIFICATORE PER SEDI E MEZZI COMUNALI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76570099</text:p>
          </table:table-cell>
          <table:table-cell office:value-type="string" table:style-name="ce2">
            <text:p>NUOVA ALTEC FERRAMENTA</text:p>
          </table:table-cell>
          <table:table-cell office:value-type="float" office:value="456" table:style-name="ce1">
            <text:p>456</text:p>
          </table:table-cell>
          <table:table-cell office:value-type="date" office:date-value="2020-08-05T00:00:00" table:style-name="ce3">
            <text:p>05/08/202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456" table:style-name="ce1">
            <text:p>45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82DE9E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EALIZZAZIONE RASSEGNA DI CABARET ZUCCARELLO RIDENZ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4764.76" table:style-name="ce1">
            <text:p>4764,76</text:p>
          </table:table-cell>
          <table:table-cell office:value-type="date" office:date-value="2020-08-05T00:00:00" table:style-name="ce3">
            <text:p>05/08/202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4764.76" table:style-name="ce1">
            <text:p>4764,7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2DE9D8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 RIPARAZIONE MEZZI AIB DEI COMUNI FACENTI PARTE DELLA CONVENZIONE AIB CAPOFILA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3015" table:style-name="ce1">
            <text:p>3015</text:p>
          </table:table-cell>
          <table:table-cell office:value-type="date" office:date-value="2020-08-05T00:00:00" table:style-name="ce3">
            <text:p>05/08/202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3015" table:style-name="ce1">
            <text:p>30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2E157A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 ANNO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92.9" table:style-name="ce1">
            <text:p>192,9</text:p>
          </table:table-cell>
          <table:table-cell office:value-type="date" office:date-value="2020-08-28T00:00:00" table:style-name="ce3">
            <text:p>28/08/202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192.9" table:style-name="ce1">
            <text:p>192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2E18B0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ONTROLLO E ANALISI ACQUE POTABI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150" table:style-name="ce1">
            <text:p>1150</text:p>
          </table:table-cell>
          <table:table-cell office:value-type="date" office:date-value="2020-08-28T00:00:00" table:style-name="ce3">
            <text:p>28/08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C2E1D0E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PICCOLE QUANTITA DI BENI D'USO E MATERIALI PER MANUTENZIONI URG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2E30C5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GUAMENTO SPAZI E LAVORI PRESSO LE SCUOLE DI ZUCCARELLO EME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2459" table:style-name="ce1">
            <text:p>2459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0-09-14T00:00:00" table:style-name="ce3">
            <text:p>14/09/2020</text:p>
          </table:table-cell>
          <table:table-cell office:value-type="float" office:value="2459" table:style-name="ce1">
            <text:p>24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2DCD78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SCRIZIONE TIRO A SEGNO SAVONA PERSONALE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11110097</text:p>
          </table:table-cell>
          <table:table-cell office:value-type="string" table:style-name="ce2">
            <text:p>Tiro a segno nazionale - Sezione di Savona</text:p>
          </table:table-cell>
          <table:table-cell office:value-type="float" office:value="135.13" table:style-name="ce1">
            <text:p>135,13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0-11-16T00:00:00" table:style-name="ce3">
            <text:p>16/11/202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2E3C78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ROGETTAZIONE FATTIBILITA' TECNICA MESSA IN SICUREZZA STRADA DEL CASTELLO CONFINE CASTELVECCHIO DI R.B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TRGLG54R30E290Q</text:p>
          </table:table-cell>
          <table:table-cell office:value-type="string" table:style-name="ce2">
            <text:p>PETRINI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2E266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<text:s/>DI N. 3 SPORTELLI IN ACCIAIO PER CANALE IRRIGU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2100" table:style-name="ce1">
            <text:p>2100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2100" table:style-name="ce1">
            <text:p>2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2E265C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DI VELETTE DI TAMPONAMENTO IN LAMIERA CORTEN PER TETTOIE CICLOMO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1400" table:style-name="ce1">
            <text:p>1400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1400" table:style-name="ce1">
            <text:p>1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2E30D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FRIGORIFERO PER MENSA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76320409</text:p>
          </table:table-cell>
          <table:table-cell office:value-type="string" table:style-name="ce2">
            <text:p>Unieuro S.p.a.</text:p>
          </table:table-cell>
          <table:table-cell office:value-type="float" office:value="368.84" table:style-name="ce1">
            <text:p>368,84</text:p>
          </table:table-cell>
          <table:table-cell office:value-type="date" office:date-value="2020-09-09T00:00:00" table:style-name="ce3">
            <text:p>09/09/202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368.84" table:style-name="ce1">
            <text:p>368,8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405123EE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Efficientamento energetico e manutenzione straordinaria mediante completa sostituzione dei serramenti esterni <text:s/>del plesso scolastico comunale sito in Via A.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9660099</text:p>
          </table:table-cell>
          <table:table-cell office:value-type="string" table:style-name="ce2">
            <text:p>BERTONE SERRAMENTI S.N.C.</text:p>
          </table:table-cell>
          <table:table-cell office:value-type="float" office:value="36618.69" table:style-name="ce1">
            <text:p>36618,69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1-05-14T00:00:00" table:style-name="ce3">
            <text:p>14/05/2021</text:p>
          </table:table-cell>
          <table:table-cell office:value-type="float" office:value="36618.69" table:style-name="ce1">
            <text:p>36618,6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E2E531A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SQUADRA AIB VALLI CARRETTESCHE PREVENZIONE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LBMRG66L42A145K</text:p>
          </table:table-cell>
          <table:table-cell office:value-type="string" table:style-name="ce2">
            <text:p>FARMACIA ANTICO BORGO DELLA DR.SSA BALBI AMBROGINA</text:p>
          </table:table-cell>
          <table:table-cell office:value-type="float" office:value="417.78" table:style-name="ce1">
            <text:p>417,78</text:p>
          </table:table-cell>
          <table:table-cell office:value-type="date" office:date-value="2020-09-18T00:00:00" table:style-name="ce3">
            <text:p>18/09/2020</text:p>
          </table:table-cell>
          <table:table-cell office:value-type="date" office:date-value="2020-11-09T00:00:00" table:style-name="ce3">
            <text:p>09/11/2020</text:p>
          </table:table-cell>
          <table:table-cell office:value-type="float" office:value="417.78" table:style-name="ce1">
            <text:p>417,7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2ED9E5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, CARTA E <text:s/>NASTRI STAMPANTI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478.35" table:style-name="ce1">
            <text:p>478,35</text:p>
          </table:table-cell>
          <table:table-cell office:value-type="date" office:date-value="2020-10-22T00:00:00" table:style-name="ce3">
            <text:p>22/10/202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8.35" table:style-name="ce1">
            <text:p>478,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E7EF9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TAGLIO E PULIZIA VEGETAZIONE ALVEO TORRENTE NEVA LOC. MARTINETTO DGR 426/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3900.45" table:style-name="ce1">
            <text:p>3900,45</text:p>
          </table:table-cell>
          <table:table-cell office:value-type="date" office:date-value="2020-09-28T00:00:00" table:style-name="ce3">
            <text:p>28/09/2020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3900" table:style-name="ce1">
            <text:p>39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2E8DCD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CONSULENZA RENDICONTAZIONE ED INVIO TARI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850" table:style-name="ce1">
            <text:p>850</text:p>
          </table:table-cell>
          <table:table-cell office:value-type="date" office:date-value="2020-09-30T00:00:00" table:style-name="ce3">
            <text:p>30/09/2020</text:p>
          </table:table-cell>
          <table:table-cell table:style-name="ce3"/>
          <table:table-cell office:value-type="float" office:value="309" table:style-name="ce1">
            <text:p>30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2E9649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 VERIFICA CALDAIE EDI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746" table:style-name="ce1">
            <text:p>746</text:p>
          </table:table-cell>
          <table:table-cell office:value-type="date" office:date-value="2020-10-02T00:00:00" table:style-name="ce3">
            <text:p>02/10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746" table:style-name="ce1">
            <text:p>7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2ED9D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GGIORNAMENTO INVENTARIO COMUNALE 2020 (DA EFFETTUARSI 2021)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</text:p>
          </table:table-cell>
          <table:table-cell office:value-type="float" office:value="990" table:style-name="ce1">
            <text:p>990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990" table:style-name="ce1">
            <text:p>9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52ED9DA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AGGIORNAMENTO INFORMAZIONI SU SISTEMA MULTIMEDIAL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640" table:style-name="ce1">
            <text:p>640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640" table:style-name="ce1">
            <text:p>64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2EF6A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FARETTI DA INCASSO PEDONALI KIT RETROFIT</text:p>
          </table:table-cell>
          <table:table-cell office:value-type="string" table:style-name="ce2">
            <text:p>07-SISTEMA DINAMICO DI ACQUISIZIONE</text:p>
          </table:table-cell>
          <table:table-cell table:style-name="ce2"/>
          <table:table-cell office:value-type="string" table:style-name="ce2">
            <text:p>08307231210</text:p>
          </table:table-cell>
          <table:table-cell office:value-type="string" table:style-name="ce2">
            <text:p>IC TECNOLOGY SRL</text:p>
          </table:table-cell>
          <table:table-cell office:value-type="float" office:value="7800" table:style-name="ce1">
            <text:p>7800</text:p>
          </table:table-cell>
          <table:table-cell office:value-type="date" office:date-value="2020-10-28T00:00:00" table:style-name="ce3">
            <text:p>28/10/2020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7800" table:style-name="ce1">
            <text:p>7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C2F044C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NDO STRATEGICO REGIONALE %u2013 PIANO STRADE 2020 %u2013 interventi di messa in sicurezza delle strade comunali - %u201CProgetto per opere di manutenzione straordinaria e messa in sicurezza di Via Tornatore e dei vicoli del centro storico di Zuc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38684.51" table:style-name="ce1">
            <text:p>38684,51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8684.51" table:style-name="ce1">
            <text:p>38684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2EEEBE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VERIFICHE MESSA A TER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0197550014</text:p>
          </table:table-cell>
          <table:table-cell office:value-type="string" table:style-name="ce2">
            <text:p>NORMATEMPO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0-11-25T00:00:00" table:style-name="ce3">
            <text:p>25/11/2020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A2F14B6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EFFICIENTAMENTO ENERGETICO ILLUMINAZIONE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DRFNC66A26E632U</text:p>
          </table:table-cell>
          <table:table-cell office:value-type="string" table:style-name="ce2">
            <text:p>NODARI</text:p>
          </table:table-cell>
          <table:table-cell office:value-type="float" office:value="1000" table:style-name="ce1">
            <text:p>100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5023243B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tributi in favore dei Comuni, con popolazione inferiore ai 1000 abitanti, per progetti di efficientamento energetico e sviluppo territoriale sosteni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Via Quartarole, 12</text:p>
          </table:table-cell>
          <table:table-cell office:value-type="float" office:value="14769.72" table:style-name="ce1">
            <text:p>14769,72</text:p>
          </table:table-cell>
          <table:table-cell office:value-type="date" office:date-value="2020-11-09T00:00:00" table:style-name="ce3">
            <text:p>09/11/2020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4769.72" table:style-name="ce1">
            <text:p>14769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933E41E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ERIZIA GEOLOGICA NUOVO EDIFICIO SCOLAST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CRLSN66D21A145B</text:p>
          </table:table-cell>
          <table:table-cell office:value-type="string" table:style-name="ce2">
            <text:p>Scarpati</text:p>
          </table:table-cell>
          <table:table-cell office:value-type="float" office:value="7500" table:style-name="ce1">
            <text:p>7500</text:p>
          </table:table-cell>
          <table:table-cell office:value-type="date" office:date-value="2021-11-12T00:00:00" table:style-name="ce3">
            <text:p>12/11/2021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7500" table:style-name="ce1">
            <text:p>7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2F3CA7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MALTIMENTO RSU UTENTI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92240095</text:p>
          </table:table-cell>
          <table:table-cell office:value-type="string" table:style-name="ce2">
            <text:p>Baseco S.r.l.</text:p>
          </table:table-cell>
          <table:table-cell office:value-type="float" office:value="1200" table:style-name="ce1">
            <text:p>1200</text:p>
          </table:table-cell>
          <table:table-cell office:value-type="date" office:date-value="2020-11-16T00:00:00" table:style-name="ce3">
            <text:p>16/11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2F3C9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MANUTENZIONI ACQUEDOTTI E FOGNAT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2F3C2B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VIDOTTI PER MANUTENZIONE LINEE INTERRATE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23060030</text:p>
          </table:table-cell>
          <table:table-cell office:value-type="string" table:style-name="ce2">
            <text:p>COMOLI FERRARI &amp; C.</text:p>
          </table:table-cell>
          <table:table-cell office:value-type="float" office:value="199.82" table:style-name="ce1">
            <text:p>199,82</text:p>
          </table:table-cell>
          <table:table-cell office:value-type="date" office:date-value="2020-11-11T00:00:00" table:style-name="ce3">
            <text:p>11/11/202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199.82" table:style-name="ce1">
            <text:p>199,8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2F6E35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TICHE VIE DEL SALE ANNO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1040850082</text:p>
          </table:table-cell>
          <table:table-cell office:value-type="string" table:style-name="ce2">
            <text:p>ASS. ANTICHE VIE DEL SALE</text:p>
          </table:table-cell>
          <table:table-cell office:value-type="float" office:value="100" table:style-name="ce1">
            <text:p>100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0-12-12T00:00:00" table:style-name="ce3">
            <text:p>12/12/2020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62F6088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CHERMO TV VIDEOCONFERENZ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76320409</text:p>
          </table:table-cell>
          <table:table-cell office:value-type="string" table:style-name="ce2">
            <text:p>Unieuro S.p.a.</text:p>
          </table:table-cell>
          <table:table-cell office:value-type="float" office:value="667.2" table:style-name="ce1">
            <text:p>667,2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0-12-09T00:00:00" table:style-name="ce3">
            <text:p>09/12/2020</text:p>
          </table:table-cell>
          <table:table-cell office:value-type="float" office:value="667.2" table:style-name="ce1">
            <text:p>667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62F6F12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CERTAMENTI ICI E TARSU 2015 <text:s/>1 TRIMEST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1826.5" table:style-name="ce1">
            <text:p>1826,5</text:p>
          </table:table-cell>
          <table:table-cell office:value-type="date" office:date-value="2020-11-26T00:00:00" table:style-name="ce3">
            <text:p>26/11/2020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1826.5" table:style-name="ce1">
            <text:p>1826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2F6F10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CCERTAMENTI ICI E TARSU ANNO 201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2059.5" table:style-name="ce1">
            <text:p>2059,5</text:p>
          </table:table-cell>
          <table:table-cell office:value-type="date" office:date-value="2020-11-26T00:00:00" table:style-name="ce3">
            <text:p>26/11/2020</text:p>
          </table:table-cell>
          <table:table-cell office:value-type="date" office:date-value="2020-11-26T00:00:00" table:style-name="ce3">
            <text:p>26/11/2020</text:p>
          </table:table-cell>
          <table:table-cell office:value-type="float" office:value="2059.5" table:style-name="ce1">
            <text:p>2059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2F6E57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RIGLIE STRADALI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1065.57" table:style-name="ce1">
            <text:p>1065,57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1065.57" table:style-name="ce1">
            <text:p>1065,5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2F792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ENSA SCUOLA ELEMENTA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33160096</text:p>
          </table:table-cell>
          <table:table-cell office:value-type="string" table:style-name="ce2">
            <text:p>RISTORANTE SCOLA DI SCOLA FAUSTO S.A.S.</text:p>
          </table:table-cell>
          <table:table-cell office:value-type="float" office:value="830" table:style-name="ce1">
            <text:p>83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830" table:style-name="ce1">
            <text:p>8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2F847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EALIZZAZIONE PANNELLI <text:s/>INFORMATIVI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504220971</text:p>
          </table:table-cell>
          <table:table-cell office:value-type="string" table:style-name="ce2">
            <text:p>NOE' SNC</text:p>
          </table:table-cell>
          <table:table-cell office:value-type="float" office:value="7800" table:style-name="ce1">
            <text:p>780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7800" table:style-name="ce1">
            <text:p>7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2F8B1A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SQUADRA AIB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44800985</text:p>
          </table:table-cell>
          <table:table-cell office:value-type="string" table:style-name="ce2">
            <text:p>Rosenfire S.r.l.</text:p>
          </table:table-cell>
          <table:table-cell office:value-type="float" office:value="778.68" table:style-name="ce1">
            <text:p>778,68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778.68" table:style-name="ce1">
            <text:p>778,6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2F8AF0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AIB VALLI CARRETTESCHE dgr 564/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44800985</text:p>
          </table:table-cell>
          <table:table-cell office:value-type="string" table:style-name="ce2">
            <text:p>Rosenfire S.r.l.</text:p>
          </table:table-cell>
          <table:table-cell office:value-type="float" office:value="2608.9" table:style-name="ce1">
            <text:p>2608,9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2608.66" table:style-name="ce1">
            <text:p>2608,6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2F849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ULIZIA SPONDALE DEL TORRENTE NEVA ZONA PONTI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1500" table:style-name="ce1">
            <text:p>150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D2F8493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OTATURE ALBERATURE DI ACACIE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1200" table:style-name="ce1">
            <text:p>120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200" table:style-name="ce1">
            <text:p>1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2F848E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DEMOLIZIONE ATTRAVERSAMENTO FOGNARIO RIO SPORPEC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1000" table:style-name="ce1">
            <text:p>100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2F8485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I CANCELLE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3190091</text:p>
          </table:table-cell>
          <table:table-cell office:value-type="string" table:style-name="ce2">
            <text:p>CIEMME S.N.C. - DI SACCONE P. E C.</text:p>
          </table:table-cell>
          <table:table-cell office:value-type="float" office:value="400" table:style-name="ce1">
            <text:p>40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12F8481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LETTRICO PER LAVORI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23060030</text:p>
          </table:table-cell>
          <table:table-cell office:value-type="string" table:style-name="ce2">
            <text:p>COMOLI FERRARI &amp; C.</text:p>
          </table:table-cell>
          <table:table-cell office:value-type="float" office:value="3929.35" table:style-name="ce1">
            <text:p>3929,35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3929.35" table:style-name="ce1">
            <text:p>3929,3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2F847C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IMPIANTO ELETTRICO NEL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9985.25" table:style-name="ce1">
            <text:p>9985,25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9985.25" table:style-name="ce1">
            <text:p>9985,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F88B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EDOLE LIBRARIE OBBLIGATO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SJSC91B55A145L</text:p>
          </table:table-cell>
          <table:table-cell office:value-type="string" table:style-name="ce2">
            <text:p>CASSINA JESSICA</text:p>
          </table:table-cell>
          <table:table-cell office:value-type="float" office:value="135.33000000000001" table:style-name="ce1">
            <text:p>135,33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4.88" table:style-name="ce1">
            <text:p>84,8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F88B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EDOLE LIBRARIE OBBLIGATO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LLRA72A67E632K</text:p>
          </table:table-cell>
          <table:table-cell office:value-type="string" table:style-name="ce2">
            <text:p>VOLLERO LAURA</text:p>
          </table:table-cell>
          <table:table-cell office:value-type="float" office:value="135.33000000000001" table:style-name="ce1">
            <text:p>135,33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4.88" table:style-name="ce1">
            <text:p>84,8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2F88B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EDOLE LIBRARIE OBBLIGATORI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TCRD53S12G393J</text:p>
          </table:table-cell>
          <table:table-cell office:value-type="string" table:style-name="ce2">
            <text:p>COSTA CORRADO</text:p>
          </table:table-cell>
          <table:table-cell office:value-type="float" office:value="135.33000000000001" table:style-name="ce1">
            <text:p>135,33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4.88" table:style-name="ce1">
            <text:p>84,8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2F847F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INFORMATICO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2250" table:style-name="ce1">
            <text:p>2250</text:p>
          </table:table-cell>
          <table:table-cell office:value-type="date" office:date-value="2020-12-02T00:00:00" table:style-name="ce3">
            <text:p>02/12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2250" table:style-name="ce1">
            <text:p>2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2FA02F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INUTERIA PER MANUTENZIONI ACQUEDOTTO E FOGNATU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249" table:style-name="ce1">
            <text:p>249</text:p>
          </table:table-cell>
          <table:table-cell office:value-type="date" office:date-value="2020-12-07T00:00:00" table:style-name="ce3">
            <text:p>07/12/2020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249" table:style-name="ce1">
            <text:p>24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2FAB0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MANTENIMENTO STRADALE TRAFFICO STRADA ECOSAVONA DI VADO LIG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51200093</text:p>
          </table:table-cell>
          <table:table-cell office:value-type="string" table:style-name="ce2">
            <text:p>COMUNE DI VADO LIGURE</text:p>
          </table:table-cell>
          <table:table-cell office:value-type="float" office:value="115.56" table:style-name="ce1">
            <text:p>115,56</text:p>
          </table:table-cell>
          <table:table-cell office:value-type="date" office:date-value="2020-12-10T00:00:00" table:style-name="ce3">
            <text:p>10/12/2020</text:p>
          </table:table-cell>
          <table:table-cell office:value-type="date" office:date-value="2020-12-10T00:00:00" table:style-name="ce3">
            <text:p>10/12/2020</text:p>
          </table:table-cell>
          <table:table-cell office:value-type="float" office:value="115.56" table:style-name="ce1">
            <text:p>115,5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2F7CF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SERIMENTO BANCA DATI AGEA PSR 2014_2020 ACQUEDOTTI IRRIGU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RFRZ71R06A984Z</text:p>
          </table:table-cell>
          <table:table-cell office:value-type="string" table:style-name="ce2">
            <text:p>Ferrari</text:p>
          </table:table-cell>
          <table:table-cell office:value-type="float" office:value="2500" table:style-name="ce1">
            <text:p>2500</text:p>
          </table:table-cell>
          <table:table-cell office:value-type="date" office:date-value="2020-12-11T00:00:00" table:style-name="ce3">
            <text:p>11/12/2020</text:p>
          </table:table-cell>
          <table:table-cell office:value-type="date" office:date-value="2020-12-11T00:00:00" table:style-name="ce3">
            <text:p>11/12/2020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2F7C71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SR 2014_2020 PREVENZIONE DANNI INCENDI - FORNITURA DRONE PER SQUADRA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374591005</text:p>
          </table:table-cell>
          <table:table-cell office:value-type="string" table:style-name="ce2">
            <text:p>EUROLINK SYSTEMS SRL</text:p>
          </table:table-cell>
          <table:table-cell office:value-type="float" office:value="3176.13" table:style-name="ce1">
            <text:p>3176,13</text:p>
          </table:table-cell>
          <table:table-cell office:value-type="date" office:date-value="2020-12-16T00:00:00" table:style-name="ce3">
            <text:p>16/12/202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3176.13" table:style-name="ce1">
            <text:p>3176,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2F8489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E PULIZIA FOSSE SETTICH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 "SERVIZI ECOLOGICI - S.R.L."</text:p>
          </table:table-cell>
          <table:table-cell office:value-type="float" office:value="4700" table:style-name="ce1">
            <text:p>4700</text:p>
          </table:table-cell>
          <table:table-cell office:value-type="date" office:date-value="2020-12-16T00:00:00" table:style-name="ce3">
            <text:p>16/12/2020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700" table:style-name="ce1">
            <text:p>4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32FD3DC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VERIFICA E MONITORAGGIO DELLE STRUTTURE PORTANTI DEI PORTICI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76680095</text:p>
          </table:table-cell>
          <table:table-cell office:value-type="string" table:style-name="ce2">
            <text:p>EUROPROJECT - S.R.L. SOCIETA' DI INGEGNERIA - UNIPERSONALE</text:p>
          </table:table-cell>
          <table:table-cell office:value-type="float" office:value="2000" table:style-name="ce1">
            <text:p>2000</text:p>
          </table:table-cell>
          <table:table-cell office:value-type="date" office:date-value="2020-12-22T00:00:00" table:style-name="ce3">
            <text:p>22/12/2020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2FF067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RVENTI DI MANUTENZIONE TUBAZIONI ACQUEDOTTO POTABILE E RISCALDAMENTO SCUOLE</text:p>
          </table:table-cell>
          <table:table-cell office:value-type="string" table:style-name="ce2">
            <text:p>29-PROCEDURA RISTRETTA SEMPLIFICATA</text:p>
          </table:table-cell>
          <table:table-cell table:style-name="ce2"/>
          <table:table-cell office:value-type="string" table:style-name="ce2">
            <text:p>CPGLSN68C15A145A</text:p>
          </table:table-cell>
          <table:table-cell office:value-type="string" table:style-name="ce2">
            <text:p>CAPIAGHI ALESSANDRO</text:p>
          </table:table-cell>
          <table:table-cell office:value-type="float" office:value="641" table:style-name="ce1">
            <text:p>641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37" table:style-name="ce1">
            <text:p>63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2FF5B6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FERIMENTO RIFIUTI <text:s/>COD. CER 200301DISCARICA BOSCACCIO ANNO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300" table:style-name="ce1">
            <text:p>3300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300" table:style-name="ce1">
            <text:p>3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2F7C68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SR 2014_2020 PREVENZIONE DANNI INCENDI - FORNITURA ATTREZZATURA SQUADRA AIB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26998" table:style-name="ce1">
            <text:p>26998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1-05-07T00:00:00" table:style-name="ce3">
            <text:p>07/05/2021</text:p>
          </table:table-cell>
          <table:table-cell office:value-type="float" office:value="26998" table:style-name="ce1">
            <text:p>2699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2FF062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POSTAMENTO LAVAGNA DIGITALE E SOSTITUZIONE TERMOSTATO AMBI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MTGVT72E10A145S</text:p>
          </table:table-cell>
          <table:table-cell office:value-type="string" table:style-name="ce2">
            <text:p>TOMATIS GIANVITTORIO</text:p>
          </table:table-cell>
          <table:table-cell office:value-type="float" office:value="300" table:style-name="ce1">
            <text:p>300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2FE39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ELECAMERE E MATERIALE PER POTENZIAMENTO RETE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24359.439999999999" table:style-name="ce1">
            <text:p>24359,44</text:p>
          </table:table-cell>
          <table:table-cell office:value-type="date" office:date-value="2020-12-28T00:00:00" table:style-name="ce3">
            <text:p>28/12/2020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24359.439999999999" table:style-name="ce1">
            <text:p>24359,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300317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DI CANCELO IN FERRO PER ZONA RSU LOC.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1708" table:style-name="ce1">
            <text:p>1708</text:p>
          </table:table-cell>
          <table:table-cell office:value-type="date" office:date-value="2020-12-29T00:00:00" table:style-name="ce3">
            <text:p>29/12/2020</text:p>
          </table:table-cell>
          <table:table-cell office:value-type="date" office:date-value="2021-11-09T00:00:00" table:style-name="ce3">
            <text:p>09/11/2021</text:p>
          </table:table-cell>
          <table:table-cell office:value-type="float" office:value="1708" table:style-name="ce1">
            <text:p>170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00CD1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VERIFICA E INVIO ACCERTAMENTI <text:s/>IMU ICI TASI 201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2951007</text:p>
          </table:table-cell>
          <table:table-cell office:value-type="string" table:style-name="ce2">
            <text:p>ICA SRL</text:p>
          </table:table-cell>
          <table:table-cell office:value-type="float" office:value="2460" table:style-name="ce1">
            <text:p>2460</text:p>
          </table:table-cell>
          <table:table-cell office:value-type="date" office:date-value="2020-12-30T00:00:00" table:style-name="ce3">
            <text:p>30/12/2020</text:p>
          </table:table-cell>
          <table:table-cell table:style-name="ce3"/>
          <table:table-cell office:value-type="float" office:value="689.55" table:style-name="ce1">
            <text:p>689,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300CD6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E MATERIALE IGIENIZZANTE PER PREVENZIONE EM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76570099</text:p>
          </table:table-cell>
          <table:table-cell office:value-type="string" table:style-name="ce2">
            <text:p>NUOVA ALTEC FERRAMENTA</text:p>
          </table:table-cell>
          <table:table-cell office:value-type="float" office:value="500" table:style-name="ce1">
            <text:p>500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300CD6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E MATERIALE IGIENIZZANTE PER PREVENZIONE EM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LBMRG66L42A145K</text:p>
          </table:table-cell>
          <table:table-cell office:value-type="string" table:style-name="ce2">
            <text:p>FARMACIA ANTICO BORGO DELLA DR.SSA BALBI AMBROGINA</text:p>
          </table:table-cell>
          <table:table-cell office:value-type="float" office:value="500" table:style-name="ce1">
            <text:p>500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00CD2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FETTAZIONE STUDIO DI FATTIBILITA' PARCHEGIO MUSEL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2500" table:style-name="ce1">
            <text:p>2500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2500" table:style-name="ce1">
            <text:p>2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302F46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INTERVENTO URGENTE RIPARAZIONE CALDAIA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54540098</text:p>
          </table:table-cell>
          <table:table-cell office:value-type="string" table:style-name="ce2">
            <text:p>f.lli dini</text:p>
          </table:table-cell>
          <table:table-cell office:value-type="float" office:value="780" table:style-name="ce1">
            <text:p>780</text:p>
          </table:table-cell>
          <table:table-cell office:value-type="date" office:date-value="2021-01-15T00:00:00" table:style-name="ce3">
            <text:p>15/01/202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79" table:style-name="ce1">
            <text:p>7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034E1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OFTWARE PER UFFICIO TRIBU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3037.8" table:style-name="ce1">
            <text:p>3037,8</text:p>
          </table:table-cell>
          <table:table-cell office:value-type="date" office:date-value="2021-01-16T00:00:00" table:style-name="ce3">
            <text:p>16/01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34983D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ULIZIA PALAZZO COMUNALE, TEATRO 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S.Coop. p.A.</text:p>
          </table:table-cell>
          <table:table-cell office:value-type="float" office:value="1250" table:style-name="ce1">
            <text:p>1250</text:p>
          </table:table-cell>
          <table:table-cell office:value-type="date" office:date-value="2021-12-29T00:00:00" table:style-name="ce3">
            <text:p>29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0723D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/EMAIL E AGGIORNAMENTO SITO INTERN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817.8" table:style-name="ce1">
            <text:p>1817,8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817.8" table:style-name="ce1">
            <text:p>1817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93021D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INCARICO PROFESSIONALE RSPP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488" table:style-name="ce1">
            <text:p>488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88" table:style-name="ce1">
            <text:p>48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C3021C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NTABILITA' IVA 2021 ED INVIO CERTIFICAZIONI AGENZIA ENTRATE ANNO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2360.6999999999998" table:style-name="ce1">
            <text:p>2360,7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2360" table:style-name="ce1">
            <text:p>23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302325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ERTIFICAZIONE ULTIMO MIGLIO CANTONIER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244" table:style-name="ce1">
            <text:p>244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244" table:style-name="ce1">
            <text:p>24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0727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ISCRIZIONE ANNO 2021 BORGHI PIU' BELLI D'ITAL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670" table:style-name="ce1">
            <text:p>670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670" table:style-name="ce1">
            <text:p>6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4307275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I ESTINTORI 2021 E REVISIONE CON PROVA TENU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551.44000000000005" table:style-name="ce1">
            <text:p>551,44</text:p>
          </table:table-cell>
          <table:table-cell office:value-type="date" office:date-value="2021-02-01T00:00:00" table:style-name="ce3">
            <text:p>01/02/2021</text:p>
          </table:table-cell>
          <table:table-cell table:style-name="ce3"/>
          <table:table-cell office:value-type="float" office:value="364.17" table:style-name="ce1">
            <text:p>364,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F307BBC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INTERVENTO PRESSO IL CLORATORE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244.6" table:style-name="ce1">
            <text:p>244,6</text:p>
          </table:table-cell>
          <table:table-cell office:value-type="date" office:date-value="2021-02-05T00:00:00" table:style-name="ce3">
            <text:p>05/02/2021</text:p>
          </table:table-cell>
          <table:table-cell office:value-type="date" office:date-value="2021-03-26T00:00:00" table:style-name="ce3">
            <text:p>26/03/2021</text:p>
          </table:table-cell>
          <table:table-cell office:value-type="float" office:value="244.6" table:style-name="ce1">
            <text:p>24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B3021BC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TO ANNUALE 2021 E RELAZIONE ANNO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500" table:style-name="ce1">
            <text:p>500</text:p>
          </table:table-cell>
          <table:table-cell office:value-type="date" office:date-value="2021-02-11T00:00:00" table:style-name="ce3">
            <text:p>11/02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09A69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ULIZIA PALAZZ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773380090</text:p>
          </table:table-cell>
          <table:table-cell office:value-type="string" table:style-name="ce2">
            <text:p>NUOVA MULTIUFFICIO S.R.L.S. - SOCIETA' A RESPONSABILITA' LIMITATA SEMPLIFICATA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11T00:00:00" table:style-name="ce3">
            <text:p>11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2000" table:style-name="ce1">
            <text:p>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3099E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16630022</text:p>
          </table:table-cell>
          <table:table-cell office:value-type="string" table:style-name="ce2">
            <text:p>NOVA AEG SPA</text:p>
          </table:table-cell>
          <table:table-cell office:value-type="float" office:value="18500" table:style-name="ce1">
            <text:p>18500</text:p>
          </table:table-cell>
          <table:table-cell office:value-type="date" office:date-value="2021-02-11T00:00:00" table:style-name="ce3">
            <text:p>11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17027.25" table:style-name="ce1">
            <text:p>17027,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0A5E1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 ASSISTENZA MONTACARICHI SCUO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387" table:style-name="ce1">
            <text:p>387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387" table:style-name="ce1">
            <text:p>38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0A5C6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STENZA MANUTENZIONE REMOTA SOFTWARE 2021-2022-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5150" table:style-name="ce1">
            <text:p>515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5150" table:style-name="ce1">
            <text:p>5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30A5B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REDAZIONE SITUAZIONE PATRIMONIALE SEMPLIFICATA AL 31.12.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370" table:style-name="ce1">
            <text:p>37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370" table:style-name="ce1">
            <text:p>3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630A583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TELEFONI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2-15T00:00:00" table:style-name="ce3">
            <text:p>15/02/2021</text:p>
          </table:table-cell>
          <table:table-cell table:style-name="ce3"/>
          <table:table-cell office:value-type="float" office:value="903.28" table:style-name="ce1">
            <text:p>903,2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30A58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PER RISCALDAMENTO EDI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7660092</text:p>
          </table:table-cell>
          <table:table-cell office:value-type="string" table:style-name="ce2">
            <text:p>BADANO GAS SOCIETA' A RESPONSABILITA' LIMITATA <text:s text:c="18"/>SIGLABILE</text:p>
          </table:table-cell>
          <table:table-cell office:value-type="float" office:value="12700" table:style-name="ce1">
            <text:p>1270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2-03-29T00:00:00" table:style-name="ce3">
            <text:p>29/03/2022</text:p>
          </table:table-cell>
          <table:table-cell office:value-type="float" office:value="12700" table:style-name="ce1">
            <text:p>12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730A2C2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REAZIONE APP IO TRAMITE SPID E ACCESSO PORTALE DIAPHANUM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2050" table:style-name="ce1">
            <text:p>205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050" table:style-name="ce1">
            <text:p>20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0A6B2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MEZZI COMUNALI AIB,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Italiana Petroli S.p.A.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16T00:00:00" table:style-name="ce3">
            <text:p>16/02/2021</text:p>
          </table:table-cell>
          <table:table-cell table:style-name="ce3"/>
          <table:table-cell office:value-type="float" office:value="1224" table:style-name="ce1">
            <text:p>12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30AB8B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PER MANUTENZIONI BENI COMUNALI V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2-17T00:00:00" table:style-name="ce3">
            <text:p>17/02/2021</text:p>
          </table:table-cell>
          <table:table-cell table:style-name="ce3"/>
          <table:table-cell office:value-type="float" office:value="1047.8699999999999" table:style-name="ce1">
            <text:p>1047,8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30AB94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PER RIPRAZIONI ACQUEDOTTO E MANUTENZIO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967" table:style-name="ce1">
            <text:p>9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0ABA2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D'USO PER SCUOLA E GIARDI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500" table:style-name="ce1">
            <text:p>500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00" table:style-name="ce1">
            <text:p>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230BC2A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CURATIVO IMMOBILI E MEZZI COMUNALI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6557.29" table:style-name="ce1">
            <text:p>6557,29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6557.29" table:style-name="ce1">
            <text:p>6557,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A30BAEA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ITIRO STRAORDINARO RSU QUARANTEN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92240095</text:p>
          </table:table-cell>
          <table:table-cell office:value-type="string" table:style-name="ce2">
            <text:p>Baseco S.r.l.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814" table:style-name="ce1">
            <text:p>8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30D41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PER FORNITURA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170" table:style-name="ce1">
            <text:p>3170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170" table:style-name="ce1">
            <text:p>31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30E89F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ENI E MATERIALI PER MANUTENZIONI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33220098</text:p>
          </table:table-cell>
          <table:table-cell office:value-type="string" table:style-name="ce2">
            <text:p>BRUNO BASSO S.R.L.</text:p>
          </table:table-cell>
          <table:table-cell office:value-type="float" office:value="491.8" table:style-name="ce1">
            <text:p>491,8</text:p>
          </table:table-cell>
          <table:table-cell office:value-type="date" office:date-value="2021-03-08T00:00:00" table:style-name="ce3">
            <text:p>08/03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30E8A3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RICAMBIATTREZZATURE MECCANICHE CANTONIE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09390094</text:p>
          </table:table-cell>
          <table:table-cell office:value-type="string" table:style-name="ce2">
            <text:p>F.P. DI PLANDO DANILO E GABRIELLA</text:p>
          </table:table-cell>
          <table:table-cell office:value-type="float" office:value="327.86" table:style-name="ce1">
            <text:p>327,86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327.86" table:style-name="ce1">
            <text:p>327,8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30FE44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USCA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00910373</text:p>
          </table:table-cell>
          <table:table-cell office:value-type="string" table:style-name="ce2">
            <text:p>ANUSCA S.R.L.</text:p>
          </table:table-cell>
          <table:table-cell office:value-type="float" office:value="175" table:style-name="ce1">
            <text:p>175</text:p>
          </table:table-cell>
          <table:table-cell office:value-type="date" office:date-value="2021-03-12T00:00:00" table:style-name="ce3">
            <text:p>12/03/2021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75" table:style-name="ce1">
            <text:p>1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30FE3C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OSTITUZIONE E TARATURA APPARATO RIPETITORE TV LOC. BOS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NRMRC77B26A145B</text:p>
          </table:table-cell>
          <table:table-cell office:value-type="string" table:style-name="ce2">
            <text:p>L'ANTENNA DI LANARO MARCO</text:p>
          </table:table-cell>
          <table:table-cell office:value-type="float" office:value="350" table:style-name="ce1">
            <text:p>350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B30AE84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S.p.A.</text:p>
          </table:table-cell>
          <table:table-cell office:value-type="float" office:value="1398.85" table:style-name="ce1">
            <text:p>1398,85</text:p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398.85" table:style-name="ce1">
            <text:p>1398,8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310CD1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ANTE IN VASO PER MANUTENZIONE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8840096</text:p>
          </table:table-cell>
          <table:table-cell office:value-type="string" table:style-name="ce2">
            <text:p>vivai montina</text:p>
          </table:table-cell>
          <table:table-cell office:value-type="float" office:value="1477.47" table:style-name="ce1">
            <text:p>1477,47</text:p>
          </table:table-cell>
          <table:table-cell office:value-type="date" office:date-value="2021-03-18T00:00:00" table:style-name="ce3">
            <text:p>18/03/2021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77.47" table:style-name="ce1">
            <text:p>1477,4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310CD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TIRO A SEGNA NAZIONALE 2021 PERSONALE P.M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11110097</text:p>
          </table:table-cell>
          <table:table-cell office:value-type="string" table:style-name="ce2">
            <text:p>Tiro a segno nazionale - Sezione di Savona</text:p>
          </table:table-cell>
          <table:table-cell office:value-type="float" office:value="137.13" table:style-name="ce1">
            <text:p>137,13</text:p>
          </table:table-cell>
          <table:table-cell office:value-type="date" office:date-value="2021-03-18T00:00:00" table:style-name="ce3">
            <text:p>18/03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1205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VISITE MEDICHE OBBLIGATORI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225" table:style-name="ce1">
            <text:p>225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1-03-29T00:00:00" table:style-name="ce3">
            <text:p>29/03/2021</text:p>
          </table:table-cell>
          <table:table-cell office:value-type="float" office:value="92" table:style-name="ce1">
            <text:p>9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1312F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ACCOLTA E CONFERIMENTO RSU FRAZIONE ORGANICA DI CUCINE E MENS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3200" table:style-name="ce1">
            <text:p>3200</text:p>
          </table:table-cell>
          <table:table-cell office:value-type="date" office:date-value="2021-03-30T00:00:00" table:style-name="ce3">
            <text:p>30/03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3200" table:style-name="ce1">
            <text:p>3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313959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SSONE SCARRABILE PER RACCOLTA E TRASPORTO RIFIUTI INGOMBR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4600" table:style-name="ce1">
            <text:p>4600</text:p>
          </table:table-cell>
          <table:table-cell office:value-type="date" office:date-value="2021-04-02T00:00:00" table:style-name="ce3">
            <text:p>02/04/2021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4600" table:style-name="ce1">
            <text:p>46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1313D56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URGENTI DI RIPARAZIONE E SOSTITUZIONI PARTI CALDAIE SCUOLE E COMU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450" table:style-name="ce1">
            <text:p>450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450" table:style-name="ce1">
            <text:p>4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3313CD2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ARAZIONE E MANUTENZIONE SPAZZATRIC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774600104</text:p>
          </table:table-cell>
          <table:table-cell office:value-type="string" table:style-name="ce2">
            <text:p>EURO SYSTEM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13C8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EVISIONE E MANUTENZIONE CALDAI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826" table:style-name="ce1">
            <text:p>826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826" table:style-name="ce1">
            <text:p>8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7082156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esecutiva efficientamento energetico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4-12T00:00:00" table:style-name="ce3">
            <text:p>12/04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137.6" table:style-name="ce1">
            <text:p>2137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1564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NALISI ACQUA POTABILE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150" table:style-name="ce1">
            <text:p>1150</text:p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150" table:style-name="ce1">
            <text:p>11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315C30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URGENTE DI DISOSTRUZIONE FOGNATURA CORRENTE IN FREGIO AL RIO SPORPECC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 "SERVIZI ECOLOGICI - S.R.L."</text:p>
          </table:table-cell>
          <table:table-cell office:value-type="float" office:value="200" table:style-name="ce1">
            <text:p>200</text:p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708264EC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definitiva messa in sicurezza ed efficientamento energetico edificio comunale ex distretto sanitario Via Colombo 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TRGLG54R30E290Q</text:p>
          </table:table-cell>
          <table:table-cell office:value-type="string" table:style-name="ce2">
            <text:p>PETRINI</text:p>
          </table:table-cell>
          <table:table-cell office:value-type="float" office:value="18000" table:style-name="ce1">
            <text:p>18000</text:p>
          </table:table-cell>
          <table:table-cell office:value-type="date" office:date-value="2021-04-16T00:00:00" table:style-name="ce3">
            <text:p>16/04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708085B1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definitiva Manutenzione straordinaria ed efficientamento energetico dell'immobile adibito a sede comunale sito in via Tornatore, 138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OLCU80A24A145R</text:p>
          </table:table-cell>
          <table:table-cell office:value-type="string" table:style-name="ce2">
            <text:p>ORSO</text:p>
          </table:table-cell>
          <table:table-cell office:value-type="float" office:value="10900" table:style-name="ce1">
            <text:p>10900</text:p>
          </table:table-cell>
          <table:table-cell office:value-type="date" office:date-value="2021-04-19T00:00:00" table:style-name="ce3">
            <text:p>19/04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16AE3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EVISIONE FONDO DECENTRATO DA 2015 A 2019- COSTITUZIONE FONDO 2021 E CAPACITA' ASSUNZIO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6850207</text:p>
          </table:table-cell>
          <table:table-cell office:value-type="string" table:style-name="ce2">
            <text:p>PUBLIKA SRL</text:p>
          </table:table-cell>
          <table:table-cell office:value-type="float" office:value="2250" table:style-name="ce1">
            <text:p>2250</text:p>
          </table:table-cell>
          <table:table-cell office:value-type="date" office:date-value="2021-04-20T00:00:00" table:style-name="ce3">
            <text:p>20/04/2021</text:p>
          </table:table-cell>
          <table:table-cell table:style-name="ce3"/>
          <table:table-cell office:value-type="float" office:value="549" table:style-name="ce1">
            <text:p>54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316AF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PAZZATRICE A MOTORE PER PULIZIA STRAD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774600104</text:p>
          </table:table-cell>
          <table:table-cell office:value-type="string" table:style-name="ce2">
            <text:p>EURO SYSTEM</text:p>
          </table:table-cell>
          <table:table-cell office:value-type="float" office:value="13800" table:style-name="ce1">
            <text:p>13800</text:p>
          </table:table-cell>
          <table:table-cell office:value-type="date" office:date-value="2021-04-21T00:00:00" table:style-name="ce3">
            <text:p>21/04/202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3800" table:style-name="ce1">
            <text:p>13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D31830B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ELLONISTICA PER INTERVENTI PSR LL.PP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ZWTR83S21A145T</text:p>
          </table:table-cell>
          <table:table-cell office:value-type="string" table:style-name="ce2">
            <text:p>INCISIONI 2 T DI PAREZZAN WALTER</text:p>
          </table:table-cell>
          <table:table-cell office:value-type="float" office:value="105" table:style-name="ce1">
            <text:p>105</text:p>
          </table:table-cell>
          <table:table-cell office:value-type="date" office:date-value="2021-04-27T00:00:00" table:style-name="ce3">
            <text:p>27/04/2021</text:p>
          </table:table-cell>
          <table:table-cell office:value-type="date" office:date-value="2021-05-19T00:00:00" table:style-name="ce3">
            <text:p>19/05/2021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C318A7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ROGETTAZIONE E D.L. MESSA IN SICREZZA MURO D'ARGINE E CONDOTTA FOGNARIA IN LOC.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4100" table:style-name="ce1">
            <text:p>4100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4100" table:style-name="ce1">
            <text:p>4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31527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ESSERE PER EMERGENZA ALIMENTARE COVID 19 E LIQUID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94760046</text:p>
          </table:table-cell>
          <table:table-cell office:value-type="string" table:style-name="ce2">
            <text:p>DIMAR S.P.A.</text:p>
          </table:table-cell>
          <table:table-cell office:value-type="float" office:value="2700" table:style-name="ce1">
            <text:p>2700</text:p>
          </table:table-cell>
          <table:table-cell office:value-type="date" office:date-value="2021-04-30T00:00:00" table:style-name="ce3">
            <text:p>30/04/2021</text:p>
          </table:table-cell>
          <table:table-cell office:value-type="date" office:date-value="2021-04-30T00:00:00" table:style-name="ce3">
            <text:p>30/04/2021</text:p>
          </table:table-cell>
          <table:table-cell office:value-type="float" office:value="2700" table:style-name="ce1">
            <text:p>2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B3196E6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IN FAVORE ANAS PER ALLACCIO PRIVATO CONDOTTA FOGNAR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208450587</text:p>
          </table:table-cell>
          <table:table-cell office:value-type="string" table:style-name="ce2">
            <text:p>ANAS - SOCIETA' PER AZIONI</text:p>
          </table:table-cell>
          <table:table-cell office:value-type="float" office:value="423.17" table:style-name="ce1">
            <text:p>423,17</text:p>
          </table:table-cell>
          <table:table-cell office:value-type="date" office:date-value="2021-05-05T00:00:00" table:style-name="ce3">
            <text:p>05/05/2021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423.17" table:style-name="ce1">
            <text:p>423,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31A440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GETTAZIONE MESSA IN SICUREZZA VICOLI CENTRO STORICO D.M. 29.01.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OLCU80A24A145R</text:p>
          </table:table-cell>
          <table:table-cell office:value-type="string" table:style-name="ce2">
            <text:p>ORSO</text:p>
          </table:table-cell>
          <table:table-cell office:value-type="float" office:value="4080" table:style-name="ce1">
            <text:p>4080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631A40D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LLAUDO STATI C.A. MURO D'ARGINE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SFNC71E17D969O</text:p>
          </table:table-cell>
          <table:table-cell office:value-type="string" table:style-name="ce2">
            <text:p>MORSCIA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1A9A6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DIERE DA ESPORR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GGRRT74M13F464Y</text:p>
          </table:table-cell>
          <table:table-cell office:value-type="string" table:style-name="ce2">
            <text:p>FAGGIONATO ROBERTO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05-10T00:00:00" table:style-name="ce3">
            <text:p>10/05/2021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819.67" table:style-name="ce1">
            <text:p>819,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1BC3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A E TONER PER FOTOCOPIATRIC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233" table:style-name="ce1">
            <text:p>233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233" table:style-name="ce1">
            <text:p>2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231CD9E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ANTE IN VASO PER MANUTENZIONE AIUOL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8840096</text:p>
          </table:table-cell>
          <table:table-cell office:value-type="string" table:style-name="ce2">
            <text:p>vivai montina</text:p>
          </table:table-cell>
          <table:table-cell office:value-type="float" office:value="639.54" table:style-name="ce1">
            <text:p>639,54</text:p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39.54" table:style-name="ce1">
            <text:p>639,5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1E0B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TRATTO TRIENNALE DI MANUTENZIONE PARCO MACCHINE E STAMPANTI UFFICI COMUNALE 2021_2022_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920" table:style-name="ce1">
            <text:p>920</text:p>
          </table:table-cell>
          <table:table-cell office:value-type="date" office:date-value="2021-05-26T00:00:00" table:style-name="ce3">
            <text:p>26/05/2021</text:p>
          </table:table-cell>
          <table:table-cell table:style-name="ce3"/>
          <table:table-cell office:value-type="float" office:value="374.14" table:style-name="ce1">
            <text:p>374,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1E0B8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SOSTITUZIONE ELETTRODI SCADUTI NEL DEFIBRILLATORE COMUNALE STRAD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LNMHL80E22D969G</text:p>
          </table:table-cell>
          <table:table-cell office:value-type="string" table:style-name="ce2">
            <text:p>MEDICAL STARDUST DI COLONNA MICHELE</text:p>
          </table:table-cell>
          <table:table-cell office:value-type="float" office:value="85" table:style-name="ce1">
            <text:p>85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D31E0B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ERVIZIO ON LINE SERVIZI SEMOGRAFICI E BOBLIOTECA DIGIT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590" table:style-name="ce1">
            <text:p>590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590" table:style-name="ce1">
            <text:p>5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1EC46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A CERTIFICATO SIOPE X.509 E CONFIGURAZIONI DA REMI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120" table:style-name="ce1">
            <text:p>120</text:p>
          </table:table-cell>
          <table:table-cell office:value-type="date" office:date-value="2021-05-28T00:00:00" table:style-name="ce3">
            <text:p>28/05/2021</text:p>
          </table:table-cell>
          <table:table-cell office:value-type="date" office:date-value="2021-10-06T00:00:00" table:style-name="ce3">
            <text:p>06/10/2021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204A2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OMPUTER PER UFFICIO TECN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28180094</text:p>
          </table:table-cell>
          <table:table-cell office:value-type="string" table:style-name="ce2">
            <text:p>COMPUTER ON LINE DI RUGGERI F. &amp; C. SOCIETA' IN NOME COLLETTIVO</text:p>
          </table:table-cell>
          <table:table-cell office:value-type="float" office:value="245" table:style-name="ce1">
            <text:p>245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245" table:style-name="ce1">
            <text:p>24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320DC1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ADEMPIMENTI ARERA RSU- PEF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2250" table:style-name="ce1">
            <text:p>2250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2250" table:style-name="ce1">
            <text:p>2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32000C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OSTITUZIONE ELETTRODI PEDIATRICI SCADUTI NEL DEFIBRILLATORE COMUNALE STRAD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LNMHL80E22D969G</text:p>
          </table:table-cell>
          <table:table-cell office:value-type="string" table:style-name="ce2">
            <text:p>MEDICAL STARDUST DI COLONNA MICHELE</text:p>
          </table:table-cell>
          <table:table-cell office:value-type="float" office:value="135" table:style-name="ce1">
            <text:p>135</text:p>
          </table:table-cell>
          <table:table-cell office:value-type="date" office:date-value="2021-06-18T00:00:00" table:style-name="ce3">
            <text:p>18/06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322E72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ONDIZIONATORE PORTATILE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DNGL72M02D600X</text:p>
          </table:table-cell>
          <table:table-cell office:value-type="string" table:style-name="ce2">
            <text:p>PARODI ANGELO</text:p>
          </table:table-cell>
          <table:table-cell office:value-type="float" office:value="270.5" table:style-name="ce1">
            <text:p>270,5</text:p>
          </table:table-cell>
          <table:table-cell office:value-type="date" office:date-value="2021-06-18T00:00:00" table:style-name="ce3">
            <text:p>18/06/2021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270" table:style-name="ce1">
            <text:p>27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632319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ULIZIA E MANUTENZIONE DELLA FOSSA FOGNARIA SETTICA BIOLOGICA IN LOC.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 "SERVIZI ECOLOGICI - S.R.L."</text:p>
          </table:table-cell>
          <table:table-cell office:value-type="float" office:value="4100" table:style-name="ce1">
            <text:p>4100</text:p>
          </table:table-cell>
          <table:table-cell office:value-type="date" office:date-value="2021-06-21T00:00:00" table:style-name="ce3">
            <text:p>21/06/2021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4100" table:style-name="ce1">
            <text:p>41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1323265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rogettazione messa in sicurezza e manutenzione straordinaria area pic nic via Tornato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6-21T00:00:00" table:style-name="ce3">
            <text:p>21/06/2021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2137.1" table:style-name="ce1">
            <text:p>2137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237CA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XXI ASSEMBLEA DEI SOCI BORGHI PIU BELLI D'ITAL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250" table:style-name="ce1">
            <text:p>250</text:p>
          </table:table-cell>
          <table:table-cell office:value-type="date" office:date-value="2021-06-23T00:00:00" table:style-name="ce3">
            <text:p>23/06/202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250" table:style-name="ce1">
            <text:p>2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3324DB2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DI STATO CIVIL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02.4" table:style-name="ce1">
            <text:p>202,4</text:p>
          </table:table-cell>
          <table:table-cell office:value-type="date" office:date-value="2021-06-28T00:00:00" table:style-name="ce3">
            <text:p>28/06/2021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202.4" table:style-name="ce1">
            <text:p>202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25F1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rogetto cabaret Zuccarello Riden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16275" table:style-name="ce1">
            <text:p>16275</text:p>
          </table:table-cell>
          <table:table-cell office:value-type="date" office:date-value="2021-07-07T00:00:00" table:style-name="ce3">
            <text:p>07/07/2021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6275" table:style-name="ce1">
            <text:p>1627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324D8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CONSULENZA PER VERIFICA VIC EX CASERMA C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MCL69H17D969U</text:p>
          </table:table-cell>
          <table:table-cell office:value-type="string" table:style-name="ce2">
            <text:p>ROSSI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7-14T00:00:00" table:style-name="ce3">
            <text:p>14/07/2021</text:p>
          </table:table-cell>
          <table:table-cell office:value-type="date" office:date-value="2022-04-06T00:00:00" table:style-name="ce3">
            <text:p>06/04/2022</text:p>
          </table:table-cell>
          <table:table-cell office:value-type="float" office:value="3500" table:style-name="ce1">
            <text:p>3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3279D3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TARI 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21-07-14T00:00:00" table:style-name="ce3">
            <text:p>14/07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E329415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PROGETTAZIONE STUDIO DI FATTIBILITA' PROGRAMMA REGIONALE DI RIGENERAZIONE URBA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MCL69H17D969U</text:p>
          </table:table-cell>
          <table:table-cell office:value-type="string" table:style-name="ce2">
            <text:p>ROSSI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7-23T00:00:00" table:style-name="ce3">
            <text:p>23/07/2021</text:p>
          </table:table-cell>
          <table:table-cell office:value-type="date" office:date-value="2021-12-02T00:00:00" table:style-name="ce3">
            <text:p>02/12/2021</text:p>
          </table:table-cell>
          <table:table-cell office:value-type="float" office:value="2000" table:style-name="ce1">
            <text:p>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782226A2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'Messa in sicurezza <text:s/>rifacimento muro d'argine e ripristino condotta fognaria in loc. Cimitero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37220095</text:p>
          </table:table-cell>
          <table:table-cell office:value-type="string" table:style-name="ce2">
            <text:p>Impresa Edile Mainetto Bartolomeo di Mainetto Orazio &amp; C. S.n.c.</text:p>
          </table:table-cell>
          <table:table-cell office:value-type="float" office:value="27499.45" table:style-name="ce1">
            <text:p>27499,45</text:p>
          </table:table-cell>
          <table:table-cell office:value-type="date" office:date-value="2021-07-29T00:00:00" table:style-name="ce3">
            <text:p>29/07/2021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27481.51" table:style-name="ce1">
            <text:p>27481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833843DD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essa sicurezza e manutenzione straordinaria dell'area pic-nic sita il loc. Balzo - via Tornatore lato nor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34548.83" table:style-name="ce1">
            <text:p>34548,83</text:p>
          </table:table-cell>
          <table:table-cell office:value-type="date" office:date-value="2021-07-29T00:00:00" table:style-name="ce3">
            <text:p>29/07/2021</text:p>
          </table:table-cell>
          <table:table-cell office:value-type="date" office:date-value="2021-11-12T00:00:00" table:style-name="ce3">
            <text:p>12/11/2021</text:p>
          </table:table-cell>
          <table:table-cell office:value-type="float" office:value="34393.480000000003" table:style-name="ce1">
            <text:p>34393,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32A025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EVISIONE E SOSTITUZIONE ESTIN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480" table:style-name="ce1">
            <text:p>480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480" table:style-name="ce1">
            <text:p>4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032A024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ED ESTENSIONE COS 2021 CONSERVAZIONE DOCUMENTI A NORM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480" table:style-name="ce1">
            <text:p>480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480" table:style-name="ce1">
            <text:p>48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324D8D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PROGRAMMA TELEVISIVO L'ITALIA DEI S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2000" table:style-name="ce1">
            <text:p>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A32A02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BUBBLICAZIONE GARA GAS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8959351001</text:p>
          </table:table-cell>
          <table:table-cell office:value-type="string" table:style-name="ce2">
            <text:p>VIVENDA</text:p>
          </table:table-cell>
          <table:table-cell office:value-type="float" office:value="1599.53" table:style-name="ce1">
            <text:p>1599,53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599.53" table:style-name="ce1">
            <text:p>1599,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85868849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D.M. 29/01/2021 - INTERVENTI DI MESSA IN SICUREZZA DEI VICOLI DEL CENTRO STORIC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30190.68" table:style-name="ce1">
            <text:p>30190,68</text:p>
          </table:table-cell>
          <table:table-cell office:value-type="date" office:date-value="2021-08-06T00:00:00" table:style-name="ce3">
            <text:p>06/08/2021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30190.62" table:style-name="ce1">
            <text:p>30190,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32D626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A PER SIAE EVENTI ESTIVI ZUCCARELLO RIDEN 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36610587</text:p>
          </table:table-cell>
          <table:table-cell office:value-type="string" table:style-name="ce2">
            <text:p>SOCIETA' ITALIANA DEGLI AUTORI ED EDITORI</text:p>
          </table:table-cell>
          <table:table-cell office:value-type="float" office:value="1658.1" table:style-name="ce1">
            <text:p>1658,1</text:p>
          </table:table-cell>
          <table:table-cell office:value-type="date" office:date-value="2021-08-25T00:00:00" table:style-name="ce3">
            <text:p>25/08/2021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5658.1" table:style-name="ce1">
            <text:p>15658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132E593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DEFINITIVA/ESECUTIVA INERENTE L'INTERVENTO DI "RIQUALIFICAZIONE ENERGETICA RELATIVA ALL'ILLUMINAZIONE PUBBLICA DEL CENTRO STORICO DI ZUCCARELLO"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CFNC63S25A145Z</text:p>
          </table:table-cell>
          <table:table-cell office:value-type="string" table:style-name="ce2">
            <text:p>Marchi</text:p>
          </table:table-cell>
          <table:table-cell office:value-type="float" office:value="4200" table:style-name="ce1">
            <text:p>4200</text:p>
          </table:table-cell>
          <table:table-cell office:value-type="date" office:date-value="2021-08-30T00:00:00" table:style-name="ce3">
            <text:p>30/08/2021</text:p>
          </table:table-cell>
          <table:table-cell office:value-type="date" office:date-value="2022-09-22T00:00:00" table:style-name="ce3">
            <text:p>22/09/2022</text:p>
          </table:table-cell>
          <table:table-cell office:value-type="float" office:value="4200" table:style-name="ce1">
            <text:p>4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932E616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CHI E SEDIE A SERVIZIO DELLA SCUOLA COMUNALE 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272351218</text:p>
          </table:table-cell>
          <table:table-cell office:value-type="string" table:style-name="ce2">
            <text:p>PRISMA SRL</text:p>
          </table:table-cell>
          <table:table-cell office:value-type="float" office:value="1271.2" table:style-name="ce1">
            <text:p>1271,2</text:p>
          </table:table-cell>
          <table:table-cell office:value-type="date" office:date-value="2021-09-02T00:00:00" table:style-name="ce3">
            <text:p>02/09/2021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271.2" table:style-name="ce1">
            <text:p>1271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32EB20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RANSENNE E CARTELLI STRAD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300430547</text:p>
          </table:table-cell>
          <table:table-cell office:value-type="string" table:style-name="ce2">
            <text:p>3G ITALIA SRL</text:p>
          </table:table-cell>
          <table:table-cell office:value-type="float" office:value="806.8" table:style-name="ce1">
            <text:p>806,8</text:p>
          </table:table-cell>
          <table:table-cell office:value-type="date" office:date-value="2021-09-03T00:00:00" table:style-name="ce3">
            <text:p>03/09/2021</text:p>
          </table:table-cell>
          <table:table-cell office:value-type="date" office:date-value="2021-10-07T00:00:00" table:style-name="ce3">
            <text:p>07/10/2021</text:p>
          </table:table-cell>
          <table:table-cell office:value-type="float" office:value="806.8" table:style-name="ce1">
            <text:p>806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2F03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ASSICURATIVO TRATTOR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168.2" table:style-name="ce1">
            <text:p>168,2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68.2" table:style-name="ce1">
            <text:p>168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E32F036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SCHERINE PER EMERGENZA COVID 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16030252</text:p>
          </table:table-cell>
          <table:table-cell office:value-type="string" table:style-name="ce2">
            <text:p>Dolomiti Medical by Holding Dolomiti S.r.l.</text:p>
          </table:table-cell>
          <table:table-cell office:value-type="float" office:value="230.38" table:style-name="ce1">
            <text:p>230,38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230.38" table:style-name="ce1">
            <text:p>230,3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8787353E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'Efficientamento energetico e manutenzione straordinaria mediante completa sostituzione dei serramenti esterni <text:s/>del plesso scolastico comunale sito in Via A. Tornatore'Lotto 2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9660099</text:p>
          </table:table-cell>
          <table:table-cell office:value-type="string" table:style-name="ce2">
            <text:p>BERTONE SERRAMENTI S.N.C.</text:p>
          </table:table-cell>
          <table:table-cell office:value-type="float" office:value="39723.9" table:style-name="ce1">
            <text:p>39723,9</text:p>
          </table:table-cell>
          <table:table-cell office:value-type="date" office:date-value="2021-09-10T00:00:00" table:style-name="ce3">
            <text:p>10/09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892065C2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qualificazione energetica relativa all'illuminazione pubblica del centro storico di Zuccarello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Via Quartarole, 12</text:p>
          </table:table-cell>
          <table:table-cell office:value-type="float" office:value="33979.21" table:style-name="ce1">
            <text:p>33979,21</text:p>
          </table:table-cell>
          <table:table-cell office:value-type="date" office:date-value="2021-09-10T00:00:00" table:style-name="ce3">
            <text:p>10/09/2021</text:p>
          </table:table-cell>
          <table:table-cell office:value-type="date" office:date-value="2022-08-17T00:00:00" table:style-name="ce3">
            <text:p>17/08/2022</text:p>
          </table:table-cell>
          <table:table-cell office:value-type="float" office:value="33979.21" table:style-name="ce1">
            <text:p>33979,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332C43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 ELETTRICI ANNO 2020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2"/>
          <table:table-cell office:value-type="string" table:style-name="ce2">
            <text:p>01323550994</text:p>
          </table:table-cell>
          <table:table-cell office:value-type="string" table:style-name="ce2">
            <text:p>CONSORZIO ENERGIA LIGURIA</text:p>
          </table:table-cell>
          <table:table-cell office:value-type="float" office:value="139.16" table:style-name="ce1">
            <text:p>139,16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39.16" table:style-name="ce1">
            <text:p>139,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032F140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OMMINISTRAZIONE OPERAIO CAT. B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1947650153</text:p>
          </table:table-cell>
          <table:table-cell office:value-type="string" table:style-name="ce2">
            <text:p>MANPOWER S.R.L.</text:p>
          </table:table-cell>
          <table:table-cell office:value-type="float" office:value="17375.509999999998" table:style-name="ce1">
            <text:p>17375,51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5000" table:style-name="ce1">
            <text:p>1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3616E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ULIZIA ORDINARIA TORRENTE NE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09620091</text:p>
          </table:table-cell>
          <table:table-cell office:value-type="string" table:style-name="ce2">
            <text:p>LA QUERCIA</text:p>
          </table:table-cell>
          <table:table-cell office:value-type="float" office:value="4871.53" table:style-name="ce1">
            <text:p>4871,53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4871.53" table:style-name="ce1">
            <text:p>4871,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93775659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adeguamento aule causa distanziamento emergenza Covid 19 da eseguire nelle Scuole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4508.2" table:style-name="ce1">
            <text:p>4508,2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1-10-29T00:00:00" table:style-name="ce3">
            <text:p>29/10/2021</text:p>
          </table:table-cell>
          <table:table-cell office:value-type="float" office:value="4508.2" table:style-name="ce1">
            <text:p>4508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893742004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ostituzione caldaia per riqualificazione energetica ed efficientamento del Palazz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4200" table:style-name="ce1">
            <text:p>4200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4200" table:style-name="ce1">
            <text:p>4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38238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SUPPORTO AL rup PER LA REALIZZAZIONE DELLA NUOVA SCUOLA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NFRFL67P53D205V</text:p>
          </table:table-cell>
          <table:table-cell office:value-type="string" table:style-name="ce2">
            <text:p>BONFIGLI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10-18T00:00:00" table:style-name="ce3">
            <text:p>18/10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382C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INCARICO PER ACCERTAMENTI EVASIONI TRIBUTI DA ANNO 2016 AD ANNO 2020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14754.1" table:style-name="ce1">
            <text:p>14754,1</text:p>
          </table:table-cell>
          <table:table-cell office:value-type="date" office:date-value="2021-10-19T00:00:00" table:style-name="ce3">
            <text:p>19/10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D338D24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ELEFONINO SERVIZIO PER UTC E P.M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63400090</text:p>
          </table:table-cell>
          <table:table-cell office:value-type="string" table:style-name="ce2">
            <text:p>FT COMMUNICATION DI POLLIO TIZIANO &amp; C. S.A.S.</text:p>
          </table:table-cell>
          <table:table-cell office:value-type="float" office:value="179" table:style-name="ce1">
            <text:p>179</text:p>
          </table:table-cell>
          <table:table-cell office:value-type="date" office:date-value="2021-10-21T00:00:00" table:style-name="ce3">
            <text:p>21/10/2021</text:p>
          </table:table-cell>
          <table:table-cell office:value-type="date" office:date-value="2021-11-08T00:00:00" table:style-name="ce3">
            <text:p>08/11/2021</text:p>
          </table:table-cell>
          <table:table-cell office:value-type="float" office:value="179" table:style-name="ce1">
            <text:p>17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3CF40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FORNITURA CEDOLE LIBRARIE ALUNNI RESI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LLRA72A67E632K</text:p>
          </table:table-cell>
          <table:table-cell office:value-type="string" table:style-name="ce2">
            <text:p>VOLLERO LAURA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09T00:00:00" table:style-name="ce3">
            <text:p>09/11/2021</text:p>
          </table:table-cell>
          <table:table-cell table:style-name="ce3"/>
          <table:table-cell office:value-type="float" office:value="94.51" table:style-name="ce1">
            <text:p>94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3CF40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FORNITURA CEDOLE LIBRARIE ALUNNI RESI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TCRD53S12G393J</text:p>
          </table:table-cell>
          <table:table-cell office:value-type="string" table:style-name="ce2">
            <text:p>COSTA CORRADO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09T00:00:00" table:style-name="ce3">
            <text:p>09/11/2021</text:p>
          </table:table-cell>
          <table:table-cell table:style-name="ce3"/>
          <table:table-cell office:value-type="float" office:value="94.51" table:style-name="ce1">
            <text:p>94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33CF40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FORNITURA CEDOLE LIBRARIE ALUNNI RESI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SJSC91B55A145L</text:p>
          </table:table-cell>
          <table:table-cell office:value-type="string" table:style-name="ce2">
            <text:p>CASSINA JESSICA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09T00:00:00" table:style-name="ce3">
            <text:p>09/11/2021</text:p>
          </table:table-cell>
          <table:table-cell table:style-name="ce3"/>
          <table:table-cell office:value-type="float" office:value="94.51" table:style-name="ce1">
            <text:p>94,5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33CF0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VERIFICA E RIPARAZIONE CLORATORE ACQUEDOTTO COMUNALE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65.6" table:style-name="ce1">
            <text:p>165,6</text:p>
          </table:table-cell>
          <table:table-cell office:value-type="date" office:date-value="2021-11-09T00:00:00" table:style-name="ce3">
            <text:p>09/11/2021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165.6" table:style-name="ce1">
            <text:p>165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233CEFB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ECUPERO E TRASPORTO CADAVERE RINVENUTO SUL TERRITORI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86400097</text:p>
          </table:table-cell>
          <table:table-cell office:value-type="string" table:style-name="ce2">
            <text:p>POMPE FUNEBRI LIGURI S.R.L.</text:p>
          </table:table-cell>
          <table:table-cell office:value-type="float" office:value="400.6" table:style-name="ce1">
            <text:p>400,6</text:p>
          </table:table-cell>
          <table:table-cell office:value-type="date" office:date-value="2021-11-09T00:00:00" table:style-name="ce3">
            <text:p>09/11/2021</text:p>
          </table:table-cell>
          <table:table-cell office:value-type="date" office:date-value="2021-12-06T00:00:00" table:style-name="ce3">
            <text:p>06/12/2021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3EA6C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REDAZIONE PERIZIA GEOLOGICA STRADA ZUCCARELLO-CASTELLO-CONFINE CASTELVECCHIO R.B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SCRLSN66D21A145B</text:p>
          </table:table-cell>
          <table:table-cell office:value-type="string" table:style-name="ce2">
            <text:p>Scarpati</text:p>
          </table:table-cell>
          <table:table-cell office:value-type="float" office:value="6000" table:style-name="ce1">
            <text:p>6000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6000" table:style-name="ce1">
            <text:p>6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F3403A7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SUPPORTO ALLA REDAZIONE DELLA SITUAZIONE PATRIMONIALE SEMPLIFICATA AL 31.12.202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270" table:style-name="ce1">
            <text:p>270</text:p>
          </table:table-cell>
          <table:table-cell office:value-type="date" office:date-value="2021-11-22T00:00:00" table:style-name="ce3">
            <text:p>22/11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3403AE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GESTIONE E AGGIORNAMENTO INVENTARIO DEL COMUNE ANNO 2021 DA EFFETTUARSI NEL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990" table:style-name="ce1">
            <text:p>990</text:p>
          </table:table-cell>
          <table:table-cell office:value-type="date" office:date-value="2021-11-22T00:00:00" table:style-name="ce3">
            <text:p>22/11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6340396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DENUNCIA DI VARIAZIONE CATASTALE DOCFA PER AGGIORNAMENTO PLANIMETRIA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22T00:00:00" table:style-name="ce3">
            <text:p>22/11/2021</text:p>
          </table:table-cell>
          <table:table-cell office:value-type="date" office:date-value="2021-12-13T00:00:00" table:style-name="ce3">
            <text:p>13/12/2021</text:p>
          </table:table-cell>
          <table:table-cell office:value-type="float" office:value="300" table:style-name="ce1">
            <text:p>3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1342F2F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RSPP SICUREZZA PER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21-12-01T00:00:00" table:style-name="ce3">
            <text:p>01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234368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ANONE 2022 PORTALE DIAPHANUM PAGO PA - APP.IO E ACCESSO SPI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1590" table:style-name="ce1">
            <text:p>1590</text:p>
          </table:table-cell>
          <table:table-cell office:value-type="date" office:date-value="2021-12-02T00:00:00" table:style-name="ce3">
            <text:p>02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9346146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OORDINAMENTO DELLA SICUREZZA FASE PROGETTAZIONE E ESECUZIONE STRADA CASTELLO_CONFINE CASTELVECCHIO DI R.B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LDNL71D16E290D</text:p>
          </table:table-cell>
          <table:table-cell office:value-type="string" table:style-name="ce2">
            <text:p>Merlo</text:p>
          </table:table-cell>
          <table:table-cell office:value-type="float" office:value="5800" table:style-name="ce1">
            <text:p>5800</text:p>
          </table:table-cell>
          <table:table-cell office:value-type="date" office:date-value="2021-12-13T00:00:00" table:style-name="ce3">
            <text:p>13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46118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RILIEVO TOPOGRAFICO DELLA STRADA CASTELLO_CONFINE CASTELVECCHIO DI R.B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LZFNC89S30E290E</text:p>
          </table:table-cell>
          <table:table-cell office:value-type="string" table:style-name="ce2">
            <text:p>VELIZZONE</text:p>
          </table:table-cell>
          <table:table-cell office:value-type="float" office:value="6560" table:style-name="ce1">
            <text:p>6560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6560" table:style-name="ce1">
            <text:p>65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834708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ELABORAZIONE PAGHE DIPENDENTI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800" table:style-name="ce1">
            <text:p>1800</text:p>
          </table:table-cell>
          <table:table-cell office:value-type="date" office:date-value="2021-12-16T00:00:00" table:style-name="ce3">
            <text:p>16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8347080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ELAZIONE CONTO ANNUALE E CONTO ANNUALE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500" table:style-name="ce1">
            <text:p>500</text:p>
          </table:table-cell>
          <table:table-cell office:value-type="date" office:date-value="2021-12-16T00:00:00" table:style-name="ce3">
            <text:p>16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34707C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ONTABILITA' IVA ANNO 2022 INVIO CERTIFICAZIONI 2022 (ANNO 2021) AGENZIA ENTRA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900" table:style-name="ce1">
            <text:p>1900</text:p>
          </table:table-cell>
          <table:table-cell office:value-type="date" office:date-value="2021-12-16T00:00:00" table:style-name="ce3">
            <text:p>16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013965F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relativa ai lavori di 'Manutenzione straordinaria e messa in sicurezza e consolidamento della <text:s/>strada di collegamento denominata del Castello e il Comune di Rocca Barbena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TRGLG54R30E290Q</text:p>
          </table:table-cell>
          <table:table-cell office:value-type="string" table:style-name="ce2">
            <text:p>PETRINI</text:p>
          </table:table-cell>
          <table:table-cell office:value-type="float" office:value="39900" table:style-name="ce1">
            <text:p>39900</text:p>
          </table:table-cell>
          <table:table-cell office:value-type="date" office:date-value="2021-12-20T00:00:00" table:style-name="ce3">
            <text:p>20/12/2021</text:p>
          </table:table-cell>
          <table:table-cell table:style-name="ce3"/>
          <table:table-cell office:value-type="float" office:value="19950" table:style-name="ce1">
            <text:p>199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349729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CONFERIMENTO RSU 2022 DISCARICA ECOSAVON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4100" table:style-name="ce1">
            <text:p>4100</text:p>
          </table:table-cell>
          <table:table-cell office:value-type="date" office:date-value="2021-12-24T00:00:00" table:style-name="ce3">
            <text:p>24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4983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PER MANUTENZIONI RETE ACQUEDOTTO E FOGNATURA COMUNAL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1200" table:style-name="ce1">
            <text:p>12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4349837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LORO, RICAMBI D'USO PER MANUTENZIONI ACQUEDOTTO POTABIL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600" table:style-name="ce1">
            <text:p>6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4983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VARIE PER MINUTERIA E MANUTENZIONI PATRIMONIO COMUNALE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1250" table:style-name="ce1">
            <text:p>125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177.87" table:style-name="ce1">
            <text:p>177,8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4983A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E VARIE PER VERDE PUBBLICO E SCUOLE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600" table:style-name="ce1">
            <text:p>6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349832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ANNO 2022 PER MEZZI COMUNALI - ATTREZZATURE <text:s/>A MOTORE -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051570893</text:p>
          </table:table-cell>
          <table:table-cell office:value-type="string" table:style-name="ce2">
            <text:p>Italiana Petroli S.p.A.</text:p>
          </table:table-cell>
          <table:table-cell office:value-type="float" office:value="2400" table:style-name="ce1">
            <text:p>24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34983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ACCOLTA TRASPORTO ESMALTIMENTO RIFIUTI INGOMBRANTI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7000" table:style-name="ce1">
            <text:p>70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34982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DI RACCOLTA E SMALTIMENTO E TRASPORTO RIFIUTI BIODEGRADABILI DI CUCINE E MENS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27T00:00:00" table:style-name="ce3">
            <text:p>27/12/2021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20DBD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REDAZIONE STUDIO DI FATTIBILITA' NUOVO DEPURATUR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BSFNC51E31D869P</text:p>
          </table:table-cell>
          <table:table-cell office:value-type="string" table:style-name="ce2">
            <text:p>ALBASSER</text:p>
          </table:table-cell>
          <table:table-cell office:value-type="float" office:value="5241" table:style-name="ce1">
            <text:p>5241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5241" table:style-name="ce1">
            <text:p>524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4BD99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NO 2022 ALL'ASSOCIAZIONE BORGHI PIU' BELLI D'ITAL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982031004</text:p>
          </table:table-cell>
          <table:table-cell office:value-type="string" table:style-name="ce2">
            <text:p>CLUB I BORGHI PIU' BELLI D'ITALIA</text:p>
          </table:table-cell>
          <table:table-cell office:value-type="float" office:value="700" table:style-name="ce1">
            <text:p>700</text:p>
          </table:table-cell>
          <table:table-cell office:value-type="date" office:date-value="2022-01-10T00:00:00" table:style-name="ce3">
            <text:p>10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34BD8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/email e aggiornamento sito internet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400" table:style-name="ce1">
            <text:p>1400</text:p>
          </table:table-cell>
          <table:table-cell office:value-type="date" office:date-value="2022-01-10T00:00:00" table:style-name="ce3">
            <text:p>10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4C088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SSICURAZIONE MEZZI COMUNALI ED AIB PROTEZIONE CIVILE, VOLONTARI E FABBRICATI COMUNALI COMPRESA R.C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6900" table:style-name="ce1">
            <text:p>6900</text:p>
          </table:table-cell>
          <table:table-cell office:value-type="date" office:date-value="2022-01-11T00:00:00" table:style-name="ce3">
            <text:p>1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C34CA9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ED ASSISTENZA REMOTA SOFTWAR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5150" table:style-name="ce1">
            <text:p>5150</text:p>
          </table:table-cell>
          <table:table-cell office:value-type="date" office:date-value="2022-01-13T00:00:00" table:style-name="ce3">
            <text:p>13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434CA58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USCA SERVIZI DEMOGRAFICI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00910373</text:p>
          </table:table-cell>
          <table:table-cell office:value-type="string" table:style-name="ce2">
            <text:p>ANUSCA S.R.L.</text:p>
          </table:table-cell>
          <table:table-cell office:value-type="float" office:value="225" table:style-name="ce1">
            <text:p>225</text:p>
          </table:table-cell>
          <table:table-cell office:value-type="date" office:date-value="2022-01-13T00:00:00" table:style-name="ce3">
            <text:p>13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B34F713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ATICA CATASTALE DI AGGIORNAMENTO CATASTALE MAGAZZINO TORRE NOR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200" table:style-name="ce1">
            <text:p>2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4-04T00:00:00" table:style-name="ce3">
            <text:p>04/04/2022</text:p>
          </table:table-cell>
          <table:table-cell office:value-type="float" office:value="200" table:style-name="ce1">
            <text:p>2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434EE1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STENZA TECNICA GEOLOGICA SUPPORTO FINANZIAMENTO DM 8.1.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400" table:style-name="ce1">
            <text:p>400</text:p>
          </table:table-cell>
          <table:table-cell office:value-type="date" office:date-value="2022-01-26T00:00:00" table:style-name="ce3">
            <text:p>26/01/2022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400" table:style-name="ce1">
            <text:p>4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234EE00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ARERE LEGALE DI NATURA CIVILIS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VNCFRZ65P02D205L</text:p>
          </table:table-cell>
          <table:table-cell office:value-type="string" table:style-name="ce2">
            <text:p>VINCENZI</text:p>
          </table:table-cell>
          <table:table-cell office:value-type="float" office:value="287.5" table:style-name="ce1">
            <text:p>287,5</text:p>
          </table:table-cell>
          <table:table-cell office:value-type="date" office:date-value="2022-01-26T00:00:00" table:style-name="ce3">
            <text:p>26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E3504A7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PER PUBBLICA ILLUMIN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606.55" table:style-name="ce1">
            <text:p>3606,55</text:p>
          </table:table-cell>
          <table:table-cell office:value-type="date" office:date-value="2022-01-31T00:00:00" table:style-name="ce3">
            <text:p>3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03504A7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SERVIZIO TELEFONICO SCUOLE E PALAZZ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229" table:style-name="ce1">
            <text:p>1229</text:p>
          </table:table-cell>
          <table:table-cell office:value-type="date" office:date-value="2022-01-31T00:00:00" table:style-name="ce3">
            <text:p>3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504B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16630022</text:p>
          </table:table-cell>
          <table:table-cell office:value-type="string" table:style-name="ce2">
            <text:p>NOVA AEG SPA</text:p>
          </table:table-cell>
          <table:table-cell office:value-type="float" office:value="21500" table:style-name="ce1">
            <text:p>21500</text:p>
          </table:table-cell>
          <table:table-cell office:value-type="date" office:date-value="2022-01-31T00:00:00" table:style-name="ce3">
            <text:p>3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53504A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GPL PER EDIFICI COMUNALI SCUOLA, TEATRO, COMU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7660092</text:p>
          </table:table-cell>
          <table:table-cell office:value-type="string" table:style-name="ce2">
            <text:p>BADANO GAS SOCIETA' A RESPONSABILITA' LIMITATA <text:s text:c="18"/>SIGLABILE</text:p>
          </table:table-cell>
          <table:table-cell office:value-type="float" office:value="10409.379999999999" table:style-name="ce1">
            <text:p>10409,38</text:p>
          </table:table-cell>
          <table:table-cell office:value-type="date" office:date-value="2022-01-31T00:00:00" table:style-name="ce3">
            <text:p>3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0351CDB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QUIDAZIONE FATTURE SERVIZIO IMU ICI 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12.13" table:style-name="ce1">
            <text:p>12,13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.13" table:style-name="ce1">
            <text:p>12,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51BDC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AAF CGIL PER DOMANDA MATERNITA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356490106</text:p>
          </table:table-cell>
          <table:table-cell office:value-type="string" table:style-name="ce2">
            <text:p>CENTRO AUTORIZZATO DI ASSISTENZA FISCALE CGIL LIGURIA S.R.L. <text:s text:c="4"/>SIGLABILE</text:p>
          </table:table-cell>
          <table:table-cell office:value-type="float" office:value="15" table:style-name="ce1">
            <text:p>15</text:p>
          </table:table-cell>
          <table:table-cell office:value-type="date" office:date-value="2022-02-07T00:00:00" table:style-name="ce3">
            <text:p>07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352A99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QUOTA ASSOCIATICA ANPCI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84711002</text:p>
          </table:table-cell>
          <table:table-cell office:value-type="string" table:style-name="ce2">
            <text:p>Associazione Nazionale Piccoli Comuni d'Italia</text:p>
          </table:table-cell>
          <table:table-cell office:value-type="float" office:value="83" table:style-name="ce1">
            <text:p>83</text:p>
          </table:table-cell>
          <table:table-cell office:value-type="date" office:date-value="2022-02-10T00:00:00" table:style-name="ce3">
            <text:p>10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352A9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SCRIZIONE TIRO A SEGNA NAZIONALE SAVONA POLIZIA LOCALE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11110097</text:p>
          </table:table-cell>
          <table:table-cell office:value-type="string" table:style-name="ce2">
            <text:p>Tiro a segno nazionale - Sezione di Savona</text:p>
          </table:table-cell>
          <table:table-cell office:value-type="float" office:value="137.52000000000001" table:style-name="ce1">
            <text:p>137,52</text:p>
          </table:table-cell>
          <table:table-cell office:value-type="date" office:date-value="2022-02-10T00:00:00" table:style-name="ce3">
            <text:p>10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53644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CERTIFICAZIONE COVID 19 ANNI 2021 E 2022 E PREDISPOSIZIONE SOSE SUPPORTO CONTABILITA'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2700" table:style-name="ce1">
            <text:p>2700</text:p>
          </table:table-cell>
          <table:table-cell office:value-type="date" office:date-value="2022-02-14T00:00:00" table:style-name="ce3">
            <text:p>14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34EF6C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TROLLI OBBLIGATORI SU ACQUA DESTINATA AL CONSUMO UMANO CON AGGIUNTA PRELIEVO SCUOLA ANNO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639.34" table:style-name="ce1">
            <text:p>1639,34</text:p>
          </table:table-cell>
          <table:table-cell office:value-type="date" office:date-value="2022-02-21T00:00:00" table:style-name="ce3">
            <text:p>21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51E20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DI SOMMINISTRAZIONE LAVORO A TEMPO DETERMINA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1947650153</text:p>
          </table:table-cell>
          <table:table-cell office:value-type="string" table:style-name="ce2">
            <text:p>MANPOWER S.R.L.</text:p>
          </table:table-cell>
          <table:table-cell office:value-type="float" office:value="8000" table:style-name="ce1">
            <text:p>8000</text:p>
          </table:table-cell>
          <table:table-cell office:value-type="date" office:date-value="2022-02-28T00:00:00" table:style-name="ce3">
            <text:p>28/0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5349C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VESTIARIO VOLONTARI AIB E P.C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2922.36" table:style-name="ce1">
            <text:p>2922,36</text:p>
          </table:table-cell>
          <table:table-cell office:value-type="date" office:date-value="2022-03-04T00:00:00" table:style-name="ce3">
            <text:p>04/03/2022</text:p>
          </table:table-cell>
          <table:table-cell office:value-type="date" office:date-value="2022-06-09T00:00:00" table:style-name="ce3">
            <text:p>09/06/2022</text:p>
          </table:table-cell>
          <table:table-cell office:value-type="float" office:value="2922.36" table:style-name="ce1">
            <text:p>2922,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35A2B2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VISITE OBBLIGATORIE LAVOR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250" table:style-name="ce1">
            <text:p>250</text:p>
          </table:table-cell>
          <table:table-cell office:value-type="date" office:date-value="2022-03-17T00:00:00" table:style-name="ce3">
            <text:p>17/03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35BB33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43000370</text:p>
          </table:table-cell>
          <table:table-cell office:value-type="string" table:style-name="ce2">
            <text:p>Day S.p.A.</text:p>
          </table:table-cell>
          <table:table-cell office:value-type="float" office:value="1342.29" table:style-name="ce1">
            <text:p>1342,29</text:p>
          </table:table-cell>
          <table:table-cell office:value-type="date" office:date-value="2022-03-25T00:00:00" table:style-name="ce3">
            <text:p>25/03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C35BFA5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SERVIZIO CONSERVAZIONE DOCUMENTI DIGITALI COS TRIENNIO 2022_202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1296" table:style-name="ce1">
            <text:p>1296</text:p>
          </table:table-cell>
          <table:table-cell office:value-type="date" office:date-value="2022-03-25T00:00:00" table:style-name="ce3">
            <text:p>25/03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C35DB5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CURAZIONE MEZZO AIB MITSUBISHI TARGA GH843A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237" table:style-name="ce1">
            <text:p>237</text:p>
          </table:table-cell>
          <table:table-cell office:value-type="date" office:date-value="2022-04-01T00:00:00" table:style-name="ce3">
            <text:p>01/04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7360BCB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ONER E CANCELLERIA PER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400" table:style-name="ce1">
            <text:p>400</text:p>
          </table:table-cell>
          <table:table-cell office:value-type="date" office:date-value="2022-04-15T00:00:00" table:style-name="ce3">
            <text:p>15/04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E360BCD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KIT PER ESPLETAMENTO CONSULTAZIONI REFERENDARIE DEL 12.6.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184" table:style-name="ce1">
            <text:p>184</text:p>
          </table:table-cell>
          <table:table-cell office:value-type="date" office:date-value="2022-04-15T00:00:00" table:style-name="ce3">
            <text:p>15/04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956180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rventi di riqualificazione architettonica e monumentale dell'antica Bealera e dei suoi lavatoi adiacente il Torrente Neva, nonchÃ¨ rifunzionalizzazione della stessa ai fini di un efficientamento energetico. 1 L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HACRS84D20D969V</text:p>
          </table:table-cell>
          <table:table-cell office:value-type="string" table:style-name="ce2">
            <text:p>Cha</text:p>
          </table:table-cell>
          <table:table-cell office:value-type="float" office:value="4180" table:style-name="ce1">
            <text:p>4180</text:p>
          </table:table-cell>
          <table:table-cell office:value-type="date" office:date-value="2022-04-20T00:00:00" table:style-name="ce3">
            <text:p>20/04/2022</text:p>
          </table:table-cell>
          <table:table-cell table:style-name="ce3"/>
          <table:table-cell office:value-type="float" office:value="2750" table:style-name="ce1">
            <text:p>27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19560012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essa in sicurezza del Cimitero Comunale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HACRS84D20D969V</text:p>
          </table:table-cell>
          <table:table-cell office:value-type="string" table:style-name="ce2">
            <text:p>Cha</text:p>
          </table:table-cell>
          <table:table-cell office:value-type="float" office:value="4133.45" table:style-name="ce1">
            <text:p>4133,45</text:p>
          </table:table-cell>
          <table:table-cell office:value-type="date" office:date-value="2022-04-20T00:00:00" table:style-name="ce3">
            <text:p>20/04/2022</text:p>
          </table:table-cell>
          <table:table-cell office:value-type="date" office:date-value="2023-01-24T00:00:00" table:style-name="ce3">
            <text:p>24/01/2023</text:p>
          </table:table-cell>
          <table:table-cell office:value-type="float" office:value="2750.9" table:style-name="ce1">
            <text:p>2750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03657A3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SULENZA TECNICA PER OSSERVAZIONI ZSC MONTE ACU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ZLLNRC65A26D150E</text:p>
          </table:table-cell>
          <table:table-cell office:value-type="string" table:style-name="ce2">
            <text:p>ZELIOLI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08-17T00:00:00" table:style-name="ce3">
            <text:p>17/08/2022</text:p>
          </table:table-cell>
          <table:table-cell office:value-type="float" office:value="3000" table:style-name="ce1">
            <text:p>3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60BD6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LICENZA ANNUALE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204" table:style-name="ce1">
            <text:p>204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60BD6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 INTERNET CANONI MENSILI E FON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700" table:style-name="ce1">
            <text:p>700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D3655F8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ESTINTORI 20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290" table:style-name="ce1">
            <text:p>290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655F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E CENTRALI TERMI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700" table:style-name="ce1">
            <text:p>700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365475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GGIORNAMENTO INTRODUZIONE NELLE MAPPE CATASTALI DELLA STRADA DI USO PUBBLICO DENOMINATA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4000" table:style-name="ce1">
            <text:p>4000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F365351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ILEVAZIONE E POSTALIZZAZIONE ACQUEDOTTO RUOLO 2019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652.5" table:style-name="ce1">
            <text:p>652,5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136533E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RILEVAZIONE E POSTALIZZAZIONE ACQUEDOTTO RUOLO 2018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1200.7" table:style-name="ce1">
            <text:p>1200,7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336535F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STAMPA E POSTALIZZAZIONE TA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662.25" table:style-name="ce1">
            <text:p>662,25</text:p>
          </table:table-cell>
          <table:table-cell office:value-type="date" office:date-value="2022-05-10T00:00:00" table:style-name="ce3">
            <text:p>1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3B43FA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MARIO PER PULIZIA FABBRICATI E STRAD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300" table:style-name="ce1">
            <text:p>3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3682D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CA SERVIZIO CONTRATTO SOMMINISTRAZIONE OPERA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1947650153</text:p>
          </table:table-cell>
          <table:table-cell office:value-type="string" table:style-name="ce2">
            <text:p>MANPOWER S.R.L.</text:p>
          </table:table-cell>
          <table:table-cell office:value-type="float" office:value="9000" table:style-name="ce1">
            <text:p>9000</text:p>
          </table:table-cell>
          <table:table-cell office:value-type="date" office:date-value="2022-05-23T00:00:00" table:style-name="ce3">
            <text:p>23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73682D9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ARERE EDILIZIO URBANISTICO SCUOLA NUOV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CLLNZ75D30D969V</text:p>
          </table:table-cell>
          <table:table-cell office:value-type="string" table:style-name="ce2">
            <text:p>CUOCOLO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5-23T00:00:00" table:style-name="ce3">
            <text:p>23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369C21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RVENTO URGENTE FUNZIONAMENTO CLORATORI ACQUE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40" table:style-name="ce1">
            <text:p>140</text:p>
          </table:table-cell>
          <table:table-cell office:value-type="date" office:date-value="2022-05-30T00:00:00" table:style-name="ce3">
            <text:p>3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E369C2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E PIATTAFORMA ELEVATRIC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258" table:style-name="ce1">
            <text:p>258</text:p>
          </table:table-cell>
          <table:table-cell office:value-type="date" office:date-value="2022-05-30T00:00:00" table:style-name="ce3">
            <text:p>3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69C3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ABBONAMENTO ON LINE DEMOGRA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380" table:style-name="ce1">
            <text:p>380</text:p>
          </table:table-cell>
          <table:table-cell office:value-type="date" office:date-value="2022-05-30T00:00:00" table:style-name="ce3">
            <text:p>30/05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6D9D6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SCOSSIONE COATTIVA ENTRATE COMUNALI IMPEGNO E LIQUID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478610583</text:p>
          </table:table-cell>
          <table:table-cell office:value-type="string" table:style-name="ce2">
            <text:p>I.C.A. - IMPOSTE COMUNALI AFFINI - S.R.L.</text:p>
          </table:table-cell>
          <table:table-cell office:value-type="float" office:value="50" table:style-name="ce1">
            <text:p>50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06-15T00:00:00" table:style-name="ce3">
            <text:p>15/06/202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236E0EC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ENI PER MANUTENZIONI ACQUEDOTTI E FOG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659" table:style-name="ce1">
            <text:p>659</text:p>
          </table:table-cell>
          <table:table-cell office:value-type="date" office:date-value="2022-06-21T00:00:00" table:style-name="ce3">
            <text:p>21/06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6E0E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IANTE IN VASO PER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88840096</text:p>
          </table:table-cell>
          <table:table-cell office:value-type="string" table:style-name="ce2">
            <text:p>vivai montina</text:p>
          </table:table-cell>
          <table:table-cell office:value-type="float" office:value="1148.53" table:style-name="ce1">
            <text:p>1148,53</text:p>
          </table:table-cell>
          <table:table-cell office:value-type="date" office:date-value="2022-06-21T00:00:00" table:style-name="ce3">
            <text:p>21/06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36ECD1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ETERIALE TIPOGRAFICP PUBBLICITARIO E MANIFES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39950098</text:p>
          </table:table-cell>
          <table:table-cell office:value-type="string" table:style-name="ce2">
            <text:p>TIPOLITOGRAFIA CIUNI S.N.C.</text:p>
          </table:table-cell>
          <table:table-cell office:value-type="float" office:value="710" table:style-name="ce1">
            <text:p>710</text:p>
          </table:table-cell>
          <table:table-cell office:value-type="date" office:date-value="2022-06-23T00:00:00" table:style-name="ce3">
            <text:p>23/06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036ECD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ASSEGNA ESTIVA CABARET ZUCCARELLO RIDENZ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10200" table:style-name="ce1">
            <text:p>10200</text:p>
          </table:table-cell>
          <table:table-cell office:value-type="date" office:date-value="2022-06-23T00:00:00" table:style-name="ce3">
            <text:p>23/06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37034A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GRAZIONE DET. 14/2022 FORNITURA GAS GPL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7660092</text:p>
          </table:table-cell>
          <table:table-cell office:value-type="string" table:style-name="ce2">
            <text:p>BADANO GAS SOCIETA' A RESPONSABILITA' LIMITATA <text:s text:c="18"/>SIGLABILE</text:p>
          </table:table-cell>
          <table:table-cell office:value-type="float" office:value="8196.7199999999993" table:style-name="ce1">
            <text:p>8196,7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7-01T00:00:00" table:style-name="ce3">
            <text:p>01/07/2022</text:p>
          </table:table-cell>
          <table:table-cell office:value-type="float" office:value="8196.7199999999993" table:style-name="ce1">
            <text:p>8196,7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371A7D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RINGHIERA DI PROTEZIONE DA SOSTITUIRE PRESSO PIAZZA IV NOVEMB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1700" table:style-name="ce1">
            <text:p>1700</text:p>
          </table:table-cell>
          <table:table-cell office:value-type="date" office:date-value="2022-07-11T00:00:00" table:style-name="ce3">
            <text:p>11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71A7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LAMIERE IN CORTEN PROTEZIONE SCALA ESTERNA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950" table:style-name="ce1">
            <text:p>950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950" table:style-name="ce1">
            <text:p>9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3726B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DEFINITIVA-ESECUTIVA LAVATOI E BEALE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HACRS84D20D969V</text:p>
          </table:table-cell>
          <table:table-cell office:value-type="string" table:style-name="ce2">
            <text:p>Cha</text:p>
          </table:table-cell>
          <table:table-cell office:value-type="float" office:value="5000" table:style-name="ce1">
            <text:p>500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73726BE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DEFINITIVA-ESECUTIVA LAVATOI E BEALE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NLMRZ63B10L219Y</text:p>
          </table:table-cell>
          <table:table-cell office:value-type="string" table:style-name="ce2">
            <text:p>ARNALDI</text:p>
          </table:table-cell>
          <table:table-cell office:value-type="float" office:value="5000" table:style-name="ce1">
            <text:p>500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3-11-24T00:00:00" table:style-name="ce3">
            <text:p>24/11/2023</text:p>
          </table:table-cell>
          <table:table-cell office:value-type="float" office:value="5000" table:style-name="ce1">
            <text:p>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72827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CERTO ESTIVO PIAZZA 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040870137</text:p>
          </table:table-cell>
          <table:table-cell office:value-type="string" table:style-name="ce2">
            <text:p>ASSOCIAZIONE MIKROKOSMOS</text:p>
          </table:table-cell>
          <table:table-cell office:value-type="float" office:value="600" table:style-name="ce1">
            <text:p>600</text:p>
          </table:table-cell>
          <table:table-cell office:value-type="date" office:date-value="2022-07-14T00:00:00" table:style-name="ce3">
            <text:p>14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137282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NCERTO ESTIV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75080994</text:p>
          </table:table-cell>
          <table:table-cell office:value-type="string" table:style-name="ce2">
            <text:p>Armonia societÃ  cooperativa a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7-14T00:00:00" table:style-name="ce3">
            <text:p>14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2373A0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RSI FORMAZIONE SICUREZZA LAVORATOR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170" table:style-name="ce1">
            <text:p>170</text:p>
          </table:table-cell>
          <table:table-cell office:value-type="date" office:date-value="2022-07-20T00:00:00" table:style-name="ce3">
            <text:p>20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3341407F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'MANUTENZIONE STRAORDINARIA, CONSOLIDAMENTO E MESSA IN SICUREZZA <text:s/>DELLA STRADA DI COLLEGAMENTO DI USO PUBBLICO CON IL COMUNE DI CASTELVECCHIO DI ROCCA BARBENA, DENOMINATA 'Strada del Castello_confine Comunale con Castelvecchio di Rocca Barbena</text:p>
          </table:table-cell>
          <table:table-cell office:value-type="string" table:style-name="ce2">
            <text:p>33-PROCEDURA NEGOZIATA PER AFFIDAMENTI SOTTO SOGLIA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514362.35" table:style-name="ce1">
            <text:p>514362,35</text:p>
          </table:table-cell>
          <table:table-cell office:value-type="date" office:date-value="2022-07-26T00:00:00" table:style-name="ce3">
            <text:p>26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374C6E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UOVI REGISTRI STATO CIVILE MOD A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311.5" table:style-name="ce1">
            <text:p>311,5</text:p>
          </table:table-cell>
          <table:table-cell office:value-type="date" office:date-value="2022-07-28T00:00:00" table:style-name="ce3">
            <text:p>28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037508A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RVENTO URGENTE VASCA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40" table:style-name="ce1">
            <text:p>140</text:p>
          </table:table-cell>
          <table:table-cell office:value-type="date" office:date-value="2022-07-28T00:00:00" table:style-name="ce3">
            <text:p>28/07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F375AEE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TI ELETTORALI ELEZIONI DEL 25.9.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<text:s/>S.p.A.</text:p>
          </table:table-cell>
          <table:table-cell office:value-type="float" office:value="240" table:style-name="ce1">
            <text:p>240</text:p>
          </table:table-cell>
          <table:table-cell office:value-type="date" office:date-value="2022-01-01T00:00:00" table:style-name="ce3">
            <text:p>01/0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735BFB8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SISTEMAZIONE ANTICO GRADINO DU PEAGGIU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5030098</text:p>
          </table:table-cell>
          <table:table-cell office:value-type="string" table:style-name="ce2">
            <text:p>FORMENTO FILIPPO CARLO S.R.L.</text:p>
          </table:table-cell>
          <table:table-cell office:value-type="float" office:value="1850" table:style-name="ce1">
            <text:p>1850</text:p>
          </table:table-cell>
          <table:table-cell office:value-type="date" office:date-value="2022-08-03T00:00:00" table:style-name="ce3">
            <text:p>03/08/2022</text:p>
          </table:table-cell>
          <table:table-cell office:value-type="date" office:date-value="2022-09-28T00:00:00" table:style-name="ce3">
            <text:p>28/09/2022</text:p>
          </table:table-cell>
          <table:table-cell office:value-type="float" office:value="1850" table:style-name="ce1">
            <text:p>18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7635B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GRAZIONE SERVIZIO ASSICURATIVO MEZZI <text:s/>E VOLONTARI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522.63" table:style-name="ce1">
            <text:p>522,63</text:p>
          </table:table-cell>
          <table:table-cell office:value-type="date" office:date-value="2022-08-03T00:00:00" table:style-name="ce3">
            <text:p>03/08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376350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MESSA IN SICUREZZA CAPPELLA NOPPIA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5030098</text:p>
          </table:table-cell>
          <table:table-cell office:value-type="string" table:style-name="ce2">
            <text:p>FORMENTO FILIPPO CARLO S.R.L.</text:p>
          </table:table-cell>
          <table:table-cell office:value-type="float" office:value="5155.59" table:style-name="ce1">
            <text:p>5155,59</text:p>
          </table:table-cell>
          <table:table-cell office:value-type="date" office:date-value="2022-08-03T00:00:00" table:style-name="ce3">
            <text:p>03/08/2022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5155.59" table:style-name="ce1">
            <text:p>5155,5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5376A60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CONSULENZA PRESENTAZIONE PSR 7.2 PORTALE SIAN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RFRZ71R06A984Z</text:p>
          </table:table-cell>
          <table:table-cell office:value-type="string" table:style-name="ce2">
            <text:p>Ferrari</text:p>
          </table:table-cell>
          <table:table-cell office:value-type="float" office:value="2000" table:style-name="ce1">
            <text:p>2000</text:p>
          </table:table-cell>
          <table:table-cell office:value-type="date" office:date-value="2022-08-05T00:00:00" table:style-name="ce3">
            <text:p>05/08/2022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2000" table:style-name="ce1">
            <text:p>2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3780BD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CONTRATTO SOMMINISTRAZIONE LAVO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1947650153</text:p>
          </table:table-cell>
          <table:table-cell office:value-type="string" table:style-name="ce2">
            <text:p>MANPOWER S.R.L.</text:p>
          </table:table-cell>
          <table:table-cell office:value-type="float" office:value="6000" table:style-name="ce1">
            <text:p>6000</text:p>
          </table:table-cell>
          <table:table-cell office:value-type="date" office:date-value="2022-08-19T00:00:00" table:style-name="ce3">
            <text:p>19/08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380566FE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straordinaria e messa in sicurezza impianti alloggio comunale Via Tornatore 3/4_Affidamento Progetta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LNBRN70B24A145M</text:p>
          </table:table-cell>
          <table:table-cell office:value-type="string" table:style-name="ce2">
            <text:p>MELONI</text:p>
          </table:table-cell>
          <table:table-cell office:value-type="float" office:value="3500" table:style-name="ce1">
            <text:p>3500</text:p>
          </table:table-cell>
          <table:table-cell office:value-type="date" office:date-value="2022-08-26T00:00:00" table:style-name="ce3">
            <text:p>26/08/2022</text:p>
          </table:table-cell>
          <table:table-cell table:style-name="ce3"/>
          <table:table-cell office:value-type="float" office:value="1890" table:style-name="ce1">
            <text:p>18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B378ED4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ROTNITURA LAMPADE ALLARME PER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6450082</text:p>
          </table:table-cell>
          <table:table-cell office:value-type="string" table:style-name="ce2">
            <text:p>E.F. 90 S.R.L.</text:p>
          </table:table-cell>
          <table:table-cell office:value-type="float" office:value="71.48" table:style-name="ce1">
            <text:p>71,48</text:p>
          </table:table-cell>
          <table:table-cell office:value-type="date" office:date-value="2022-08-26T00:00:00" table:style-name="ce3">
            <text:p>26/08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378ED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PANCHINE AREA PIC-NI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816660154</text:p>
          </table:table-cell>
          <table:table-cell office:value-type="string" table:style-name="ce2">
            <text:p>MANUTAN ITALIA S.P.A,</text:p>
          </table:table-cell>
          <table:table-cell office:value-type="float" office:value="845.5" table:style-name="ce1">
            <text:p>845,5</text:p>
          </table:table-cell>
          <table:table-cell office:value-type="date" office:date-value="2022-08-29T00:00:00" table:style-name="ce3">
            <text:p>29/08/2022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845.5" table:style-name="ce1">
            <text:p>845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63791BB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ICAMBI SPAZZATRIC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774600104</text:p>
          </table:table-cell>
          <table:table-cell office:value-type="string" table:style-name="ce2">
            <text:p>EURO SYSTEM</text:p>
          </table:table-cell>
          <table:table-cell office:value-type="float" office:value="1489" table:style-name="ce1">
            <text:p>1489</text:p>
          </table:table-cell>
          <table:table-cell office:value-type="date" office:date-value="2022-08-29T00:00:00" table:style-name="ce3">
            <text:p>29/08/2022</text:p>
          </table:table-cell>
          <table:table-cell office:value-type="date" office:date-value="2022-11-14T00:00:00" table:style-name="ce3">
            <text:p>14/11/2022</text:p>
          </table:table-cell>
          <table:table-cell office:value-type="float" office:value="1489" table:style-name="ce1">
            <text:p>148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791EE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RESENTAZIONE PSR 7.05 PORTALE SIAN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ZZLGD57T31B369B</text:p>
          </table:table-cell>
          <table:table-cell office:value-type="string" table:style-name="ce2">
            <text:p>RIZZO</text:p>
          </table:table-cell>
          <table:table-cell office:value-type="float" office:value="300" table:style-name="ce1">
            <text:p>300</text:p>
          </table:table-cell>
          <table:table-cell office:value-type="date" office:date-value="2022-08-29T00:00:00" table:style-name="ce3">
            <text:p>29/08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637A0DE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RBECUE PER AREA PIC-NI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1172.5" table:style-name="ce1">
            <text:p>1172,5</text:p>
          </table:table-cell>
          <table:table-cell office:value-type="date" office:date-value="2022-09-02T00:00:00" table:style-name="ce3">
            <text:p>02/09/2022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1172.5" table:style-name="ce1">
            <text:p>1172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7A52D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EDISPOZIONE TARI 2022 STAMPA E SPEDI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693.68" table:style-name="ce1">
            <text:p>693,68</text:p>
          </table:table-cell>
          <table:table-cell office:value-type="date" office:date-value="2022-09-05T00:00:00" table:style-name="ce3">
            <text:p>05/09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37A6FF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ISTEMAZIONE E MESSA IN SICUREZZA STRADA ACCESSO CASTELLO, AREALE CASTELLO E MANUFATTO W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59170096</text:p>
          </table:table-cell>
          <table:table-cell office:value-type="string" table:style-name="ce2">
            <text:p>A TURE S.R.L.</text:p>
          </table:table-cell>
          <table:table-cell office:value-type="float" office:value="11950" table:style-name="ce1">
            <text:p>11950</text:p>
          </table:table-cell>
          <table:table-cell office:value-type="date" office:date-value="2022-09-12T00:00:00" table:style-name="ce3">
            <text:p>12/09/2022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11950" table:style-name="ce1">
            <text:p>119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37B902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NEWS TV PER FESTA DELLA ZUC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300" table:style-name="ce1">
            <text:p>300</text:p>
          </table:table-cell>
          <table:table-cell office:value-type="date" office:date-value="2022-09-12T00:00:00" table:style-name="ce3">
            <text:p>12/09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3911985C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straordinaria e messa in sicurezza impianti dell'alloggio di proprieta' comunale sito in via Tornatore 3/4 piano second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LCU72M18A122A</text:p>
          </table:table-cell>
          <table:table-cell office:value-type="string" table:style-name="ce2">
            <text:p>CARRARA LUCA</text:p>
          </table:table-cell>
          <table:table-cell office:value-type="float" office:value="35607.83" table:style-name="ce1">
            <text:p>35607,83</text:p>
          </table:table-cell>
          <table:table-cell office:value-type="date" office:date-value="2022-09-12T00:00:00" table:style-name="ce3">
            <text:p>12/09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7BC1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ULIZIA E TAGLI VEGETAZIONE ALVEO TORRENTE NEVA E AFFLU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11030090</text:p>
          </table:table-cell>
          <table:table-cell office:value-type="string" table:style-name="ce2">
            <text:p>F.LLI ODDONE S.S.</text:p>
          </table:table-cell>
          <table:table-cell office:value-type="float" office:value="3896.55" table:style-name="ce1">
            <text:p>3896,55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3896.55" table:style-name="ce1">
            <text:p>3896,5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7CB1E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PSR 7.2 POTENZIAMENTO ACQUEDO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NNNL75R14E290N</text:p>
          </table:table-cell>
          <table:table-cell office:value-type="string" table:style-name="ce2">
            <text:p>Perano</text:p>
          </table:table-cell>
          <table:table-cell office:value-type="float" office:value="1500" table:style-name="ce1">
            <text:p>1500</text:p>
          </table:table-cell>
          <table:table-cell office:value-type="date" office:date-value="2022-09-16T00:00:00" table:style-name="ce3">
            <text:p>16/09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F37D9CD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INGEGNERIA PSR MISURA 7.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NFDNL86L22A145B</text:p>
          </table:table-cell>
          <table:table-cell office:value-type="string" table:style-name="ce2">
            <text:p>MANFREDI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9-21T00:00:00" table:style-name="ce3">
            <text:p>21/09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37D8C5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SR 8.05 PORTALE SIAN E PROGET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FRRFRZ71R06A984Z</text:p>
          </table:table-cell>
          <table:table-cell office:value-type="string" table:style-name="ce2">
            <text:p>Ferrari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9-21T00:00:00" table:style-name="ce3">
            <text:p>21/09/2022</text:p>
          </table:table-cell>
          <table:table-cell office:value-type="date" office:date-value="2023-06-21T00:00:00" table:style-name="ce3">
            <text:p>21/06/2023</text:p>
          </table:table-cell>
          <table:table-cell office:value-type="float" office:value="980.77" table:style-name="ce1">
            <text:p>980,7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37F17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E LIQUIDAZIONE FATTURE DITTA ICA TRIBU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2951007</text:p>
          </table:table-cell>
          <table:table-cell office:value-type="string" table:style-name="ce2">
            <text:p>ICA SRL</text:p>
          </table:table-cell>
          <table:table-cell office:value-type="float" office:value="50" table:style-name="ce1">
            <text:p>50</text:p>
          </table:table-cell>
          <table:table-cell office:value-type="date" office:date-value="2022-09-29T00:00:00" table:style-name="ce3">
            <text:p>29/09/2022</text:p>
          </table:table-cell>
          <table:table-cell office:value-type="date" office:date-value="2022-09-29T00:00:00" table:style-name="ce3">
            <text:p>29/09/2022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F38172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ICOSTRUZIONE DEI FONDI VINCOLATI DI CASS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450" table:style-name="ce1">
            <text:p>450</text:p>
          </table:table-cell>
          <table:table-cell office:value-type="date" office:date-value="2022-10-10T00:00:00" table:style-name="ce3">
            <text:p>10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5381D82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ttivazione nuovo modulo cive per nuovo stato civile 2023 in a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400" table:style-name="ce1">
            <text:p>400</text:p>
          </table:table-cell>
          <table:table-cell office:value-type="date" office:date-value="2022-10-12T00:00:00" table:style-name="ce3">
            <text:p>12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A3812C1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ARGA ILLUSTRATIVA GRADINO DU PEAGGIU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DMRZ81C27E290H</text:p>
          </table:table-cell>
          <table:table-cell office:value-type="string" table:style-name="ce2">
            <text:p>CIARDETTI MAURIZIO</text:p>
          </table:table-cell>
          <table:table-cell office:value-type="float" office:value="70" table:style-name="ce1">
            <text:p>70</text:p>
          </table:table-cell>
          <table:table-cell office:value-type="date" office:date-value="2022-10-17T00:00:00" table:style-name="ce3">
            <text:p>17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43830B8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ULIZIA FOSSE SETTICHE BIOLOGICHE FOGNATUR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 "SERVIZI ECOLOGICI - S.R.L."</text:p>
          </table:table-cell>
          <table:table-cell office:value-type="float" office:value="4950" table:style-name="ce1">
            <text:p>4950</text:p>
          </table:table-cell>
          <table:table-cell office:value-type="date" office:date-value="2022-10-17T00:00:00" table:style-name="ce3">
            <text:p>17/10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4950" table:style-name="ce1">
            <text:p>49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382479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ARICAMENTO E MONITORAGGIO REGIS PNRR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0459410014</text:p>
          </table:table-cell>
          <table:table-cell office:value-type="string" table:style-name="ce2">
            <text:p>STUDIO SIGAUDO SRL</text:p>
          </table:table-cell>
          <table:table-cell office:value-type="float" office:value="1200" table:style-name="ce1">
            <text:p>1200</text:p>
          </table:table-cell>
          <table:table-cell office:value-type="date" office:date-value="2022-10-17T00:00:00" table:style-name="ce3">
            <text:p>17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A382CC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 TINTEGGIATURA AULE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GGGMN52B25A145E</text:p>
          </table:table-cell>
          <table:table-cell office:value-type="string" table:style-name="ce2">
            <text:p>POGGI GELMINO</text:p>
          </table:table-cell>
          <table:table-cell office:value-type="float" office:value="1800" table:style-name="ce1">
            <text:p>1800</text:p>
          </table:table-cell>
          <table:table-cell office:value-type="date" office:date-value="2022-10-17T00:00:00" table:style-name="ce3">
            <text:p>17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B3858F0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DI MESI UNO CONTRATTO SOMMINISTRAZIONE OPERAIO AL 30.11.22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1947650153</text:p>
          </table:table-cell>
          <table:table-cell office:value-type="string" table:style-name="ce2">
            <text:p>MANPOWER S.R.L.</text:p>
          </table:table-cell>
          <table:table-cell office:value-type="float" office:value="2500" table:style-name="ce1">
            <text:p>2500</text:p>
          </table:table-cell>
          <table:table-cell office:value-type="date" office:date-value="2022-10-27T00:00:00" table:style-name="ce3">
            <text:p>27/10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858F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EDOLE LIBRARIE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SJSC91B55A145L</text:p>
          </table:table-cell>
          <table:table-cell office:value-type="string" table:style-name="ce2">
            <text:p>CASSINA JESSICA</text:p>
          </table:table-cell>
          <table:table-cell office:value-type="float" office:value="245.9" table:style-name="ce1">
            <text:p>245,9</text:p>
          </table:table-cell>
          <table:table-cell office:value-type="date" office:date-value="2022-10-27T00:00:00" table:style-name="ce3">
            <text:p>27/10/2022</text:p>
          </table:table-cell>
          <table:table-cell table:style-name="ce3"/>
          <table:table-cell office:value-type="float" office:value="254.53" table:style-name="ce1">
            <text:p>254,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858F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EDOLE LIBRARIE SCUOLA DELL'OBBLIG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STCRD53S12G393J</text:p>
          </table:table-cell>
          <table:table-cell office:value-type="string" table:style-name="ce2">
            <text:p>COSTA CORRADO</text:p>
          </table:table-cell>
          <table:table-cell office:value-type="float" office:value="245.9" table:style-name="ce1">
            <text:p>245,9</text:p>
          </table:table-cell>
          <table:table-cell office:value-type="date" office:date-value="2022-10-27T00:00:00" table:style-name="ce3">
            <text:p>27/10/2022</text:p>
          </table:table-cell>
          <table:table-cell table:style-name="ce3"/>
          <table:table-cell office:value-type="float" office:value="254.53" table:style-name="ce1">
            <text:p>254,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E387A3D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ROGETTAZIONE VARIANTE RIQUALIFICAZIONE E MESSA IN SICUREZZA BEALER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NLMRZ63B10L219Y</text:p>
          </table:table-cell>
          <table:table-cell office:value-type="string" table:style-name="ce2">
            <text:p>ARNALDI</text:p>
          </table:table-cell>
          <table:table-cell office:value-type="float" office:value="310" table:style-name="ce1">
            <text:p>310</text:p>
          </table:table-cell>
          <table:table-cell office:value-type="date" office:date-value="2022-11-08T00:00:00" table:style-name="ce3">
            <text:p>08/11/2022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10" table:style-name="ce1">
            <text:p>3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389469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SISTEMAZIONE E MESSA IN SICUREZZA TRAVE BLOCCO LOCULI VECCHIO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60380084</text:p>
          </table:table-cell>
          <table:table-cell office:value-type="string" table:style-name="ce2">
            <text:p>GLORIO COSTRUZIONI SRL</text:p>
          </table:table-cell>
          <table:table-cell office:value-type="float" office:value="1000" table:style-name="ce1">
            <text:p>1000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000" table:style-name="ce1">
            <text:p>1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B38B8F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. 2 PERSIANE LOCALI INFOPOIN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97800091</text:p>
          </table:table-cell>
          <table:table-cell office:value-type="string" table:style-name="ce2">
            <text:p>ITALIANA INFISSI SOCIETA' COOPERATIVA</text:p>
          </table:table-cell>
          <table:table-cell office:value-type="float" office:value="1920" table:style-name="ce1">
            <text:p>1920</text:p>
          </table:table-cell>
          <table:table-cell office:value-type="date" office:date-value="2022-11-23T00:00:00" table:style-name="ce3">
            <text:p>23/1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38B8E5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RSPP SICUREZZA AMBIENTI DI LAVORO TRIENNIO 2013_24_2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076750966</text:p>
          </table:table-cell>
          <table:table-cell office:value-type="string" table:style-name="ce2">
            <text:p>SIGMA SERVIZI S.R.L.</text:p>
          </table:table-cell>
          <table:table-cell office:value-type="float" office:value="1800" table:style-name="ce1">
            <text:p>1800</text:p>
          </table:table-cell>
          <table:table-cell office:value-type="date" office:date-value="2022-11-23T00:00:00" table:style-name="ce3">
            <text:p>23/1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38BCB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VERNICIATURA DELLE RINGHIERE DI RPOTEZIONE PIAZZA IV NOVEMB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ZPPVCN69D09L063B</text:p>
          </table:table-cell>
          <table:table-cell office:value-type="string" table:style-name="ce2">
            <text:p>ZAPPIAv</text:p>
          </table:table-cell>
          <table:table-cell office:value-type="float" office:value="3000" table:style-name="ce1">
            <text:p>3000</text:p>
          </table:table-cell>
          <table:table-cell office:value-type="date" office:date-value="2023-11-25T00:00:00" table:style-name="ce3">
            <text:p>25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38C6D6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E LIQUIDAZIONE DIRITTI SIAE SPETTACOLI ESTIV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36610587</text:p>
          </table:table-cell>
          <table:table-cell office:value-type="string" table:style-name="ce2">
            <text:p>SOCIETA' ITALIANA DEGLI AUTORI ED EDITORI</text:p>
          </table:table-cell>
          <table:table-cell office:value-type="float" office:value="809.24" table:style-name="ce1">
            <text:p>809,24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809.24" table:style-name="ce1">
            <text:p>809,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938E9A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ndiere ed adesiv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DMRZ81C27E290H</text:p>
          </table:table-cell>
          <table:table-cell office:value-type="string" table:style-name="ce2">
            <text:p>CIARDETTI MAURIZIO</text:p>
          </table:table-cell>
          <table:table-cell office:value-type="float" office:value="2680" table:style-name="ce1">
            <text:p>2680</text:p>
          </table:table-cell>
          <table:table-cell office:value-type="date" office:date-value="2022-11-30T00:00:00" table:style-name="ce3">
            <text:p>30/1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38D8FD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i d'uso ed igiene per scuole e fabbricat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500" table:style-name="ce1">
            <text:p>500</text:p>
          </table:table-cell>
          <table:table-cell office:value-type="date" office:date-value="2022-11-30T00:00:00" table:style-name="ce3">
            <text:p>30/11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8FE98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straordinaria vari alle pavimentazioni, vie piazze del Comu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2350" table:style-name="ce1">
            <text:p>2350</text:p>
          </table:table-cell>
          <table:table-cell office:value-type="date" office:date-value="2022-12-07T00:00:00" table:style-name="ce3">
            <text:p>07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D391039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E LIQUIDAZIONE COMMISSIONE GESTIONE TECNICA CONSORZIO ENERGI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23550994</text:p>
          </table:table-cell>
          <table:table-cell office:value-type="string" table:style-name="ce2">
            <text:p>CONSORZIO ENERGIA LIGURIA</text:p>
          </table:table-cell>
          <table:table-cell office:value-type="float" office:value="34.94" table:style-name="ce1">
            <text:p>34,94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34.94" table:style-name="ce1">
            <text:p>34,9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1390D1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TIPULA ATTO NOTARILE COMPRAVENDITA TERRENO PER PARCHEGGIO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SSLCN53S29A145X</text:p>
          </table:table-cell>
          <table:table-cell office:value-type="string" table:style-name="ce2">
            <text:p>BASSO</text:p>
          </table:table-cell>
          <table:table-cell office:value-type="float" office:value="7283.3" table:style-name="ce1">
            <text:p>7283,3</text:p>
          </table:table-cell>
          <table:table-cell office:value-type="date" office:date-value="2022-12-13T00:00:00" table:style-name="ce3">
            <text:p>13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8D90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CANCELLERIA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494.5" table:style-name="ce1">
            <text:p>494,5</text:p>
          </table:table-cell>
          <table:table-cell office:value-type="date" office:date-value="2022-12-13T00:00:00" table:style-name="ce3">
            <text:p>13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7391BC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PROGETTAZIONE DEFINITIVA-ESECUTIVA PIAZZA RIMEMBRANZ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MCL60T46A145D</text:p>
          </table:table-cell>
          <table:table-cell office:value-type="string" table:style-name="ce2">
            <text:p>ROMANO</text:p>
          </table:table-cell>
          <table:table-cell office:value-type="float" office:value="7900" table:style-name="ce1">
            <text:p>7900</text:p>
          </table:table-cell>
          <table:table-cell office:value-type="date" office:date-value="2022-12-14T00:00:00" table:style-name="ce3">
            <text:p>14/12/2022</text:p>
          </table:table-cell>
          <table:table-cell table:style-name="ce3"/>
          <table:table-cell office:value-type="float" office:value="4060" table:style-name="ce1">
            <text:p>406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391ACE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DESIVI PER MEZZO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ZWTR83S21A145T</text:p>
          </table:table-cell>
          <table:table-cell office:value-type="string" table:style-name="ce2">
            <text:p>INCISIONI 2 T DI PAREZZAN WALTER</text:p>
          </table:table-cell>
          <table:table-cell office:value-type="float" office:value="340" table:style-name="ce1">
            <text:p>340</text:p>
          </table:table-cell>
          <table:table-cell office:value-type="date" office:date-value="2022-12-14T00:00:00" table:style-name="ce3">
            <text:p>14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339252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OTOCARRO PIAGGIO PORTER NP6 LPG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09820096</text:p>
          </table:table-cell>
          <table:table-cell office:value-type="string" table:style-name="ce2">
            <text:p>liguria diesel</text:p>
          </table:table-cell>
          <table:table-cell office:value-type="float" office:value="20400" table:style-name="ce1">
            <text:p>20400</text:p>
          </table:table-cell>
          <table:table-cell office:value-type="date" office:date-value="2022-12-16T00:00:00" table:style-name="ce3">
            <text:p>16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9305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ECOSAVONA PER CONFERIMENTO RSU NON PERICOLOSI CER 20030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60280098</text:p>
          </table:table-cell>
          <table:table-cell office:value-type="string" table:style-name="ce2">
            <text:p>Ecosavona S.r.l.</text:p>
          </table:table-cell>
          <table:table-cell office:value-type="float" office:value="3700" table:style-name="ce1">
            <text:p>3700</text:p>
          </table:table-cell>
          <table:table-cell office:value-type="date" office:date-value="2022-12-19T00:00:00" table:style-name="ce3">
            <text:p>19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439302B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NNOVO FIRMA DIGITALE UTC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39" table:style-name="ce1">
            <text:p>39</text:p>
          </table:table-cell>
          <table:table-cell office:value-type="date" office:date-value="2022-12-19T00:00:00" table:style-name="ce3">
            <text:p>19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53949AA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TIRO E CONFERIMENTO RIFIUTI BIODEGRADABILI DI CUCINE E MENS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1000" table:style-name="ce1">
            <text:p>1000</text:p>
          </table:table-cell>
          <table:table-cell office:value-type="date" office:date-value="2022-12-23T00:00:00" table:style-name="ce3">
            <text:p>23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83949AA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TIRO TRASPORTO RIFIUTI INGOMBR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1800" table:style-name="ce1">
            <text:p>1800</text:p>
          </table:table-cell>
          <table:table-cell office:value-type="date" office:date-value="2022-12-23T00:00:00" table:style-name="ce3">
            <text:p>23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039547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NTRIBUTI PASTI INSEGN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833160096</text:p>
          </table:table-cell>
          <table:table-cell office:value-type="string" table:style-name="ce2">
            <text:p>RISTORANTE SCOLA DI SCOLA FAUSTO S.A.S.</text:p>
          </table:table-cell>
          <table:table-cell office:value-type="float" office:value="1160" table:style-name="ce1">
            <text:p>1160</text:p>
          </table:table-cell>
          <table:table-cell office:value-type="date" office:date-value="2022-12-28T00:00:00" table:style-name="ce3">
            <text:p>28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395F0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MEZZI COMUNALI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RDNL77A24A145N</text:p>
          </table:table-cell>
          <table:table-cell office:value-type="string" table:style-name="ce2">
            <text:p>CARRARA DANIELE</text:p>
          </table:table-cell>
          <table:table-cell office:value-type="float" office:value="2049.1799999999998" table:style-name="ce1">
            <text:p>2049,18</text:p>
          </table:table-cell>
          <table:table-cell office:value-type="date" office:date-value="2022-12-30T00:00:00" table:style-name="ce3">
            <text:p>30/12/2022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4396E12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CURAZIONI INFORTUNI E R.C. 2023 VOLONTARI PROTEZIONE CIVILE E AIB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652" table:style-name="ce1">
            <text:p>652</text:p>
          </table:table-cell>
          <table:table-cell office:value-type="date" office:date-value="2023-01-09T00:00:00" table:style-name="ce3">
            <text:p>0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396E1F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I IDRAULICI PER MANUTENZIONI ACQUEDOTTI E FOGNAT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250" table:style-name="ce1">
            <text:p>250</text:p>
          </table:table-cell>
          <table:table-cell office:value-type="date" office:date-value="2023-01-09T00:00:00" table:style-name="ce3">
            <text:p>0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9856C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UOVO SOFWARE PER TIMBRATUR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698" table:style-name="ce1">
            <text:p>698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398567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BURANTE PER AUTOTRAZIONE MEZZI COMUNALI AIB 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VMTT89E06A145O</text:p>
          </table:table-cell>
          <table:table-cell office:value-type="string" table:style-name="ce2">
            <text:p>PREVE MATTIA</text:p>
          </table:table-cell>
          <table:table-cell office:value-type="float" office:value="3500" table:style-name="ce1">
            <text:p>3500</text:p>
          </table:table-cell>
          <table:table-cell office:value-type="date" office:date-value="2023-01-16T00:00:00" table:style-name="ce3">
            <text:p>16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39867C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PESE PER LINEE TELEFONICHE ED INTERN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820" table:style-name="ce1">
            <text:p>820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939866C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GAS GPL PER IMMOBIL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497660092</text:p>
          </table:table-cell>
          <table:table-cell office:value-type="string" table:style-name="ce2">
            <text:p>BADANO GAS SOCIETA' A RESPONSABILITA' LIMITATA <text:s text:c="18"/>SIGLABILE</text:p>
          </table:table-cell>
          <table:table-cell office:value-type="float" office:value="12700" table:style-name="ce1">
            <text:p>12700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E39867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IMMOBILI COMUNALI E STRAD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16630022</text:p>
          </table:table-cell>
          <table:table-cell office:value-type="string" table:style-name="ce2">
            <text:p>NOVA AEG SPA</text:p>
          </table:table-cell>
          <table:table-cell office:value-type="float" office:value="21500" table:style-name="ce1">
            <text:p>21500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6398685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MANUTENZIONI PALI ILLUMINAZIONE PUBBL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322600541</text:p>
          </table:table-cell>
          <table:table-cell office:value-type="string" table:style-name="ce2">
            <text:p>ENEL SOLE <text:s/>SRL</text:p>
          </table:table-cell>
          <table:table-cell office:value-type="float" office:value="3606.55" table:style-name="ce1">
            <text:p>3606,55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D398BE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TAMPANTE STATO CIVILE PER NUOVI MODULI 2023 A/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258" table:style-name="ce1">
            <text:p>258</text:p>
          </table:table-cell>
          <table:table-cell office:value-type="date" office:date-value="2023-01-17T00:00:00" table:style-name="ce3">
            <text:p>1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99498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SSICURAZIONE MOTOCARRO COMUNALE TARGA GL138CR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250" table:style-name="ce1">
            <text:p>250</text:p>
          </table:table-cell>
          <table:table-cell office:value-type="date" office:date-value="2023-01-19T00:00:00" table:style-name="ce3">
            <text:p>19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439949E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 INTERNET E FONIA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596" table:style-name="ce1">
            <text:p>596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399FC2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FATTURAZIONE ELETTRON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80" table:style-name="ce1">
            <text:p>18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9399FC4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NTABILITA' IVA - UNICHE 2023 - F2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900" table:style-name="ce1">
            <text:p>190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A399FC6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EDAZIONE CONTO ANNU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500" table:style-name="ce1">
            <text:p>50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3399FC1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ELABORAZIONE PAGHE ANNO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1800" table:style-name="ce1">
            <text:p>180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399FC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QUOTA ASSOCIATIVA <text:s/>ANPCI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884711002</text:p>
          </table:table-cell>
          <table:table-cell office:value-type="string" table:style-name="ce2">
            <text:p>Associazione Nazionale Piccoli Comuni d'Italia</text:p>
          </table:table-cell>
          <table:table-cell office:value-type="float" office:value="83" table:style-name="ce1">
            <text:p>83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99FCE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HOSTING E MAIL E AGGIORNAMENTO SITO INTERN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LCN61T23E632D</text:p>
          </table:table-cell>
          <table:table-cell office:value-type="string" table:style-name="ce2">
            <text:p>INGRAF DI ROSSO LUCIANO</text:p>
          </table:table-cell>
          <table:table-cell office:value-type="float" office:value="1650" table:style-name="ce1">
            <text:p>165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2399FD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D'USO E CONSUMO PER CLORATORI ACQUEDOTTO COMUNALE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500" table:style-name="ce1">
            <text:p>500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D399FC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DESIONE ANUSCA ANNO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97431209</text:p>
          </table:table-cell>
          <table:table-cell office:value-type="string" table:style-name="ce2">
            <text:p>A.N.U.S.C.A. SRL</text:p>
          </table:table-cell>
          <table:table-cell office:value-type="float" office:value="225" table:style-name="ce1">
            <text:p>225</text:p>
          </table:table-cell>
          <table:table-cell office:value-type="date" office:date-value="2023-01-24T00:00:00" table:style-name="ce3">
            <text:p>24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8399FC9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ELEVATORE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676220100</text:p>
          </table:table-cell>
          <table:table-cell office:value-type="string" table:style-name="ce2">
            <text:p>TOP IMPIANTI POLETTI - SOCIETA' A RESPONSABILITA' LIMITATA</text:p>
          </table:table-cell>
          <table:table-cell office:value-type="float" office:value="385" table:style-name="ce1">
            <text:p>385</text:p>
          </table:table-cell>
          <table:table-cell office:value-type="date" office:date-value="2023-01-27T00:00:00" table:style-name="ce3">
            <text:p>2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39BA11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ROGETTAZIONE FATTIBILITA'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12198750015</text:p>
          </table:table-cell>
          <table:table-cell office:value-type="string" table:style-name="ce2">
            <text:p>COESA ENGINEERING S.R.L.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1-27T00:00:00" table:style-name="ce3">
            <text:p>27/0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A01B9661B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NRR_M2C4 Investimento 2.2: Interventi per la resilienza, la valorizzazione del territorio e l'efficienza energetica dei Comuni MEDIE OPERE (articolo 1, commi 29 e ss., L. n. 160/2019) - finanziato dall'Unione europea - Next GenerationEU'collaudo 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RSFNC71E17D969O</text:p>
          </table:table-cell>
          <table:table-cell office:value-type="string" table:style-name="ce2">
            <text:p>MORSCIA</text:p>
          </table:table-cell>
          <table:table-cell office:value-type="float" office:value="1970" table:style-name="ce1">
            <text:p>1970</text:p>
          </table:table-cell>
          <table:table-cell office:value-type="date" office:date-value="2023-02-08T00:00:00" table:style-name="ce3">
            <text:p>08/0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3A382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VISITE MEDICHE DIPENDE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20880099</text:p>
          </table:table-cell>
          <table:table-cell office:value-type="string" table:style-name="ce2">
            <text:p>C.A.S.T. S.R.L.</text:p>
          </table:table-cell>
          <table:table-cell office:value-type="float" office:value="302" table:style-name="ce1">
            <text:p>302</text:p>
          </table:table-cell>
          <table:table-cell office:value-type="date" office:date-value="2023-03-03T00:00:00" table:style-name="ce3">
            <text:p>03/03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A635A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RACCOLTA INGOMBRANTI DAL 1.4.23 AL 30.6.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900" table:style-name="ce1">
            <text:p>900</text:p>
          </table:table-cell>
          <table:table-cell office:value-type="date" office:date-value="2023-03-15T00:00:00" table:style-name="ce3">
            <text:p>15/03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83A6351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RSU RIFUTI ORGANICI SAL 1.4.23 AL 30.6.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3-15T00:00:00" table:style-name="ce3">
            <text:p>15/03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3A6337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SERVIZIO RSU E DIFFERENZIATA DAL 1.4.23 AL 30.6.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7950" table:style-name="ce1">
            <text:p>7950</text:p>
          </table:table-cell>
          <table:table-cell office:value-type="date" office:date-value="2023-03-15T00:00:00" table:style-name="ce3">
            <text:p>15/03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83AA21B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NUOVO KIT PER FIRMA DIGITALE SINDACO E VICESINDA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220" table:style-name="ce1">
            <text:p>220</text:p>
          </table:table-cell>
          <table:table-cell office:value-type="date" office:date-value="2023-03-31T00:00:00" table:style-name="ce3">
            <text:p>31/03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3AF89D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IMOZIONE N. 2 CARCASSE DI DAI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61740091</text:p>
          </table:table-cell>
          <table:table-cell office:value-type="string" table:style-name="ce2">
            <text:p>G.P. SERVIZI SNC</text:p>
          </table:table-cell>
          <table:table-cell office:value-type="float" office:value="200" table:style-name="ce1">
            <text:p>200</text:p>
          </table:table-cell>
          <table:table-cell office:value-type="date" office:date-value="2023-05-02T00:00:00" table:style-name="ce3">
            <text:p>0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8094137A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D.L., sicurezza e contabilitÃ  messa in sicurezza e sistemazione Piazza delle Rimembranz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MCL60T46A145D</text:p>
          </table:table-cell>
          <table:table-cell office:value-type="string" table:style-name="ce2">
            <text:p>ROMANO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5-05T00:00:00" table:style-name="ce3">
            <text:p>05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B243A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CERTIFICAZIONE POSIZIONE INPS ULTIMO MIGLIO DIPEND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250" table:style-name="ce1">
            <text:p>250</text:p>
          </table:table-cell>
          <table:table-cell office:value-type="date" office:date-value="2023-05-12T00:00:00" table:style-name="ce3">
            <text:p>1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E3B43F5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IDRAULICO E D'USO ACQUEDOTTI E FOGNAT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97590097</text:p>
          </table:table-cell>
          <table:table-cell office:value-type="string" table:style-name="ce2">
            <text:p>ANDREETTO S.R.L.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3B43F6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TINTEGGIATU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08050096</text:p>
          </table:table-cell>
          <table:table-cell office:value-type="string" table:style-name="ce2">
            <text:p>ARSCOLOR DI DI MARIA E PASTORINO S.N.C.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13B43F9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EDILE PER MANUTENZIONI STRADE E BEN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700" table:style-name="ce1">
            <text:p>7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23B43F4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VARIO E MINUTERIA PER MANUTENZIO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3930090</text:p>
          </table:table-cell>
          <table:table-cell office:value-type="string" table:style-name="ce2">
            <text:p>DE.SCA. - S.R.L.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33B43F8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PER MANUTENZIONI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10420098</text:p>
          </table:table-cell>
          <table:table-cell office:value-type="string" table:style-name="ce2">
            <text:p>L'ORTOFRUTTICOLA SOCIETA' COOPERATIVA</text:p>
          </table:table-cell>
          <table:table-cell office:value-type="float" office:value="600" table:style-name="ce1">
            <text:p>600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83B43E8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IVISE E dpi GRUPPO AIB VALLI CARRETTESCH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4177.2" table:style-name="ce1">
            <text:p>4177,2</text:p>
          </table:table-cell>
          <table:table-cell office:value-type="date" office:date-value="2023-05-22T00:00:00" table:style-name="ce3">
            <text:p>22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53B4DE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PAGAMENTO POLIZZA TUTELA LEGALE N. 197171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5-24T00:00:00" table:style-name="ce3">
            <text:p>24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23B5810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MUNICAZIONI EVENTI ESTIVI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401570043</text:p>
          </table:table-cell>
          <table:table-cell office:value-type="string" table:style-name="ce2">
            <text:p>Morenews soc. coop.</text:p>
          </table:table-cell>
          <table:table-cell office:value-type="float" office:value="500" table:style-name="ce1">
            <text:p>500</text:p>
          </table:table-cell>
          <table:table-cell office:value-type="date" office:date-value="2023-05-29T00:00:00" table:style-name="ce3">
            <text:p>29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73B5E6C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ABBINAMENTO ON LINE SERVIZI DEMOGRA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380" table:style-name="ce1">
            <text:p>380</text:p>
          </table:table-cell>
          <table:table-cell office:value-type="date" office:date-value="2023-05-30T00:00:00" table:style-name="ce3">
            <text:p>30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33B5C3F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ORSI DI AGGIORNAMENTO PERSONALE E AMMINISTRATORI ANTINCENDIO E PRIMO SOCCORS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105870099</text:p>
          </table:table-cell>
          <table:table-cell office:value-type="string" table:style-name="ce2">
            <text:p>3A di Gerosa</text:p>
          </table:table-cell>
          <table:table-cell office:value-type="float" office:value="600" table:style-name="ce1">
            <text:p>600</text:p>
          </table:table-cell>
          <table:table-cell office:value-type="date" office:date-value="2023-05-30T00:00:00" table:style-name="ce3">
            <text:p>30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93B5C3D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OSTALIZZAZIONE TARI 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84400087</text:p>
          </table:table-cell>
          <table:table-cell office:value-type="string" table:style-name="ce2">
            <text:p>CONSULENZA ELABORAZIONI SERVIZI INFORMATICA C.E.S.I. <text:s/>S.R.L.</text:p>
          </table:table-cell>
          <table:table-cell office:value-type="float" office:value="695.5" table:style-name="ce1">
            <text:p>695,5</text:p>
          </table:table-cell>
          <table:table-cell office:value-type="date" office:date-value="2023-05-30T00:00:00" table:style-name="ce3">
            <text:p>30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3B6229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E ED ATTREZZATURE PER MANUTENZIONI VERDE PUBBL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09390094</text:p>
          </table:table-cell>
          <table:table-cell office:value-type="string" table:style-name="ce2">
            <text:p>F.P. DI PLANDO DANILO E GABRIELLA</text:p>
          </table:table-cell>
          <table:table-cell office:value-type="float" office:value="1813.08" table:style-name="ce1">
            <text:p>1813,08</text:p>
          </table:table-cell>
          <table:table-cell office:value-type="date" office:date-value="2023-05-31T00:00:00" table:style-name="ce3">
            <text:p>31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B3B622E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ESSA IN SICUREZZA IMPIANTI IMMOBILI E BEN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CMF Impianti di Claudio Donat0</text:p>
          </table:table-cell>
          <table:table-cell office:value-type="float" office:value="2475" table:style-name="ce1">
            <text:p>2475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10-23T00:00:00" table:style-name="ce3">
            <text:p>23/10/2023</text:p>
          </table:table-cell>
          <table:table-cell office:value-type="float" office:value="1190" table:style-name="ce1">
            <text:p>119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B3B6528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IMPIANTO CAST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DNTCLD77M29A145V</text:p>
          </table:table-cell>
          <table:table-cell office:value-type="string" table:style-name="ce2">
            <text:p>CMF Impianti di Claudio Donat0</text:p>
          </table:table-cell>
          <table:table-cell office:value-type="float" office:value="2700" table:style-name="ce1">
            <text:p>2700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10-23T00:00:00" table:style-name="ce3">
            <text:p>23/10/2023</text:p>
          </table:table-cell>
          <table:table-cell office:value-type="float" office:value="2700" table:style-name="ce1">
            <text:p>27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A3B635D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TTERIA GRUPPO PER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160" table:style-name="ce1">
            <text:p>160</text:p>
          </table:table-cell>
          <table:table-cell office:value-type="date" office:date-value="2023-05-31T00:00:00" table:style-name="ce3">
            <text:p>31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F3B6363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MANUTENZIONE IMPIANTO VIDEOSE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5-31T00:00:00" table:style-name="ce3">
            <text:p>31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3B6369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ICENZA ANNUALE PER VIDEOSORVEGLIANZ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221" table:style-name="ce1">
            <text:p>221</text:p>
          </table:table-cell>
          <table:table-cell office:value-type="date" office:date-value="2023-05-31T00:00:00" table:style-name="ce3">
            <text:p>31/05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83973997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rogettazione definitiva/esecutiva, ottenimento autorizzazioni dagli Enti sovraordinati coordinamento della sicurezza in fase di progettazione 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NLMRZ63B10L219Y</text:p>
          </table:table-cell>
          <table:table-cell office:value-type="string" table:style-name="ce2">
            <text:p>ARNALDI</text:p>
          </table:table-cell>
          <table:table-cell office:value-type="float" office:value="15000" table:style-name="ce1">
            <text:p>15000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11-13T00:00:00" table:style-name="ce3">
            <text:p>13/11/2023</text:p>
          </table:table-cell>
          <table:table-cell office:value-type="float" office:value="15000" table:style-name="ce1">
            <text:p>15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43B763C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ANALISI CHIMICHE ACQUEDOTTO POTAB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79440097</text:p>
          </table:table-cell>
          <table:table-cell office:value-type="string" table:style-name="ce2">
            <text:p>LABCAM S.R.L.</text:p>
          </table:table-cell>
          <table:table-cell office:value-type="float" office:value="1710" table:style-name="ce1">
            <text:p>1710</text:p>
          </table:table-cell>
          <table:table-cell office:value-type="date" office:date-value="2023-06-07T00:00:00" table:style-name="ce3">
            <text:p>07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3A2D9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UONI PASTO DIPENDENTI SU PORTALE MEPA CONSIP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5577471005</text:p>
          </table:table-cell>
          <table:table-cell office:value-type="string" table:style-name="ce2">
            <text:p>E.P. S.p.A.</text:p>
          </table:table-cell>
          <table:table-cell office:value-type="float" office:value="1342.88" table:style-name="ce1">
            <text:p>1342,88</text:p>
          </table:table-cell>
          <table:table-cell office:value-type="date" office:date-value="2023-06-14T00:00:00" table:style-name="ce3">
            <text:p>14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C3B8C26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AGAMENTO PREMI ASSICURATIVI IMMOBILI E MEZZ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3550120103</text:p>
          </table:table-cell>
          <table:table-cell office:value-type="string" table:style-name="ce2">
            <text:p>A&amp;M CONSULTING SOCIETA' A RESPONSABILITA' LIMITATA</text:p>
          </table:table-cell>
          <table:table-cell office:value-type="float" office:value="5575.52" table:style-name="ce1">
            <text:p>5575,52</text:p>
          </table:table-cell>
          <table:table-cell office:value-type="date" office:date-value="2023-06-14T00:00:00" table:style-name="ce3">
            <text:p>14/06/2023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5575.52" table:style-name="ce1">
            <text:p>5575,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B8C17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E LIQUIDAZIONE SPESE TELEFONICHE INTERNET ED ARRETRA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3975.21" table:style-name="ce1">
            <text:p>3975,21</text:p>
          </table:table-cell>
          <table:table-cell office:value-type="date" office:date-value="2023-06-14T00:00:00" table:style-name="ce3">
            <text:p>14/06/2023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3975.21" table:style-name="ce1">
            <text:p>3975,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3B9787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NOLEGGIO FOTOCOPIATRICE UFFICI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1182" table:style-name="ce1">
            <text:p>1182</text:p>
          </table:table-cell>
          <table:table-cell office:value-type="date" office:date-value="2023-06-16T00:00:00" table:style-name="ce3">
            <text:p>16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B9C1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SPETTACOLI MUSICALI PIAZZA 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65510092</text:p>
          </table:table-cell>
          <table:table-cell office:value-type="string" table:style-name="ce2">
            <text:p>societÃ  dei concerti</text:p>
          </table:table-cell>
          <table:table-cell office:value-type="float" office:value="800" table:style-name="ce1">
            <text:p>800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43B9C18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SPETTACOLO MUSICALE PIAZZA 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69540087</text:p>
          </table:table-cell>
          <table:table-cell office:value-type="string" table:style-name="ce2">
            <text:p>Associazione Musicale G.B. Pergolesi</text:p>
          </table:table-cell>
          <table:table-cell office:value-type="float" office:value="800" table:style-name="ce1">
            <text:p>800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800" table:style-name="ce1">
            <text:p>8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13BB4A4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RSU PER RITIRU INGOMBRANT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6-27T00:00:00" table:style-name="ce3">
            <text:p>27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3BB4A1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ACCOLA RSU ORGANICO E SMALTIMEN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960" table:style-name="ce1">
            <text:p>960</text:p>
          </table:table-cell>
          <table:table-cell office:value-type="date" office:date-value="2023-06-27T00:00:00" table:style-name="ce3">
            <text:p>27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73BB49B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ROROGA AL 31.12.23 SERVIZIO RSU E DIFFERENZIAT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223850306</text:p>
          </table:table-cell>
          <table:table-cell office:value-type="string" table:style-name="ce2">
            <text:p>IDEALSERVICE SOC. COOP.</text:p>
          </table:table-cell>
          <table:table-cell office:value-type="float" office:value="15294.96" table:style-name="ce1">
            <text:p>15294,96</text:p>
          </table:table-cell>
          <table:table-cell office:value-type="date" office:date-value="2023-06-27T00:00:00" table:style-name="ce3">
            <text:p>27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53B7F13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PER SVOLGIMENTO SPETTACOLI ESTIVI DI CABARET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16050" table:style-name="ce1">
            <text:p>16050</text:p>
          </table:table-cell>
          <table:table-cell office:value-type="date" office:date-value="2023-06-28T00:00:00" table:style-name="ce3">
            <text:p>28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43BB803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 POSA RECINZIONE IN CORTEN PER AREA ECOLOGICA BALZ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GTLRT76D12D600J</text:p>
          </table:table-cell>
          <table:table-cell office:value-type="string" table:style-name="ce2">
            <text:p>BIAGIOTTI ALBERTO</text:p>
          </table:table-cell>
          <table:table-cell office:value-type="float" office:value="2200" table:style-name="ce1">
            <text:p>2200</text:p>
          </table:table-cell>
          <table:table-cell office:value-type="date" office:date-value="2023-06-28T00:00:00" table:style-name="ce3">
            <text:p>28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D3BB96A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CALA A SERVIZIO DEI LOCULI CIMITERI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83910558</text:p>
          </table:table-cell>
          <table:table-cell office:value-type="string" table:style-name="ce2">
            <text:p>FEDA S.R.L.</text:p>
          </table:table-cell>
          <table:table-cell office:value-type="float" office:value="1020.6" table:style-name="ce1">
            <text:p>1020,6</text:p>
          </table:table-cell>
          <table:table-cell office:value-type="date" office:date-value="2023-06-28T00:00:00" table:style-name="ce3">
            <text:p>28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C3BC245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DEPOSITO ACCERTAMENTO DCC 8/2022 PORTANTE ACCERTAMENTO IN VIA AMMINISTRATIVA DELLA PROPRIETA' PER USUCAPIONE STRADA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SSLCN53S29A145X</text:p>
          </table:table-cell>
          <table:table-cell office:value-type="string" table:style-name="ce2">
            <text:p>BASSO</text:p>
          </table:table-cell>
          <table:table-cell office:value-type="float" office:value="963.24" table:style-name="ce1">
            <text:p>963,24</text:p>
          </table:table-cell>
          <table:table-cell office:value-type="date" office:date-value="2023-06-30T00:00:00" table:style-name="ce3">
            <text:p>30/06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83BCF2B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VERICA CLORATORI ACQUEDOTTO POTABILE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145" table:style-name="ce1">
            <text:p>145</text:p>
          </table:table-cell>
          <table:table-cell office:value-type="date" office:date-value="2023-07-05T00:00:00" table:style-name="ce3">
            <text:p>05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BD1C5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LETTRODI SOSTIRUTIVI DEFIBLILLATORE STRAD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48250096</text:p>
          </table:table-cell>
          <table:table-cell office:value-type="string" table:style-name="ce2">
            <text:p>MEDICAL STARDUST</text:p>
          </table:table-cell>
          <table:table-cell office:value-type="float" office:value="62.9" table:style-name="ce1">
            <text:p>62,9</text:p>
          </table:table-cell>
          <table:table-cell office:value-type="date" office:date-value="2023-07-06T00:00:00" table:style-name="ce3">
            <text:p>06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3BD1CDD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EPLIANTS PER MANIFESTAZIONI ESTIV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239950098</text:p>
          </table:table-cell>
          <table:table-cell office:value-type="string" table:style-name="ce2">
            <text:p>TIPOLITOGRAFIA CIUNI S.N.C.</text:p>
          </table:table-cell>
          <table:table-cell office:value-type="float" office:value="599" table:style-name="ce1">
            <text:p>599</text:p>
          </table:table-cell>
          <table:table-cell office:value-type="date" office:date-value="2023-07-06T00:00:00" table:style-name="ce3">
            <text:p>06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23BD84F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SPESE CATASTALI MESSA IN MAPPA STRADA DEL S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681" table:style-name="ce1">
            <text:p>681</text:p>
          </table:table-cell>
          <table:table-cell office:value-type="date" office:date-value="2023-07-10T00:00:00" table:style-name="ce3">
            <text:p>10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3BE51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SEDIE RATTAN PER SPETTACOLI ESTIV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68820011</text:p>
          </table:table-cell>
          <table:table-cell office:value-type="string" table:style-name="ce2">
            <text:p>LA PREALPINA - RON &amp; FIGLI - SOCIETA' PER AZIONI</text:p>
          </table:table-cell>
          <table:table-cell office:value-type="float" office:value="677.21" table:style-name="ce1">
            <text:p>677,21</text:p>
          </table:table-cell>
          <table:table-cell office:value-type="date" office:date-value="2023-07-14T00:00:00" table:style-name="ce3">
            <text:p>14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997968696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DECRETO DEL MINISTERO DELL'INTERNO 14.01.2022 'ASSEGNAZIONE AI COMUNI DEL CONTRIBUTO PER INVESTIMENTI FINALIZZATI ALLA MANUTENZIONE STRAORDINARIA DELLE STRADE COMUNALI, DEI MARCIAPIEDI E DELL'ARREDO URBANO PER GLI ANNI 2022 E 2023' - Approvazione p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4078.73" table:style-name="ce1">
            <text:p>4078,73</text:p>
          </table:table-cell>
          <table:table-cell office:value-type="date" office:date-value="2023-07-26T00:00:00" table:style-name="ce3">
            <text:p>26/07/2023</text:p>
          </table:table-cell>
          <table:table-cell office:value-type="date" office:date-value="2023-10-16T00:00:00" table:style-name="ce3">
            <text:p>16/10/2023</text:p>
          </table:table-cell>
          <table:table-cell office:value-type="float" office:value="4078.73" table:style-name="ce1">
            <text:p>4078,7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83C0668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PULIZIA E MANUTENZIONI PAVIMENTAZIONI,SCALE, SOFFITTI LIGNEI E LASTRICO SOLARE CASTELLO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14700" table:style-name="ce1">
            <text:p>14700</text:p>
          </table:table-cell>
          <table:table-cell office:value-type="date" office:date-value="2023-07-26T00:00:00" table:style-name="ce3">
            <text:p>26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53C1114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LOCCHI PREAVVISI, VERBALI E PRONTUARIO CD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119.84" table:style-name="ce1">
            <text:p>119,84</text:p>
          </table:table-cell>
          <table:table-cell office:value-type="date" office:date-value="2023-07-31T00:00:00" table:style-name="ce3">
            <text:p>31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E3C10E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CQUA POTABILE CON AUTOBOTTE PER EMERGENZA IDRICA VASCHE COMUNAL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67780109</text:p>
          </table:table-cell>
          <table:table-cell office:value-type="string" table:style-name="ce2">
            <text:p>SLAC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7-31T00:00:00" table:style-name="ce3">
            <text:p>31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63C11CC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EVENTO MUSICALE IN PIAZZA ORATORI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1014420094</text:p>
          </table:table-cell>
          <table:table-cell office:value-type="string" table:style-name="ce2">
            <text:p>Accademia Musicale del Finale</text:p>
          </table:table-cell>
          <table:table-cell office:value-type="float" office:value="800" table:style-name="ce1">
            <text:p>800</text:p>
          </table:table-cell>
          <table:table-cell office:value-type="date" office:date-value="2023-07-31T00:00:00" table:style-name="ce3">
            <text:p>31/07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3C1481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COMPLETAMENTO ASFALTATURA PIAZZALE INNANZI AL CIVICO CIMITER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189620099</text:p>
          </table:table-cell>
          <table:table-cell office:value-type="string" table:style-name="ce2">
            <text:p>ICOSE S.P.A.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8-01T00:00:00" table:style-name="ce3">
            <text:p>01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93C1D8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REGISTRI STATO CIVILE 202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315" table:style-name="ce1">
            <text:p>315</text:p>
          </table:table-cell>
          <table:table-cell office:value-type="date" office:date-value="2023-08-03T00:00:00" table:style-name="ce3">
            <text:p>03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53C22E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RIPARAZIONE AUTOMEZZO AIB MITSUBISHI L200 TARGA GH843AS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821920044</text:p>
          </table:table-cell>
          <table:table-cell office:value-type="string" table:style-name="ce2">
            <text:p>OFFICINA GHIGLIA DI GHIGLIA ALBINO &amp; C. S.N.C.</text:p>
          </table:table-cell>
          <table:table-cell office:value-type="float" office:value="729.69" table:style-name="ce1">
            <text:p>729,69</text:p>
          </table:table-cell>
          <table:table-cell office:value-type="date" office:date-value="2023-08-04T00:00:00" table:style-name="ce3">
            <text:p>04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3C214B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INTERNA DA ESEGUIRE PRESSO LA SCUOLA DI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3200" table:style-name="ce1">
            <text:p>3200</text:p>
          </table:table-cell>
          <table:table-cell office:value-type="date" office:date-value="2023-08-04T00:00:00" table:style-name="ce3">
            <text:p>04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E3C3746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GLIETTE PERSONALIZZATE PROTEZIONE CIVI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CRDMRZ81C27E290H</text:p>
          </table:table-cell>
          <table:table-cell office:value-type="string" table:style-name="ce2">
            <text:p>CIARDETTI MAURIZIO</text:p>
          </table:table-cell>
          <table:table-cell office:value-type="float" office:value="1142" table:style-name="ce1">
            <text:p>1142</text:p>
          </table:table-cell>
          <table:table-cell office:value-type="date" office:date-value="2023-08-18T00:00:00" table:style-name="ce3">
            <text:p>18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C3746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INTEGRAZIONE NELL'ANPR DELLE LISTE ELETTORALI E DATI ISCRIZION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1200" table:style-name="ce1">
            <text:p>1200</text:p>
          </table:table-cell>
          <table:table-cell office:value-type="date" office:date-value="2023-08-18T00:00:00" table:style-name="ce3">
            <text:p>18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13C3A4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ERVIZIO <text:s/>DI ANCI PER SUPPORTO AL RUP PROGETTI LLPP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15724.02" table:style-name="ce1">
            <text:p>15724,02</text:p>
          </table:table-cell>
          <table:table-cell office:value-type="date" office:date-value="2023-08-18T00:00:00" table:style-name="ce3">
            <text:p>18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3C3D39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RIMOZIONE CARCASSE ANIMALI SELVATICI NEL TERRITORIO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561740091</text:p>
          </table:table-cell>
          <table:table-cell office:value-type="string" table:style-name="ce2">
            <text:p>G.P. SERVIZI SNC</text:p>
          </table:table-cell>
          <table:table-cell office:value-type="float" office:value="130" table:style-name="ce1">
            <text:p>130</text:p>
          </table:table-cell>
          <table:table-cell office:value-type="date" office:date-value="2023-08-23T00:00:00" table:style-name="ce3">
            <text:p>23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E3C44DA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SPETTACOLO TEATRALE IN PIAZZA IV NOVEMBR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90067130097</text:p>
          </table:table-cell>
          <table:table-cell office:value-type="string" table:style-name="ce2">
            <text:p>APS COSAVUOICHETILEGGA</text:p>
          </table:table-cell>
          <table:table-cell office:value-type="float" office:value="400" table:style-name="ce1">
            <text:p>400</text:p>
          </table:table-cell>
          <table:table-cell office:value-type="date" office:date-value="2023-08-28T00:00:00" table:style-name="ce3">
            <text:p>28/08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A007F37BF3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'Lavori di efficientamento energetico del Castello di Ilaria del Carretto mediante adeguamento dell'impianto elettrico esistente e lavori complementari ' affidamento progettazione e direzione lavori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5500" table:style-name="ce1">
            <text:p>5500</text:p>
          </table:table-cell>
          <table:table-cell office:value-type="date" office:date-value="2023-08-30T00:00:00" table:style-name="ce3">
            <text:p>30/08/2023</text:p>
          </table:table-cell>
          <table:table-cell table:style-name="ce3"/>
          <table:table-cell office:value-type="float" office:value="1650" table:style-name="ce1">
            <text:p>1650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E3C51064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MANUTENZIONI CALDAIE COMUNALI E SCUO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PRSVR75D23F839C</text:p>
          </table:table-cell>
          <table:table-cell office:value-type="string" table:style-name="ce2">
            <text:p>UNIVERSAL GAS DI LIPARDI SAVERIO</text:p>
          </table:table-cell>
          <table:table-cell office:value-type="float" office:value="700" table:style-name="ce1">
            <text:p>700</text:p>
          </table:table-cell>
          <table:table-cell office:value-type="date" office:date-value="2023-09-01T00:00:00" table:style-name="ce3">
            <text:p>01/09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F3C510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MANUTENZIONI ESTINTORI 2023 E REVOCA PRECEDENTE AFFIDAMENTO DET 37/2023 CIG Z47A59D74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753370154</text:p>
          </table:table-cell>
          <table:table-cell office:value-type="string" table:style-name="ce2">
            <text:p>ciodue spa</text:p>
          </table:table-cell>
          <table:table-cell office:value-type="float" office:value="486.8" table:style-name="ce1">
            <text:p>486,8</text:p>
          </table:table-cell>
          <table:table-cell office:value-type="date" office:date-value="2023-09-01T00:00:00" table:style-name="ce3">
            <text:p>01/09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C3C5620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ISCRIZIONE TIRO A SEGNA SAVONA PERSONALE POLIZIA LOC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11110097</text:p>
          </table:table-cell>
          <table:table-cell office:value-type="string" table:style-name="ce2">
            <text:p>Tiro a segno nazionale - Sezione di Savona</text:p>
          </table:table-cell>
          <table:table-cell office:value-type="float" office:value="151.91" table:style-name="ce1">
            <text:p>151,91</text:p>
          </table:table-cell>
          <table:table-cell office:value-type="date" office:date-value="2023-09-04T00:00:00" table:style-name="ce3">
            <text:p>04/09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E3C6523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PULIZIA ORDINARIA ALVEO TORRENTE NEVA DGR 689/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11030090</text:p>
          </table:table-cell>
          <table:table-cell office:value-type="string" table:style-name="ce2">
            <text:p>F.LLI ODDONE S.S.</text:p>
          </table:table-cell>
          <table:table-cell office:value-type="float" office:value="4141.13" table:style-name="ce1">
            <text:p>4141,13</text:p>
          </table:table-cell>
          <table:table-cell office:value-type="date" office:date-value="2023-09-08T00:00:00" table:style-name="ce3">
            <text:p>08/09/2023</text:p>
          </table:table-cell>
          <table:table-cell office:value-type="date" office:date-value="2023-11-13T00:00:00" table:style-name="ce3">
            <text:p>13/11/2023</text:p>
          </table:table-cell>
          <table:table-cell office:value-type="float" office:value="4141.13" table:style-name="ce1">
            <text:p>4141,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83C9192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I ED ATTREZZATURE PER LA MENSA SCOLAS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78660086</text:p>
          </table:table-cell>
          <table:table-cell office:value-type="string" table:style-name="ce2">
            <text:p>ELLEFFE IMPIANTI S.R.L.</text:p>
          </table:table-cell>
          <table:table-cell office:value-type="float" office:value="8550" table:style-name="ce1">
            <text:p>8550</text:p>
          </table:table-cell>
          <table:table-cell office:value-type="date" office:date-value="2023-09-25T00:00:00" table:style-name="ce3">
            <text:p>25/09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A3C9DC3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IN MURATURA ED IDRAULICI PER ADEGUAMENTO CUCINA MENSA SCOLAS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78660086</text:p>
          </table:table-cell>
          <table:table-cell office:value-type="string" table:style-name="ce2">
            <text:p>ELLEFFE IMPIANTI S.R.L.</text:p>
          </table:table-cell>
          <table:table-cell office:value-type="float" office:value="2760" table:style-name="ce1">
            <text:p>2760</text:p>
          </table:table-cell>
          <table:table-cell office:value-type="date" office:date-value="2023-09-27T00:00:00" table:style-name="ce3">
            <text:p>27/09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D3CA246A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TTIVAZIONE NUOVA LINEA TELEFONICA SCUOLE ZUCCARELL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803300092</text:p>
          </table:table-cell>
          <table:table-cell office:value-type="string" table:style-name="ce2">
            <text:p>ROCKET WAY S.A.S. DI PAOLO BARIGELLI CALCARI</text:p>
          </table:table-cell>
          <table:table-cell office:value-type="float" office:value="69" table:style-name="ce1">
            <text:p>69</text:p>
          </table:table-cell>
          <table:table-cell office:value-type="date" office:date-value="2023-09-28T00:00:00" table:style-name="ce3">
            <text:p>28/09/2023</text:p>
          </table:table-cell>
          <table:table-cell office:value-type="date" office:date-value="2023-12-31T00:00:00" table:style-name="ce3">
            <text:p>31/12/2023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43CB7DD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AFFIDAMENTO STUDIO FATTIBILITA' PER NUOVO PARCHEGGIO IN LOC. MUSEL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SSGGR84E07A145M</text:p>
          </table:table-cell>
          <table:table-cell office:value-type="string" table:style-name="ce2">
            <text:p>Rossello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0-04T00:00:00" table:style-name="ce3">
            <text:p>04/10/2023</text:p>
          </table:table-cell>
          <table:table-cell office:value-type="date" office:date-value="2023-12-11T00:00:00" table:style-name="ce3">
            <text:p>11/12/2023</text:p>
          </table:table-cell>
          <table:table-cell office:value-type="float" office:value="1500" table:style-name="ce1">
            <text:p>1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93C1BF5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DI MANUTENZIONE PONTINO IN LEGNO PIAZZA iv NOVEMBRE - CONTRATTO MEP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438360990</text:p>
          </table:table-cell>
          <table:table-cell office:value-type="string" table:style-name="ce2">
            <text:p>EDILIZIACROBATICA SRL</text:p>
          </table:table-cell>
          <table:table-cell office:value-type="float" office:value="30282" table:style-name="ce1">
            <text:p>30282</text:p>
          </table:table-cell>
          <table:table-cell office:value-type="date" office:date-value="2023-10-04T00:00:00" table:style-name="ce3">
            <text:p>04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13CC09A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ATTREZZATURE PER MENSA SCUO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80001990094</text:p>
          </table:table-cell>
          <table:table-cell office:value-type="string" table:style-name="ce2">
            <text:p>F.LLI BERTONE S.R.L.</text:p>
          </table:table-cell>
          <table:table-cell office:value-type="float" office:value="2416.81" table:style-name="ce1">
            <text:p>2416,81</text:p>
          </table:table-cell>
          <table:table-cell office:value-type="date" office:date-value="2023-10-06T00:00:00" table:style-name="ce3">
            <text:p>06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73CCCE0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TRIENNALE RESPONSABILE DATI PERSONALE rspp 2023_2025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6481890157</text:p>
          </table:table-cell>
          <table:table-cell office:value-type="string" table:style-name="ce2">
            <text:p>SI.RE. INFORMATICA SRL</text:p>
          </table:table-cell>
          <table:table-cell office:value-type="float" office:value="1800" table:style-name="ce1">
            <text:p>1800</text:p>
          </table:table-cell>
          <table:table-cell office:value-type="date" office:date-value="2023-10-11T00:00:00" table:style-name="ce3">
            <text:p>11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CD75B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TERVENTO URGENTE VERIFICA CLORATORE PER MALFUNZIONAMENT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09850095</text:p>
          </table:table-cell>
          <table:table-cell office:value-type="string" table:style-name="ce2">
            <text:p>COLOMBINI S.N.C. DI COLOMBINI GIORGIO, FLAVIA E PAOLO</text:p>
          </table:table-cell>
          <table:table-cell office:value-type="float" office:value="230.6" table:style-name="ce1">
            <text:p>230,6</text:p>
          </table:table-cell>
          <table:table-cell office:value-type="date" office:date-value="2023-10-13T00:00:00" table:style-name="ce3">
            <text:p>13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CDBC6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ROGETTAZIONE PARTE IDRAULICA PER DERIVAZIONE D'ACQUA EX BEALERA-LAVATO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MCCMRB57L17F020T</text:p>
          </table:table-cell>
          <table:table-cell office:value-type="string" table:style-name="ce2">
            <text:p>MACCIO'</text:p>
          </table:table-cell>
          <table:table-cell office:value-type="float" office:value="4200" table:style-name="ce1">
            <text:p>4200</text:p>
          </table:table-cell>
          <table:table-cell office:value-type="date" office:date-value="2023-10-16T00:00:00" table:style-name="ce3">
            <text:p>16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33CDBB8F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DI PROGETTAZIONE PER CONCESSIONE DEMANIALE EX BEALERA-LAVATO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3000" table:style-name="ce1">
            <text:p>3000</text:p>
          </table:table-cell>
          <table:table-cell office:value-type="date" office:date-value="2023-10-16T00:00:00" table:style-name="ce3">
            <text:p>16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4A3CDB9BB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UBBLICITARIO SITO IMPERIA TV PER LA FESTA DELLA ZUC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075640092</text:p>
          </table:table-cell>
          <table:table-cell office:value-type="string" table:style-name="ce2">
            <text:p>Eccoci sas di Dottore Marco &amp; c</text:p>
          </table:table-cell>
          <table:table-cell office:value-type="float" office:value="300" table:style-name="ce1">
            <text:p>300</text:p>
          </table:table-cell>
          <table:table-cell office:value-type="date" office:date-value="2023-10-16T00:00:00" table:style-name="ce3">
            <text:p>16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3D0D0F0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ARTA PER FOTOCOPIATRICE E MATYERIALI CANCELLERIA UF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9956690011</text:p>
          </table:table-cell>
          <table:table-cell office:value-type="string" table:style-name="ce2">
            <text:p>LIGURE SISTEMI</text:p>
          </table:table-cell>
          <table:table-cell office:value-type="float" office:value="575" table:style-name="ce1">
            <text:p>575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43D242F1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CERTIFICAZIONE INPS PASSWEB ULTIMO MIGLIO EX DIPENDENT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RMNRNT49E19H180F</text:p>
          </table:table-cell>
          <table:table-cell office:value-type="string" table:style-name="ce2">
            <text:p>CENTRO CONTABILE RAG. RENATO RAIMONDO</text:p>
          </table:table-cell>
          <table:table-cell office:value-type="float" office:value="250" table:style-name="ce1">
            <text:p>250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03D241A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CEDOLE LIBRARIE IMPEGNO</text:p>
          </table:table-cell>
          <table:table-cell office:value-type="string" table:style-name="ce2">
            <text:p>23-AFFIDAMENTO DIRETTO</text:p>
          </table:table-cell>
          <table:table-cell table:number-columns-repeated="3" table:style-name="ce2"/>
          <table:table-cell office:value-type="float" office:value="400" table:style-name="ce1">
            <text:p>400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43D240C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URGENTE PER DISOSTRUZIONE FOGN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365040096</text:p>
          </table:table-cell>
          <table:table-cell office:value-type="string" table:style-name="ce2">
            <text:p>SERVIZI ECOLOGICI - SOCIETA' A <text:s/>RESPONSABILITA' LIMITATA <text:s text:c="8"/>IN SIGLA "SERVIZI ECOLOGICI - S.R.L."</text:p>
          </table:table-cell>
          <table:table-cell office:value-type="float" office:value="286" table:style-name="ce1">
            <text:p>286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F3D2AE3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NCARICO PER PERIZIA DI STIMA E REGOLARITA' URBANISTICA MAGAZZI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NSNFNC63T28A145Z</text:p>
          </table:table-cell>
          <table:table-cell office:value-type="string" table:style-name="ce2">
            <text:p>NASINO</text:p>
          </table:table-cell>
          <table:table-cell office:value-type="float" office:value="600" table:style-name="ce1">
            <text:p>600</text:p>
          </table:table-cell>
          <table:table-cell office:value-type="date" office:date-value="2023-11-08T00:00:00" table:style-name="ce3">
            <text:p>08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03D7499C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IMPEGNO DI SPESA PER ATTO NOTARILE ACQUISTO MAGAZZIN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SSLCN53S29A145X</text:p>
          </table:table-cell>
          <table:table-cell office:value-type="string" table:style-name="ce2">
            <text:p>BASSO</text:p>
          </table:table-cell>
          <table:table-cell office:value-type="float" office:value="7871.28" table:style-name="ce1">
            <text:p>7871,28</text:p>
          </table:table-cell>
          <table:table-cell office:value-type="date" office:date-value="2023-11-27T00:00:00" table:style-name="ce3">
            <text:p>27/11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D9954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MESSA IN SICUREZZA MANUTENTIVI VARI A CHIUSINI E POZZETTI DEL CENTRO STORICO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2950" table:style-name="ce1">
            <text:p>2950</text:p>
          </table:table-cell>
          <table:table-cell office:value-type="date" office:date-value="2023-12-05T00:00:00" table:style-name="ce3">
            <text:p>05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93D9930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RIPARAZIONE CUCINA 4 FUOCHI DELLA MENSA SCOLASTIC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378660086</text:p>
          </table:table-cell>
          <table:table-cell office:value-type="string" table:style-name="ce2">
            <text:p>ELLEFFE IMPIANTI S.R.L.</text:p>
          </table:table-cell>
          <table:table-cell office:value-type="float" office:value="1640.5" table:style-name="ce1">
            <text:p>1640,5</text:p>
          </table:table-cell>
          <table:table-cell office:value-type="date" office:date-value="2023-12-05T00:00:00" table:style-name="ce3">
            <text:p>05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73D993A8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MATERIALI ED ATTREZZATURE A SERVIZIO DELLE SQUADRA AIB E P.C.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2864" table:style-name="ce1">
            <text:p>2864</text:p>
          </table:table-cell>
          <table:table-cell office:value-type="date" office:date-value="2023-12-05T00:00:00" table:style-name="ce3">
            <text:p>05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1D3D994E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LAVORI URGENTI DI RIPARAZIONE E MANUTENZIONE PERDITE FOGNATURA COMUNALE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BKLRTN81A07Z100S</text:p>
          </table:table-cell>
          <table:table-cell office:value-type="string" table:style-name="ce2">
            <text:p>TANO COSTRUZIONI DI BAKALLI ARTAN</text:p>
          </table:table-cell>
          <table:table-cell office:value-type="float" office:value="1550" table:style-name="ce1">
            <text:p>1550</text:p>
          </table:table-cell>
          <table:table-cell office:value-type="date" office:date-value="2023-12-05T00:00:00" table:style-name="ce3">
            <text:p>05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F3DB447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SERVIZIO PER ADEMPIMENTI RICHIESTI DA ISPETTORATO RADIOCOMUNICAZIONI DI GENOVA PER RIPETITORE TV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LNRMRC77B26A145B</text:p>
          </table:table-cell>
          <table:table-cell office:value-type="string" table:style-name="ce2">
            <text:p>L'ANTENNA DI LANARO MARCO</text:p>
          </table:table-cell>
          <table:table-cell office:value-type="float" office:value="450" table:style-name="ce1">
            <text:p>450</text:p>
          </table:table-cell>
          <table:table-cell office:value-type="date" office:date-value="2023-12-11T00:00:00" table:style-name="ce3">
            <text:p>11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A03FCC6F3E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NRR 1.3.1 PDN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897110041</text:p>
          </table:table-cell>
          <table:table-cell office:value-type="string" table:style-name="ce2">
            <text:p>NEMEA SISTEMI S.R.L.</text:p>
          </table:table-cell>
          <table:table-cell office:value-type="float" office:value="3000" table:style-name="ce1">
            <text:p>3000</text:p>
          </table:table-cell>
          <table:table-cell office:value-type="date" office:date-value="2023-12-20T00:00:00" table:style-name="ce3">
            <text:p>20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A03FBCAF49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NRR 1.2 Aggiornamento dati in clou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0977740083</text:p>
          </table:table-cell>
          <table:table-cell office:value-type="string" table:style-name="ce2">
            <text:p>C&amp;C SISTEMI SRL</text:p>
          </table:table-cell>
          <table:table-cell office:value-type="float" office:value="19900" table:style-name="ce1">
            <text:p>19900</text:p>
          </table:table-cell>
          <table:table-cell office:value-type="date" office:date-value="2023-12-20T00:00:00" table:style-name="ce3">
            <text:p>20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A03FBF41F6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PNRR 1.2 Aggiornamento dati in cloud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897110041</text:p>
          </table:table-cell>
          <table:table-cell office:value-type="string" table:style-name="ce2">
            <text:p>NEMEA SISTEMI S.R.L.</text:p>
          </table:table-cell>
          <table:table-cell office:value-type="float" office:value="8200" table:style-name="ce1">
            <text:p>8200</text:p>
          </table:table-cell>
          <table:table-cell office:value-type="date" office:date-value="2023-12-20T00:00:00" table:style-name="ce3">
            <text:p>20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3DDCB7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DPI PER SQUADRA AIB E P.C. VALLI CARRETTESCHE DGR 921/2023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TGLMSM69C03B157P</text:p>
          </table:table-cell>
          <table:table-cell office:value-type="string" table:style-name="ce2">
            <text:p>consulenzattiva di massimo tagliani</text:p>
          </table:table-cell>
          <table:table-cell office:value-type="float" office:value="6246" table:style-name="ce1">
            <text:p>6246</text:p>
          </table:table-cell>
          <table:table-cell office:value-type="date" office:date-value="2023-12-20T00:00:00" table:style-name="ce3">
            <text:p>20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53DE3D85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TIMBRO PROTOCOLLO E ALTRI TIMBRI PER USO UFFICI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PRZWTR83S21A145T</text:p>
          </table:table-cell>
          <table:table-cell office:value-type="string" table:style-name="ce2">
            <text:p>INCISIONI 2 T DI PAREZZAN WALTER</text:p>
          </table:table-cell>
          <table:table-cell office:value-type="float" office:value="200" table:style-name="ce1">
            <text:p>200</text:p>
          </table:table-cell>
          <table:table-cell office:value-type="date" office:date-value="2023-12-22T00:00:00" table:style-name="ce3">
            <text:p>22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73DF4797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ENERGIA ELETTRICA PER AUMENTO POTENZA E SUBENTRO MAGAZZINO MUSELL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2616630022</text:p>
          </table:table-cell>
          <table:table-cell office:value-type="string" table:style-name="ce2">
            <text:p>NOVA AEG SPA</text:p>
          </table:table-cell>
          <table:table-cell office:value-type="float" office:value="267.33999999999997" table:style-name="ce1">
            <text:p>267,34</text:p>
          </table:table-cell>
          <table:table-cell office:value-type="date" office:date-value="2023-12-27T00:00:00" table:style-name="ce3">
            <text:p>27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ubblicazione legge 190</text:p>
          </table:table-cell>
          <table:table-cell office:value-type="string" table:style-name="ce2">
            <text:p>Anno rif. 2023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Comune di Zuccarello</text:p>
          </table:table-cell>
          <table:table-cell office:value-type="date" office:date-value="2024-01-30T00:00:00" table:style-name="ce3">
            <text:p>30/01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4">
            <text:p><text:a xlink:href="https://www.comune.zuccarello.sv.it/avcp/00331480095_2023/00331480095_2023.xml">https://www.comune.zuccarello.sv.it/avcp/00331480095_2023/00331480095_2023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3DF99D2</text:p>
          </table:table-cell>
          <table:table-cell office:value-type="float" office:value="331480095" table:style-name="ce1">
            <text:p>331480095</text:p>
          </table:table-cell>
          <table:table-cell office:value-type="string" table:style-name="ce2">
            <text:p>Comune di Zuccarello</text:p>
          </table:table-cell>
          <table:table-cell office:value-type="string" table:style-name="ce2">
            <text:p>FORNITURA BARRIERE MOBILI GESTIONE TRAFFICO VARCHI CENTRO STORICO CONTRATTO MEPA</text:p>
          </table:table-cell>
          <table:table-cell office:value-type="string" table:style-name="ce2">
            <text:p>23-AFFIDAMENTO DIRETTO</text:p>
          </table:table-cell>
          <table:table-cell table:style-name="ce2"/>
          <table:table-cell office:value-type="string" table:style-name="ce2">
            <text:p>01646120194</text:p>
          </table:table-cell>
          <table:table-cell office:value-type="string" table:style-name="ce2">
            <text:p>FARE SRL</text:p>
          </table:table-cell>
          <table:table-cell office:value-type="float" office:value="18620" table:style-name="ce1">
            <text:p>18620</text:p>
          </table:table-cell>
          <table:table-cell office:value-type="date" office:date-value="2023-12-29T00:00:00" table:style-name="ce3">
            <text:p>29/12/2023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number-rows-repeated="1047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no</meta:initial-creator>
    <dc:creator>Luciano</dc:creator>
    <meta:creation-date>2024-01-31T09:00:29Z</meta:creation-date>
    <dc:date>2024-01-31T09:04:38Z</dc:date>
  </office:meta>
</office:document-meta>
</file>