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ab-stops>
          <style:tab-stop style:position="0cm"/>
          <style:tab-stop style:position="0.501cm"/>
        </style:tab-stops>
      </style:paragraph-properties>
    </style:style>
    <style:style style:name="P3" style:family="paragraph" style:parent-style-name="Text_20_body">
      <style:paragraph-properties fo:line-height="150%" fo:text-align="justify" style:justify-single-word="false">
        <style:tab-stops>
          <style:tab-stop style:position="0.501cm"/>
        </style:tab-stops>
      </style:paragraph-properties>
    </style:style>
    <style:style style:name="P4" style:family="paragraph" style:parent-style-name="Text_20_body">
      <style:paragraph-properties fo:line-height="150%" fo:text-align="justify" style:justify-single-word="false">
        <style:tab-stops>
          <style:tab-stop style:position="1.393cm"/>
          <style:tab-stop style:position="2.187cm"/>
        </style:tab-stops>
      </style:paragraph-properties>
    </style:style>
    <style:style style:name="P5" style:family="paragraph" style:parent-style-name="Text_20_body">
      <style:paragraph-properties fo:line-height="150%" fo:text-align="justify" style:justify-single-word="false"/>
      <style:text-properties style:font-name="Calibri" style:font-name-complex="Calibri" style:font-size-complex="11pt"/>
    </style:style>
    <style:style style:name="P6" style:family="paragraph" style:parent-style-name="Text_20_body">
      <style:paragraph-properties fo:line-height="150%" fo:text-align="justify" style:justify-single-word="false">
        <style:tab-stops>
          <style:tab-stop style:position="0.501cm"/>
        </style:tab-stops>
      </style:paragraph-properties>
      <style:text-properties style:font-name="Calibri" style:font-name-complex="Calibri" style:font-size-complex="11pt"/>
    </style:style>
    <style:style style:name="P7" style:family="paragraph" style:parent-style-name="Text_20_body">
      <style:paragraph-properties fo:line-height="150%" fo:text-align="justify" style:justify-single-word="false">
        <style:tab-stops>
          <style:tab-stop style:position="0cm"/>
          <style:tab-stop style:position="0.501cm"/>
        </style:tab-stops>
      </style:paragraph-properties>
      <style:text-properties style:font-name="Calibri" style:font-name-complex="Calibri" style:font-size-complex="11pt"/>
    </style:style>
    <style:style style:name="P8" style:family="paragraph" style:parent-style-name="Text_20_body">
      <style:paragraph-properties fo:line-height="150%" fo:text-align="justify" style:justify-single-word="false">
        <style:tab-stops>
          <style:tab-stop style:position="1.393cm"/>
          <style:tab-stop style:position="2.187cm"/>
        </style:tab-stops>
      </style:paragraph-properties>
      <style:text-properties style:font-name="Calibri" style:font-name-complex="Calibri" style:font-size-complex="11pt"/>
    </style:style>
    <style:style style:name="P9" style:family="paragraph" style:parent-style-name="Text_20_body">
      <style:paragraph-properties fo:line-height="150%">
        <style:tab-stops>
          <style:tab-stop style:position="0cm"/>
        </style:tab-stops>
      </style:paragraph-properties>
      <style:text-properties style:font-name="Calibri" style:font-name-complex="Calibri" style:font-size-complex="11pt"/>
    </style:style>
    <style:style style:name="P10" style:family="paragraph" style:parent-style-name="Text_20_body">
      <style:paragraph-properties fo:line-height="150%" fo:text-align="justify" style:justify-single-word="false">
        <style:tab-stops>
          <style:tab-stop style:position="0cm"/>
          <style:tab-stop style:position="0.501cm"/>
        </style:tab-stops>
      </style:paragraph-properties>
      <style:text-properties style:font-name="Calibri" style:font-name-complex="Calibri" style:font-size-complex="11pt" style:font-weight-complex="bold"/>
    </style:style>
    <style:style style:name="P11" style:family="paragraph" style:parent-style-name="Text_20_body">
      <style:paragraph-properties fo:line-height="150%"/>
      <style:text-properties style:font-name="Calibri" fo:font-size="16pt" style:font-size-asian="16pt" style:font-name-complex="Calibri" style:font-size-complex="16pt"/>
    </style:style>
    <style:style style:name="P12" style:family="paragraph" style:parent-style-name="Text_20_body">
      <style:paragraph-properties fo:line-height="150%"/>
      <style:text-properties style:font-name="Calibri" fo:font-weight="bold" style:font-weight-asian="bold" style:font-name-complex="Calibri" style:font-size-complex="11pt" style:font-weight-complex="bold"/>
    </style:style>
    <style:style style:name="P13" style:family="paragraph" style:parent-style-name="Text_20_body">
      <style:paragraph-properties fo:line-height="150%"/>
      <style:text-properties fo:font-size="16pt" style:font-size-asian="16pt" style:font-size-complex="16pt"/>
    </style:style>
    <style:style style:name="P14" style:family="paragraph" style:parent-style-name="Text_20_body">
      <style:paragraph-properties fo:line-height="150%" fo:background-color="#b8cce4">
        <style:background-image/>
      </style:paragraph-properties>
    </style:style>
    <style:style style:name="P15" style:family="paragraph" style:parent-style-name="Text_20_body">
      <style:paragraph-properties fo:line-height="150%" fo:background-color="#b8cce4">
        <style:background-image/>
      </style:paragraph-properties>
      <style:text-properties style:font-name="Calibri" fo:font-size="20pt" fo:font-weight="bold" style:font-size-asian="20pt" style:font-weight-asian="bold" style:font-name-complex="Calibri" style:font-size-complex="20pt"/>
    </style:style>
    <style:style style:name="P16" style:family="paragraph" style:parent-style-name="Text_20_body">
      <style:paragraph-properties fo:margin-top="0.212cm" fo:margin-bottom="0cm" fo:line-height="150%" fo:text-align="justify" style:justify-single-word="false"/>
    </style:style>
    <style:style style:name="P17" style:family="paragraph" style:parent-style-name="Text_20_body" style:list-style-name="WW8Num7">
      <style:paragraph-properties fo:margin-top="0.212cm" fo:margin-bottom="0cm" fo:line-height="150%" fo:text-align="justify" style:justify-single-word="false"/>
    </style:style>
    <style:style style:name="P18" style:family="paragraph" style:parent-style-name="Text_20_body" style:list-style-name="WW8Num16">
      <style:paragraph-properties fo:margin-top="0.212cm" fo:margin-bottom="0cm" fo:line-height="150%" fo:text-align="justify" style:justify-single-word="false"/>
    </style:style>
    <style:style style:name="P19" style:family="paragraph" style:parent-style-name="Text_20_body" style:list-style-name="WW8Num4">
      <style:paragraph-properties fo:margin-top="0.212cm" fo:margin-bottom="0cm" fo:line-height="150%" fo:text-align="justify" style:justify-single-word="false"/>
    </style:style>
    <style:style style:name="P20" style:family="paragraph" style:parent-style-name="Text_20_body">
      <style:paragraph-properties fo:margin-top="0.212cm" fo:margin-bottom="0cm" fo:line-height="150%" fo:text-align="justify" style:justify-single-word="false"/>
      <style:text-properties style:font-name="Calibri" fo:font-size="12pt" style:font-size-asian="12pt" style:font-name-complex="Calibri"/>
    </style:style>
    <style:style style:name="P21" style:family="paragraph" style:parent-style-name="Text_20_body" style:list-style-name="WW8Num5">
      <style:paragraph-properties fo:margin-top="0.212cm" fo:margin-bottom="0cm" fo:line-height="150%" fo:text-align="justify" style:justify-single-word="false">
        <style:tab-stops>
          <style:tab-stop style:position="0.501cm"/>
        </style:tab-stops>
      </style:paragraph-properties>
      <style:text-properties style:font-name="Calibri" fo:font-size="12pt" style:font-size-asian="12pt" style:font-name-complex="Calibri"/>
    </style:style>
    <style:style style:name="P22" style:family="paragraph" style:parent-style-name="Text_20_body" style:list-style-name="WW8Num12">
      <style:paragraph-properties fo:margin-top="0.212cm" fo:margin-bottom="0cm" fo:line-height="150%" fo:text-align="justify" style:justify-single-word="false"/>
      <style:text-properties style:font-name="Calibri" fo:font-size="12pt" style:font-size-asian="12pt" style:font-name-complex="Calibri"/>
    </style:style>
    <style:style style:name="P23" style:family="paragraph" style:parent-style-name="Text_20_body" style:list-style-name="WW8Num2">
      <style:paragraph-properties fo:margin-top="0.212cm" fo:margin-bottom="0cm" fo:line-height="150%" fo:text-align="justify" style:justify-single-word="false"/>
      <style:text-properties style:font-name="Calibri" fo:font-size="12pt" style:font-size-asian="12pt" style:font-name-complex="Calibri"/>
    </style:style>
    <style:style style:name="P24" style:family="paragraph" style:parent-style-name="Text_20_body" style:list-style-name="WW8Num7">
      <style:paragraph-properties fo:margin-top="0.212cm" fo:margin-bottom="0cm" fo:line-height="150%" fo:text-align="justify" style:justify-single-word="false"/>
      <style:text-properties style:font-name="Calibri" fo:font-size="12pt" style:font-size-asian="12pt" style:font-name-complex="Calibri"/>
    </style:style>
    <style:style style:name="P25" style:family="paragraph" style:parent-style-name="Text_20_body" style:list-style-name="WW8Num8">
      <style:paragraph-properties fo:margin-top="0.212cm" fo:margin-bottom="0cm" fo:line-height="150%" fo:text-align="justify" style:justify-single-word="false"/>
      <style:text-properties style:font-name="Calibri" fo:font-size="12pt" style:font-size-asian="12pt" style:font-name-complex="Calibri"/>
    </style:style>
    <style:style style:name="P26" style:family="paragraph" style:parent-style-name="Text_20_body" style:list-style-name="WW8Num13">
      <style:paragraph-properties fo:margin-top="0.212cm" fo:margin-bottom="0cm" fo:line-height="150%" fo:text-align="justify" style:justify-single-word="false"/>
      <style:text-properties style:font-name="Calibri" fo:font-size="12pt" style:font-size-asian="12pt" style:font-name-complex="Calibri"/>
    </style:style>
    <style:style style:name="P27" style:family="paragraph" style:parent-style-name="Text_20_body" style:list-style-name="WW8Num3">
      <style:paragraph-properties fo:margin-top="0.212cm" fo:margin-bottom="0cm" fo:line-height="150%" fo:text-align="justify" style:justify-single-word="false"/>
      <style:text-properties style:font-name="Calibri" fo:font-size="12pt" style:font-size-asian="12pt" style:font-name-complex="Calibri"/>
    </style:style>
    <style:style style:name="P28" style:family="paragraph" style:parent-style-name="Text_20_body" style:list-style-name="WW8Num15">
      <style:paragraph-properties fo:margin-top="0.212cm" fo:margin-bottom="0cm" fo:line-height="150%" fo:text-align="justify" style:justify-single-word="false"/>
      <style:text-properties style:font-name="Calibri" fo:font-size="12pt" style:font-size-asian="12pt" style:font-name-complex="Calibri"/>
    </style:style>
    <style:style style:name="P29" style:family="paragraph" style:parent-style-name="Text_20_body" style:list-style-name="WW8Num16">
      <style:paragraph-properties fo:margin-top="0.212cm" fo:margin-bottom="0cm" fo:line-height="150%" fo:text-align="justify" style:justify-single-word="false"/>
      <style:text-properties style:font-name="Calibri" fo:font-size="12pt" style:font-size-asian="12pt" style:font-name-complex="Calibri"/>
    </style:style>
    <style:style style:name="P30" style:family="paragraph" style:parent-style-name="Text_20_body" style:list-style-name="WW8Num10">
      <style:paragraph-properties fo:margin-top="0.212cm" fo:margin-bottom="0cm" fo:line-height="150%" fo:text-align="justify" style:justify-single-word="false"/>
      <style:text-properties style:font-name="Calibri" fo:font-size="12pt" style:font-size-asian="12pt" style:font-name-complex="Calibri"/>
    </style:style>
    <style:style style:name="P31" style:family="paragraph" style:parent-style-name="Text_20_body" style:list-style-name="WW8Num4">
      <style:paragraph-properties fo:margin-top="0.212cm" fo:margin-bottom="0cm" fo:line-height="150%" fo:text-align="justify" style:justify-single-word="false"/>
      <style:text-properties style:font-name="Calibri" fo:font-size="12pt" style:font-size-asian="12pt" style:font-name-complex="Calibri"/>
    </style:style>
    <style:style style:name="P32" style:family="paragraph" style:parent-style-name="Text_20_body" style:list-style-name="WW8Num6">
      <style:paragraph-properties fo:margin-top="0.212cm" fo:margin-bottom="0cm" fo:line-height="150%" fo:text-align="justify" style:justify-single-word="false"/>
      <style:text-properties style:font-name="Calibri" fo:font-size="12pt" style:font-size-asian="12pt" style:font-name-complex="Calibri"/>
    </style:style>
    <style:style style:name="P33" style:family="paragraph" style:parent-style-name="Text_20_body">
      <style:paragraph-properties fo:margin-top="0.212cm" fo:margin-bottom="0cm" fo:line-height="150%" fo:text-align="justify" style:justify-single-word="false"/>
      <style:text-properties style:font-name="Calibri" fo:font-size="12pt" style:font-size-asian="12pt" style:font-name-complex="Calibri" style:font-style-complex="italic" style:font-weight-complex="bold"/>
    </style:style>
    <style:style style:name="P34" style:family="paragraph" style:parent-style-name="Text_20_body">
      <style:paragraph-properties fo:margin-top="0.212cm" fo:margin-bottom="0cm" fo:line-height="150%" fo:text-align="justify" style:justify-single-word="false"/>
      <style:text-properties style:font-name="Calibri" fo:font-size="12pt" fo:font-weight="bold" style:font-size-asian="12pt" style:font-weight-asian="bold" style:font-name-complex="Calibri"/>
    </style:style>
    <style:style style:name="P35" style:family="paragraph" style:parent-style-name="Text_20_body">
      <style:paragraph-properties fo:margin-top="0.212cm" fo:margin-bottom="0cm" fo:line-height="150%" fo:text-align="justify" style:justify-single-word="false"/>
      <style:text-properties style:font-name="Calibri" fo:font-size="12pt" fo:font-weight="bold" style:font-size-asian="12pt" style:font-weight-asian="bold" style:font-name-complex="Calibri" style:font-weight-complex="bold"/>
    </style:style>
    <style:style style:name="P36" style:family="paragraph" style:parent-style-name="Text_20_body">
      <style:paragraph-properties fo:margin-top="0.212cm" fo:margin-bottom="0cm" fo:line-height="150%" fo:text-align="justify" style:justify-single-word="false"/>
      <style:text-properties style:font-name="Calibri" fo:font-size="12pt" style:text-underline-style="solid" style:text-underline-width="auto" style:text-underline-color="font-color" style:font-size-asian="12pt" style:font-name-complex="Calibri" style:font-style-complex="italic" style:font-weight-complex="bold"/>
    </style:style>
    <style:style style:name="P37" style:family="paragraph" style:parent-style-name="Text_20_body">
      <style:paragraph-properties fo:margin-top="0.212cm" fo:margin-bottom="0cm" fo:line-height="150%" fo:text-align="justify" style:justify-single-word="false"/>
      <style:text-properties style:font-name="Calibri" style:font-name-complex="Calibri"/>
    </style:style>
    <style:style style:name="P38" style:family="paragraph" style:parent-style-name="Text_20_body">
      <style:paragraph-properties fo:margin-left="1.27cm" fo:margin-right="0cm" fo:margin-top="0.212cm" fo:margin-bottom="0cm" fo:line-height="150%" fo:text-align="justify" style:justify-single-word="false" fo:text-indent="0cm" style:auto-text-indent="false"/>
      <style:text-properties style:font-name="Calibri" fo:font-size="12pt" style:font-size-asian="12pt" style:font-name-complex="Calibri"/>
    </style:style>
    <style:style style:name="P39" style:family="paragraph" style:parent-style-name="Text_20_body">
      <style:paragraph-properties fo:margin-left="1.27cm" fo:margin-right="0cm" fo:margin-top="0cm" fo:margin-bottom="0.212cm" fo:line-height="150%" fo:text-align="justify" style:justify-single-word="false" fo:text-indent="0cm" style:auto-text-indent="false"/>
      <style:text-properties style:font-name="Calibri" fo:font-weight="bold" style:font-weight-asian="bold" style:font-name-complex="Calibri" style:font-size-complex="11pt"/>
    </style:style>
    <style:style style:name="P40" style:family="paragraph" style:parent-style-name="Text_20_body">
      <style:paragraph-properties fo:margin-left="1.27cm" fo:margin-right="0cm" fo:margin-top="0cm" fo:margin-bottom="0.212cm" fo:line-height="150%" fo:text-align="justify" style:justify-single-word="false" fo:text-indent="0cm" style:auto-text-indent="false">
        <style:tab-stops>
          <style:tab-stop style:position="0.762cm"/>
        </style:tab-stops>
      </style:paragraph-properties>
      <style:text-properties style:font-name="Calibri" fo:font-weight="bold" style:font-weight-asian="bold" style:font-name-complex="Calibri" style:font-size-complex="11pt" style:font-weight-complex="bold"/>
    </style:style>
    <style:style style:name="P41" style:family="paragraph" style:parent-style-name="Text_20_body" style:list-style-name="WW8Num14">
      <style:paragraph-properties fo:margin-left="1.27cm" fo:margin-right="0cm" fo:margin-top="0.212cm" fo:margin-bottom="0cm" fo:line-height="150%" fo:text-align="justify" style:justify-single-word="false" fo:text-indent="-0.635cm" style:auto-text-indent="false">
        <style:tab-stops>
          <style:tab-stop style:position="0cm"/>
        </style:tab-stops>
      </style:paragraph-properties>
      <style:text-properties style:font-name="Calibri" fo:font-size="12pt" style:font-size-asian="12pt" style:font-name-complex="Calibri"/>
    </style:style>
    <style:style style:name="P42" style:family="paragraph" style:parent-style-name="Text_20_body">
      <style:paragraph-properties fo:margin-top="0cm" fo:margin-bottom="0.212cm" fo:line-height="150%" fo:text-align="justify" style:justify-single-word="false"/>
    </style:style>
    <style:style style:name="P43" style:family="paragraph" style:parent-style-name="Text_20_body" style:list-style-name="WW8Num4">
      <style:paragraph-properties fo:margin-top="0cm" fo:margin-bottom="0.212cm" fo:line-height="150%" fo:text-align="justify" style:justify-single-word="false"/>
    </style:style>
    <style:style style:name="P44" style:family="paragraph" style:parent-style-name="Text_20_body" style:list-style-name="WW8Num5">
      <style:paragraph-properties fo:margin-top="0cm" fo:margin-bottom="0.212cm" fo:line-height="150%" fo:text-align="justify" style:justify-single-word="false"/>
    </style:style>
    <style:style style:name="P45" style:family="paragraph" style:parent-style-name="Text_20_body" style:list-style-name="WW8Num8">
      <style:paragraph-properties fo:margin-top="0cm" fo:margin-bottom="0.212cm" fo:line-height="150%" fo:text-align="justify" style:justify-single-word="false"/>
    </style:style>
    <style:style style:name="P46" style:family="paragraph" style:parent-style-name="Text_20_body" style:list-style-name="WW8Num3">
      <style:paragraph-properties fo:margin-top="0cm" fo:margin-bottom="0.212cm" fo:line-height="150%" fo:text-align="justify" style:justify-single-word="false"/>
    </style:style>
    <style:style style:name="P47" style:family="paragraph" style:parent-style-name="Text_20_body" style:list-style-name="WW8Num7">
      <style:paragraph-properties fo:margin-top="0cm" fo:margin-bottom="0.212cm" fo:line-height="150%" fo:text-align="justify" style:justify-single-word="false"/>
    </style:style>
    <style:style style:name="P48" style:family="paragraph" style:parent-style-name="Text_20_body" style:list-style-name="WW8Num22">
      <style:paragraph-properties fo:margin-top="0cm" fo:margin-bottom="0.212cm" fo:line-height="150%" fo:text-align="justify" style:justify-single-word="false"/>
    </style:style>
    <style:style style:name="P49" style:family="paragraph" style:parent-style-name="Text_20_body">
      <style:paragraph-properties fo:margin-top="0cm" fo:margin-bottom="0.212cm" fo:line-height="150%" fo:text-align="start" style:justify-single-word="false"/>
    </style:style>
    <style:style style:name="P50" style:family="paragraph" style:parent-style-name="Text_20_body">
      <style:paragraph-properties fo:margin-top="0cm" fo:margin-bottom="0.212cm" fo:line-height="150%" fo:text-align="justify" style:justify-single-word="false"/>
      <style:text-properties style:font-name="Calibri" style:font-name-complex="Calibri" style:font-size-complex="11pt"/>
    </style:style>
    <style:style style:name="P51" style:family="paragraph" style:parent-style-name="Text_20_body" style:list-style-name="WW8Num4">
      <style:paragraph-properties fo:margin-top="0cm" fo:margin-bottom="0.212cm" fo:line-height="150%" fo:text-align="justify" style:justify-single-word="false"/>
      <style:text-properties style:font-name="Calibri" style:font-name-complex="Calibri" style:font-size-complex="11pt"/>
    </style:style>
    <style:style style:name="P52" style:family="paragraph" style:parent-style-name="Text_20_body" style:list-style-name="WW8Num6">
      <style:paragraph-properties fo:margin-top="0cm" fo:margin-bottom="0.212cm" fo:line-height="150%" fo:text-align="justify" style:justify-single-word="false"/>
      <style:text-properties style:font-name="Calibri" style:font-name-complex="Calibri" style:font-size-complex="11pt"/>
    </style:style>
    <style:style style:name="P53" style:family="paragraph" style:parent-style-name="Text_20_body">
      <style:paragraph-properties fo:margin-top="0cm" fo:margin-bottom="0.212cm" fo:line-height="150%" fo:text-align="justify" style:justify-single-word="false"/>
      <style:text-properties style:font-name="Calibri" style:font-name-complex="Calibri" style:font-size-complex="11pt" style:font-weight-complex="bold"/>
    </style:style>
    <style:style style:name="P54" style:family="paragraph" style:parent-style-name="Text_20_body" style:list-style-name="WW8Num21">
      <style:paragraph-properties fo:margin-top="0cm" fo:margin-bottom="0.212cm" fo:line-height="150%" fo:text-align="justify" style:justify-single-word="false"/>
      <style:text-properties style:font-name="Calibri" style:font-name-complex="Calibri" style:font-size-complex="11pt" style:font-weight-complex="bold"/>
    </style:style>
    <style:style style:name="P55" style:family="paragraph" style:parent-style-name="Text_20_body" style:list-style-name="WW8Num23">
      <style:paragraph-properties fo:margin-top="0cm" fo:margin-bottom="0.212cm" fo:line-height="150%" fo:text-align="justify" style:justify-single-word="false"/>
      <style:text-properties style:font-name="Calibri" style:font-name-complex="Calibri" style:font-size-complex="11pt" style:font-weight-complex="bold"/>
    </style:style>
    <style:style style:name="P56" style:family="paragraph" style:parent-style-name="Text_20_body">
      <style:paragraph-properties fo:margin-top="0cm" fo:margin-bottom="0.212cm" fo:line-height="150%" fo:text-align="justify" style:justify-single-word="false">
        <style:tab-stops>
          <style:tab-stop style:position="1.27cm"/>
        </style:tab-stops>
      </style:paragraph-properties>
      <style:text-properties style:font-name="Calibri" style:font-name-complex="Calibri" style:font-size-complex="11pt" style:font-weight-complex="bold"/>
    </style:style>
    <style:style style:name="P57" style:family="paragraph" style:parent-style-name="Text_20_body" style:list-style-name="WW8Num22">
      <style:paragraph-properties fo:margin-top="0cm" fo:margin-bottom="0.212cm" fo:line-height="150%" fo:text-align="justify" style:justify-single-word="false"/>
      <style:text-properties style:font-name="Calibri" style:font-name-complex="Calibri" style:font-size-complex="11pt" style:font-weight-complex="bold"/>
    </style:style>
    <style:style style:name="P58" style:family="paragraph" style:parent-style-name="Text_20_body" style:list-style-name="WW8Num22">
      <style:paragraph-properties fo:margin-top="0cm" fo:margin-bottom="0.212cm" fo:line-height="150%" fo:text-align="justify" style:justify-single-word="false">
        <style:tab-stops>
          <style:tab-stop style:position="0.762cm"/>
        </style:tab-stops>
      </style:paragraph-properties>
      <style:text-properties style:font-name="Calibri" style:font-name-complex="Calibri" style:font-size-complex="11pt" style:font-weight-complex="bold"/>
    </style:style>
    <style:style style:name="P59" style:family="paragraph" style:parent-style-name="Text_20_body">
      <style:paragraph-properties fo:margin-top="0cm" fo:margin-bottom="0.212cm" fo:line-height="150%" fo:text-align="justify" style:justify-single-word="false"/>
      <style:text-properties style:font-name="Calibri" style:font-name-complex="Calibri" style:font-size-complex="11pt" style:font-style-complex="italic" style:font-weight-complex="bold"/>
    </style:style>
    <style:style style:name="P60" style:family="paragraph" style:parent-style-name="Text_20_body">
      <style:paragraph-properties fo:margin-top="0cm" fo:margin-bottom="0.212cm" fo:line-height="150%" fo:text-align="justify" style:justify-single-word="false"/>
      <style:text-properties style:font-name="Calibri" fo:font-weight="bold" style:font-weight-asian="bold" style:font-name-complex="Calibri" style:font-size-complex="11pt"/>
    </style:style>
    <style:style style:name="P61" style:family="paragraph" style:parent-style-name="Text_20_body">
      <style:paragraph-properties fo:margin-top="0cm" fo:margin-bottom="0.212cm" fo:line-height="150%" fo:text-align="justify" style:justify-single-word="false"/>
      <style:text-properties style:font-name="Calibri" fo:font-weight="bold" style:font-weight-asian="bold" style:font-name-complex="Calibri" style:font-size-complex="11pt" style:font-weight-complex="bold"/>
    </style:style>
    <style:style style:name="P62" style:family="paragraph" style:parent-style-name="Text_20_body" style:list-style-name="WW8Num24">
      <style:paragraph-properties fo:margin-top="0cm" fo:margin-bottom="0.212cm" fo:line-height="150%" fo:text-align="justify" style:justify-single-word="false"/>
      <style:text-properties style:font-name="Calibri" fo:font-weight="bold" style:font-weight-asian="bold" style:font-name-complex="Calibri" style:font-size-complex="11pt" style:font-weight-complex="bold"/>
    </style:style>
    <style:style style:name="P63" style:family="paragraph" style:parent-style-name="Text_20_body">
      <style:paragraph-properties fo:margin-top="0cm" fo:margin-bottom="0.212cm" fo:line-height="150%" fo:text-align="justify" style:justify-single-word="false">
        <style:tab-stops>
          <style:tab-stop style:position="0.762cm"/>
        </style:tab-stops>
      </style:paragraph-properties>
      <style:text-properties style:font-name="Calibri" fo:font-weight="bold" style:font-weight-asian="bold" style:font-name-complex="Calibri" style:font-size-complex="11pt" style:font-weight-complex="bold"/>
    </style:style>
    <style:style style:name="P64" style:family="paragraph" style:parent-style-name="Text_20_body">
      <style:paragraph-properties fo:margin-top="0cm" fo:margin-bottom="0.212cm" fo:line-height="150%" fo:text-align="justify" style:justify-single-word="false"/>
      <style:text-properties style:font-name="Calibri" style:text-underline-style="solid" style:text-underline-width="auto" style:text-underline-color="font-color" style:font-name-complex="Calibri" style:font-size-complex="11pt"/>
    </style:style>
    <style:style style:name="P65" style:family="paragraph" style:parent-style-name="Text_20_body" style:list-style-name="WW8Num2">
      <style:paragraph-properties fo:margin-top="0cm" fo:margin-bottom="0.212cm" fo:line-height="150%" fo:text-align="justify" style:justify-single-word="false"/>
      <style:text-properties style:font-name="Calibri" style:text-underline-style="solid" style:text-underline-width="auto" style:text-underline-color="font-color" style:font-name-complex="Calibri" style:font-size-complex="11pt"/>
    </style:style>
    <style:style style:name="P66" style:family="paragraph" style:parent-style-name="Text_20_body">
      <style:paragraph-properties fo:margin-top="0cm" fo:margin-bottom="0.212cm" fo:line-height="150%" fo:text-align="justify" style:justify-single-word="false"/>
      <style:text-properties style:font-name="Calibri" style:text-underline-style="solid" style:text-underline-width="auto" style:text-underline-color="font-color" style:font-name-complex="Calibri" style:font-size-complex="11pt" style:font-weight-complex="bold"/>
    </style:style>
    <style:style style:name="P67" style:family="paragraph" style:parent-style-name="Text_20_body">
      <style:paragraph-properties fo:margin-top="0cm" fo:margin-bottom="0.212cm" fo:line-height="150%"/>
      <style:text-properties style:font-name="Calibri" style:text-underline-style="solid" style:text-underline-width="auto" style:text-underline-color="font-color" fo:background-color="#c0c0c0" style:font-name-complex="Calibri" style:font-size-complex="11pt"/>
    </style:style>
    <style:style style:name="P68" style:family="paragraph" style:parent-style-name="Text_20_body">
      <style:paragraph-properties fo:margin-top="0cm" fo:margin-bottom="0.212cm" fo:line-height="150%" fo:text-align="justify" style:justify-single-word="false"/>
      <style:text-properties style:font-name="Calibri" fo:font-style="italic" style:font-style-asian="italic" style:font-name-complex="Calibri" style:font-size-complex="11pt" style:font-style-complex="italic" style:font-weight-complex="bold"/>
    </style:style>
    <style:style style:name="P69" style:family="paragraph" style:parent-style-name="Text_20_body">
      <style:paragraph-properties fo:margin-top="0cm" fo:margin-bottom="0.212cm" fo:line-height="150%" fo:text-align="justify" style:justify-single-word="false"/>
      <style:text-properties style:font-size-complex="11pt"/>
    </style:style>
    <style:style style:name="P70" style:family="paragraph" style:parent-style-name="Text_20_body">
      <style:paragraph-properties fo:margin-top="0cm" fo:margin-bottom="0.212cm" fo:line-height="150%" fo:text-align="justify" style:justify-single-word="false" fo:break-before="page"/>
      <style:text-properties fo:font-weight="bold" style:font-weight-asian="bold" style:font-size-complex="11pt" style:font-weight-complex="bold"/>
    </style:style>
    <style:style style:name="P71" style:family="paragraph" style:parent-style-name="Text_20_body">
      <style:paragraph-properties fo:margin-top="0cm" fo:margin-bottom="0.212cm" fo:line-height="150%" fo:text-align="justify" style:justify-single-word="false" fo:break-before="page"/>
      <style:text-properties style:font-name="Calibri" fo:font-weight="bold" style:font-weight-asian="bold" style:font-name-complex="Calibri" style:font-size-complex="11pt" style:font-weight-complex="bold"/>
    </style:style>
    <style:style style:name="P72" style:family="paragraph" style:parent-style-name="Text_20_body">
      <style:paragraph-properties fo:margin-top="0cm" fo:margin-bottom="0.212cm" fo:line-height="150%" fo:text-align="justify" style:justify-single-word="false" fo:break-before="page"/>
      <style:text-properties style:font-name="Calibri" style:text-underline-style="solid" style:text-underline-width="auto" style:text-underline-color="font-color" style:font-name-complex="Calibri" style:font-size-complex="11pt"/>
    </style:style>
    <style:style style:name="P73" style:family="paragraph" style:parent-style-name="Text_20_body">
      <style:paragraph-properties fo:margin-top="0cm" fo:margin-bottom="0.212cm" fo:line-height="150%" fo:text-align="justify" style:justify-single-word="false" fo:break-before="page"/>
      <style:text-properties style:font-name="Calibri" style:font-name-complex="Calibri" style:font-size-complex="11pt"/>
    </style:style>
    <style:style style:name="P74" style:family="paragraph" style:parent-style-name="Text_20_body">
      <style:paragraph-properties fo:line-height="150%" fo:break-before="page"/>
      <style:text-properties style:font-name="Calibri" fo:font-size="16pt" fo:font-weight="bold" style:font-size-asian="16pt" style:font-weight-asian="bold" style:font-name-complex="Calibri" style:font-size-complex="16pt"/>
    </style:style>
    <style:style style:name="P75" style:family="paragraph" style:parent-style-name="Text_20_body">
      <style:paragraph-properties fo:line-height="150%" fo:break-before="page"/>
      <style:text-properties fo:font-size="16pt" style:font-size-asian="16pt" style:font-size-complex="16pt"/>
    </style:style>
    <style:style style:name="P76" style:family="paragraph" style:parent-style-name="Text_20_body">
      <style:paragraph-properties fo:margin-left="0.446cm" fo:margin-right="0cm" fo:line-height="150%" fo:text-align="justify" style:justify-single-word="false" fo:text-indent="0cm" style:auto-text-indent="false">
        <style:tab-stops>
          <style:tab-stop style:position="1.393cm"/>
          <style:tab-stop style:position="2.187cm"/>
        </style:tab-stops>
      </style:paragraph-properties>
      <style:text-properties style:font-name="Calibri" style:font-name-complex="Calibri" style:font-size-complex="11pt"/>
    </style:style>
    <style:style style:name="P77" style:family="paragraph" style:parent-style-name="Text_20_body">
      <style:paragraph-properties fo:margin-left="0.501cm" fo:margin-right="0cm" fo:line-height="150%" fo:text-align="justify" style:justify-single-word="false" fo:text-indent="0cm" style:auto-text-indent="false"/>
    </style:style>
    <style:style style:name="P78" style:family="paragraph" style:parent-style-name="Text_20_body">
      <style:paragraph-properties fo:margin-left="0.501cm" fo:margin-right="0cm" fo:line-height="150%" fo:text-align="justify" style:justify-single-word="false" fo:text-indent="0cm" style:auto-text-indent="false"/>
      <style:text-properties style:font-name="Calibri" style:font-name-complex="Calibri" style:font-size-complex="11pt"/>
    </style:style>
    <style:style style:name="P79" style:family="paragraph" style:parent-style-name="Text_20_body">
      <style:paragraph-properties fo:margin-left="0.501cm" fo:margin-right="0cm" fo:line-height="150%" fo:text-align="justify" style:justify-single-word="false" fo:text-indent="0cm" style:auto-text-indent="false">
        <style:tab-stops>
          <style:tab-stop style:position="2.002cm"/>
        </style:tab-stops>
      </style:paragraph-properties>
      <style:text-properties style:font-name="Calibri" style:font-name-complex="Calibri" style:font-size-complex="11pt"/>
    </style:style>
    <style:style style:name="P80" style:family="paragraph" style:parent-style-name="Text_20_body">
      <style:paragraph-properties fo:margin-left="0.501cm" fo:margin-right="0cm" fo:line-height="150%" fo:text-align="justify" style:justify-single-word="false" fo:text-indent="0cm" style:auto-text-indent="false"/>
      <style:text-properties style:font-name="Calibri" fo:font-weight="bold" style:font-weight-asian="bold" style:font-name-complex="Calibri" style:font-size-complex="11pt"/>
    </style:style>
    <style:style style:name="P81" style:family="paragraph" style:parent-style-name="Text_20_body">
      <style:paragraph-properties fo:margin-left="0.501cm" fo:margin-right="0cm" fo:line-height="150%" fo:text-align="justify" style:justify-single-word="false" fo:text-indent="-0.501cm" style:auto-text-indent="false">
        <style:tab-stops>
          <style:tab-stop style:position="1.503cm"/>
        </style:tab-stops>
      </style:paragraph-properties>
      <style:text-properties style:font-name="Calibri" fo:font-size="11.5pt" style:font-size-asian="11.5pt" style:font-name-complex="Calibri"/>
    </style:style>
    <style:style style:name="P82" style:family="paragraph" style:parent-style-name="Text_20_body">
      <style:paragraph-properties fo:margin-left="0.501cm" fo:margin-right="0cm" fo:text-indent="-0.501cm" style:auto-text-indent="false">
        <style:tab-stops>
          <style:tab-stop style:position="1.503cm"/>
          <style:tab-stop style:position="7.664cm"/>
        </style:tab-stops>
      </style:paragraph-properties>
      <style:text-properties style:font-name="Calibri" fo:font-size="16pt" fo:font-weight="bold" style:font-size-asian="16pt" style:font-weight-asian="bold" style:font-name-complex="Times New Roman" style:font-size-complex="16pt"/>
    </style:style>
    <style:style style:name="P83" style:family="paragraph" style:parent-style-name="Text_20_body">
      <style:paragraph-properties fo:margin-left="0.501cm" fo:margin-right="0cm" fo:text-align="start" style:justify-single-word="false" fo:text-indent="-0.501cm" style:auto-text-indent="false">
        <style:tab-stops>
          <style:tab-stop style:position="1.503cm"/>
        </style:tab-stops>
      </style:paragraph-properties>
      <style:text-properties style:font-name="Calibri" fo:font-weight="bold" style:font-weight-asian="bold" style:font-name-complex="Times New Roman" style:font-size-complex="11pt"/>
    </style:style>
    <style:style style:name="P84" style:family="paragraph" style:parent-style-name="Text_20_body">
      <style:paragraph-properties fo:margin-left="0.501cm" fo:margin-right="0cm" fo:text-align="justify" style:justify-single-word="false" fo:text-indent="-0.501cm" style:auto-text-indent="false">
        <style:tab-stops>
          <style:tab-stop style:position="1.503cm"/>
        </style:tab-stops>
      </style:paragraph-properties>
      <style:text-properties style:font-name="Calibri" style:font-name-complex="Times New Roman" style:font-size-complex="11pt"/>
    </style:style>
    <style:style style:name="P85" style:family="paragraph" style:parent-style-name="Text_20_body">
      <style:paragraph-properties fo:margin-left="0.501cm" fo:margin-right="0cm" fo:text-indent="-0.501cm" style:auto-text-indent="false" fo:break-before="page">
        <style:tab-stops>
          <style:tab-stop style:position="1.503cm"/>
          <style:tab-stop style:position="7.664cm"/>
        </style:tab-stops>
      </style:paragraph-properties>
      <style:text-properties style:font-name="Calibri" fo:font-style="italic" fo:font-weight="bold" style:font-style-asian="italic" style:font-weight-asian="bold" style:font-name-complex="Times New Roman" style:font-size-complex="11pt" style:font-style-complex="italic" style:font-weight-complex="bold"/>
    </style:style>
    <style:style style:name="P86" style:family="paragraph" style:parent-style-name="Text_20_body">
      <style:paragraph-properties fo:margin-left="0cm" fo:margin-right="0cm" fo:line-height="150%" fo:text-align="justify" style:justify-single-word="false" fo:text-indent="0.501cm" style:auto-text-indent="false"/>
      <style:text-properties style:font-name="Calibri" style:font-name-complex="Calibri" style:font-size-complex="11pt"/>
    </style:style>
    <style:style style:name="P87" style:family="paragraph" style:parent-style-name="Text_20_body" style:master-page-name="Standard">
      <style:paragraph-properties fo:line-height="150%" style:page-number="auto"/>
      <style:text-properties style:font-name="Calibri" fo:font-size="16pt" fo:language="none" fo:country="none" style:font-size-asian="16pt" style:language-asian="none" style:country-asian="none" style:font-name-complex="Calibri" style:font-size-complex="16pt"/>
    </style:style>
    <style:style style:name="P88" style:family="paragraph" style:parent-style-name="Standard">
      <style:paragraph-properties fo:line-height="150%" fo:text-align="center" style:justify-single-word="false"/>
      <style:text-properties style:font-name="Calibri" fo:font-size="22pt" fo:letter-spacing="0.099cm" fo:font-weight="bold" style:font-size-asian="22pt" style:font-weight-asian="bold" style:font-name-complex="Arial" style:font-size-complex="22pt"/>
    </style:style>
    <style:style style:name="P89" style:family="paragraph" style:parent-style-name="Standard">
      <style:paragraph-properties fo:line-height="150%" fo:text-align="center" style:justify-single-word="false"/>
      <style:text-properties style:font-name="Calibri" fo:font-size="8pt" style:font-size-asian="8pt" style:font-name-complex="Arial"/>
    </style:style>
    <style:style style:name="P90" style:family="paragraph" style:parent-style-name="Standard">
      <style:paragraph-properties fo:line-height="150%" fo:text-align="justify" style:justify-single-word="false" fo:hyphenation-ladder-count="no-limit" style:text-autospace="none"/>
      <style:text-properties style:font-name="Calibri" fo:font-size="11pt" style:font-size-asian="11pt" style:language-asian="it" style:country-asian="IT" style:font-name-complex="Calibri" style:font-size-complex="11pt" fo:hyphenate="true" fo:hyphenation-remain-char-count="2" fo:hyphenation-push-char-count="2"/>
    </style:style>
    <style:style style:name="P91" style:family="paragraph" style:parent-style-name="Standard">
      <style:paragraph-properties fo:margin-top="0.212cm" fo:margin-bottom="0cm" fo:line-height="150%" fo:text-align="justify" style:justify-single-word="false"/>
    </style:style>
    <style:style style:name="P92" style:family="paragraph" style:parent-style-name="Standard" style:list-style-name="WW8Num11">
      <style:paragraph-properties fo:margin-top="0.212cm" fo:margin-bottom="0cm" fo:line-height="150%" fo:text-align="justify" style:justify-single-word="false"/>
    </style:style>
    <style:style style:name="P93" style:family="paragraph" style:parent-style-name="Standard">
      <style:paragraph-properties fo:margin-top="0.212cm" fo:margin-bottom="0cm" fo:line-height="150%" fo:text-align="justify" style:justify-single-word="false"/>
      <style:text-properties style:font-name="Calibri" style:font-name-complex="Arial"/>
    </style:style>
    <style:style style:name="P94" style:family="paragraph" style:parent-style-name="Standard">
      <style:paragraph-properties fo:margin-top="0.212cm" fo:margin-bottom="0cm" fo:line-height="150%" fo:text-align="justify" style:justify-single-word="false">
        <style:tab-stops>
          <style:tab-stop style:position="10.001cm"/>
        </style:tab-stops>
      </style:paragraph-properties>
      <style:text-properties style:font-name="Calibri" style:font-name-complex="Arial"/>
    </style:style>
    <style:style style:name="P95" style:family="paragraph" style:parent-style-name="Standard" style:list-style-name="WW8Num9">
      <style:paragraph-properties fo:margin-top="0.212cm" fo:margin-bottom="0cm" fo:line-height="150%" fo:text-align="justify" style:justify-single-word="false"/>
      <style:text-properties style:font-name="Calibri" style:font-name-complex="Arial"/>
    </style:style>
    <style:style style:name="P96" style:family="paragraph" style:parent-style-name="Standard">
      <style:paragraph-properties fo:margin-top="0.212cm" fo:margin-bottom="0cm" fo:line-height="150%" fo:text-align="justify" style:justify-single-word="false"/>
      <style:text-properties style:font-name="Calibri" style:font-name-complex="Arial" style:font-style-complex="italic" style:font-weight-complex="bold"/>
    </style:style>
    <style:style style:name="P97" style:family="paragraph" style:parent-style-name="Standard" style:list-style-name="WW8Num11">
      <style:paragraph-properties fo:margin-top="0.212cm" fo:margin-bottom="0cm" fo:line-height="150%" fo:text-align="justify" style:justify-single-word="false"/>
      <style:text-properties style:font-name="Calibri" style:font-name-complex="Arial" style:font-style-complex="italic" style:font-weight-complex="bold"/>
    </style:style>
    <style:style style:name="P98" style:family="paragraph" style:parent-style-name="Standard">
      <style:paragraph-properties fo:margin-top="0.212cm" fo:margin-bottom="0cm" fo:line-height="150%" fo:text-align="justify" style:justify-single-word="false"/>
      <style:text-properties style:font-name="Calibri" fo:font-weight="bold" style:font-weight-asian="bold" style:font-name-complex="Arial"/>
    </style:style>
    <style:style style:name="P99" style:family="paragraph" style:parent-style-name="Heading_20_2">
      <style:paragraph-properties fo:margin-left="0cm" fo:margin-right="0cm" fo:margin-top="0.212cm" fo:margin-bottom="0cm" fo:line-height="150%" fo:text-indent="-0.635cm" style:auto-text-indent="false"/>
      <style:text-properties style:font-name="Calibri" fo:font-size="12pt" fo:language="it" fo:country="IT" fo:font-weight="normal" style:font-size-asian="12pt" style:font-weight-asian="normal" style:font-name-complex="Calibri" style:font-size-complex="12pt" style:font-weight-complex="bold"/>
    </style:style>
    <style:style style:name="P100" style:family="paragraph" style:parent-style-name="Heading_20_2">
      <style:paragraph-properties fo:margin-left="0cm" fo:margin-right="0cm" fo:margin-top="0.212cm" fo:margin-bottom="0cm" fo:line-height="150%" fo:text-indent="-0.635cm" style:auto-text-indent="false" fo:break-before="page"/>
      <style:text-properties style:font-name="Calibri" fo:font-size="14pt" style:font-size-asian="14pt" style:font-name-complex="Calibri" style:font-size-complex="14pt"/>
    </style:style>
    <style:style style:name="P101" style:family="paragraph" style:parent-style-name="Footnote">
      <style:paragraph-properties fo:text-align="justify" style:justify-single-word="false"/>
    </style:style>
    <style:style style:name="P102" style:family="paragraph" style:parent-style-name="Titolo_20_B">
      <style:text-properties style:font-name="Calibri" style:font-name-complex="Calibri"/>
    </style:style>
    <style:style style:name="P103" style:family="paragraph" style:parent-style-name="Titolo_20_B">
      <style:text-properties style:font-name="Calibri" fo:font-weight="normal" style:font-weight-asian="normal" style:font-name-complex="Calibri"/>
    </style:style>
    <style:style style:name="P104" style:family="paragraph" style:parent-style-name="Titolo_20_B">
      <style:text-properties style:font-name="Calibri" fo:font-weight="normal" style:font-weight-asian="normal" style:font-name-complex="Calibri" style:font-weight-complex="normal"/>
    </style:style>
    <style:style style:name="P105" style:family="paragraph" style:parent-style-name="Titolo_20_B">
      <style:paragraph-properties fo:break-before="page"/>
    </style:style>
    <style:style style:name="P106" style:family="paragraph" style:parent-style-name="Titolo_20_B">
      <style:paragraph-properties fo:margin-left="0cm" fo:margin-right="0cm" fo:margin-top="0cm" fo:margin-bottom="0.635cm" fo:text-align="justify" style:justify-single-word="false" fo:orphans="0" fo:widows="0" fo:text-indent="0cm" style:auto-text-indent="false" fo:break-before="page" fo:keep-with-next="always"/>
      <style:text-properties style:font-name="Calibri" fo:font-size="14pt" style:font-size-asian="14pt" style:font-name-complex="Calibri" style:font-size-complex="14pt"/>
    </style:style>
    <style:style style:name="P107" style:family="paragraph" style:parent-style-name="Titolo_20_B">
      <style:paragraph-properties fo:margin-left="0cm" fo:margin-right="0cm" fo:margin-top="0cm" fo:margin-bottom="0.635cm" fo:text-align="justify" style:justify-single-word="false" fo:orphans="0" fo:widows="0" fo:text-indent="0cm" style:auto-text-indent="false" fo:keep-with-next="always"/>
      <style:text-properties style:font-name="Calibri" fo:font-size="14pt" style:font-size-asian="14pt" style:font-name-complex="Calibri" style:font-size-complex="14pt"/>
    </style:style>
    <style:style style:name="P108" style:family="paragraph" style:parent-style-name="Titolo_20_B">
      <style:paragraph-properties fo:margin-left="0cm" fo:margin-right="0cm" fo:margin-top="0cm" fo:margin-bottom="0cm" fo:orphans="0" fo:widows="0" fo:text-indent="0cm" style:auto-text-indent="false" fo:keep-with-next="always"/>
      <style:text-properties style:font-name="Calibri" fo:font-size="12pt" style:font-size-asian="12pt" style:font-name-complex="Calibri" style:font-size-complex="12pt"/>
    </style:style>
    <style:style style:name="P109" style:family="paragraph" style:parent-style-name="Titolo_20_B">
      <style:paragraph-properties fo:margin-left="0cm" fo:margin-right="0cm" fo:text-indent="0cm" style:auto-text-indent="false"/>
    </style:style>
    <style:style style:name="P110" style:family="paragraph" style:parent-style-name="Titolo_20_B">
      <style:paragraph-properties fo:margin-left="0cm" fo:margin-right="0cm" fo:text-align="justify" style:justify-single-word="false" fo:text-indent="0cm" style:auto-text-indent="false">
        <style:tab-stops>
          <style:tab-stop style:position="15.602cm"/>
        </style:tab-stops>
      </style:paragraph-properties>
    </style:style>
    <style:style style:name="P111" style:family="paragraph" style:parent-style-name="Titolo_20_B">
      <style:paragraph-properties fo:margin-top="0.212cm" fo:margin-bottom="0cm"/>
      <style:text-properties style:font-name="Calibri" fo:font-size="12pt" style:font-size-asian="12pt" style:font-name-complex="Calibri" style:font-size-complex="12pt"/>
    </style:style>
    <style:style style:name="P112" style:family="paragraph" style:parent-style-name="Titolo_20_B">
      <style:paragraph-properties fo:margin-left="0cm" fo:margin-right="-0.026cm" fo:text-indent="0cm" style:auto-text-indent="false"/>
    </style:style>
    <style:style style:name="P113" style:family="paragraph" style:parent-style-name="Titolo_20_B">
      <style:paragraph-properties fo:margin-left="0cm" fo:margin-right="-0.026cm" fo:text-align="justify" style:justify-single-word="false" fo:text-indent="0cm" style:auto-text-indent="false"/>
    </style:style>
    <style:style style:name="P114" style:family="paragraph" style:parent-style-name="Titolo_20_B">
      <style:paragraph-properties fo:margin-left="0cm" fo:margin-right="-0.026cm" fo:text-align="justify" style:justify-single-word="false" fo:text-indent="0cm" style:auto-text-indent="false"/>
      <style:text-properties style:font-name="Calibri" style:font-name-complex="Calibri"/>
    </style:style>
    <style:style style:name="P115" style:family="paragraph" style:parent-style-name="Titolo_20_B">
      <style:paragraph-properties fo:margin-left="0cm" fo:margin-right="0.026cm" fo:text-align="justify" style:justify-single-word="false" fo:text-indent="0cm" style:auto-text-indent="false"/>
    </style:style>
    <style:style style:name="P116" style:family="paragraph" style:parent-style-name="Titolo_20_B">
      <style:paragraph-properties fo:margin-left="0cm" fo:margin-right="0.026cm" fo:text-align="justify" style:justify-single-word="false" fo:text-indent="0cm" style:auto-text-indent="false"/>
      <style:text-properties style:font-name="Calibri" fo:font-weight="normal" style:font-weight-asian="normal" style:font-name-complex="Calibri"/>
    </style:style>
    <style:style style:name="P117" style:family="paragraph" style:parent-style-name="Paragrafo_20_elenco">
      <style:paragraph-properties fo:margin-left="0cm" fo:margin-right="0cm" fo:margin-top="0.212cm" fo:margin-bottom="0cm" fo:line-height="150%" fo:text-align="justify" style:justify-single-word="false" fo:text-indent="0cm" style:auto-text-indent="false"/>
    </style:style>
    <style:style style:name="P118" style:family="paragraph" style:parent-style-name="Paragrafo_20_elenco">
      <style:paragraph-properties fo:margin-left="0cm" fo:margin-right="0cm" fo:margin-top="0.212cm" fo:margin-bottom="0cm" fo:line-height="150%" fo:text-align="justify" style:justify-single-word="false" fo:text-indent="0cm" style:auto-text-indent="false"/>
      <style:text-properties fo:font-size="12pt" style:font-size-asian="12pt" style:font-name-complex="Arial" style:font-size-complex="12pt" style:font-style-complex="italic" style:font-weight-complex="bold"/>
    </style:style>
    <style:style style:name="P119" style:family="paragraph" style:parent-style-name="Style17">
      <style:paragraph-properties fo:margin-top="0.321cm" fo:margin-bottom="0cm" fo:line-height="150%" fo:orphans="2" fo:widows="2"/>
    </style:style>
    <style:style style:name="P120" style:family="paragraph" style:parent-style-name="Style17" style:list-style-name="WW8Num1">
      <style:paragraph-properties fo:margin-top="0.229cm" fo:margin-bottom="0cm" fo:line-height="150%" fo:text-align="start" style:justify-single-word="false" fo:orphans="2" fo:widows="2"/>
    </style:style>
    <style:style style:name="P121" style:family="paragraph" style:parent-style-name="Style17" style:list-style-name="WW8Num1">
      <style:paragraph-properties fo:margin-top="0.009cm" fo:margin-bottom="0cm" fo:line-height="150%" fo:orphans="2" fo:widows="2"/>
    </style:style>
    <style:style style:name="P122" style:family="paragraph" style:parent-style-name="Style17" style:list-style-name="WW8Num1">
      <style:paragraph-properties fo:margin-top="0.009cm" fo:margin-bottom="0cm" fo:line-height="150%" fo:text-align="start" style:justify-single-word="false" fo:orphans="2" fo:widows="2"/>
    </style:style>
    <style:style style:name="P123" style:family="paragraph" style:parent-style-name="Style3">
      <style:paragraph-properties fo:margin-left="0cm" fo:margin-right="0.018cm" fo:margin-top="0.33cm" fo:margin-bottom="0cm" fo:text-align="end" style:justify-single-word="false" fo:orphans="2" fo:widows="2" fo:text-indent="0cm" style:auto-text-indent="false"/>
    </style:style>
    <style:style style:name="P124" style:family="paragraph" style:parent-style-name="Titolo_20_A">
      <style:text-properties style:font-name="Calibri" style:font-name-complex="Calibri"/>
    </style:style>
    <style:style style:name="P125" style:family="paragraph" style:parent-style-name="Titolo_20_A">
      <style:paragraph-properties fo:break-before="page"/>
    </style:style>
    <style:style style:name="P126" style:family="paragraph" style:parent-style-name="Titolo_20_A">
      <style:paragraph-properties fo:break-before="page"/>
      <style:text-properties style:font-name="Calibri" style:font-name-complex="Calibri"/>
    </style:style>
    <style:style style:name="P127" style:family="paragraph" style:parent-style-name="Header">
      <style:paragraph-properties style:snap-to-layout-grid="false"/>
      <style:text-properties style:font-name="Cambria" fo:language="it" fo:country="IT" fo:font-weight="bold" style:font-weight-asian="bold" style:font-name-complex="Cambria" style:font-weight-complex="bold"/>
    </style:style>
    <style:style style:name="P128" style:family="paragraph" style:parent-style-name="Header">
      <style:paragraph-properties fo:text-align="center" style:justify-single-word="false" style:snap-to-layout-grid="false"/>
      <style:text-properties style:font-name="Cambria" fo:language="it" fo:country="IT" fo:font-weight="bold" style:font-weight-asian="bold" style:font-name-complex="Cambria" style:font-weight-complex="bold"/>
    </style:style>
    <style:style style:name="P129" style:family="paragraph" style:parent-style-name="Header">
      <style:paragraph-properties fo:margin-left="0cm" fo:margin-right="-1.524cm" fo:text-align="end" style:justify-single-word="false" fo:text-indent="0cm" style:auto-text-indent="false"/>
    </style:style>
    <style:style style:name="T1" style:family="text">
      <style:text-properties style:font-name="Calibri" fo:font-size="6pt" style:font-size-asian="6pt" style:font-name-complex="Arial"/>
    </style:style>
    <style:style style:name="T2" style:family="text">
      <style:text-properties style:font-name="Calibri" fo:font-size="20pt" fo:font-weight="bold" style:font-size-asian="20pt" style:font-weight-asian="bold" style:font-name-complex="Calibri" style:font-size-complex="20pt"/>
    </style:style>
    <style:style style:name="T3" style:family="text">
      <style:text-properties style:font-name="Calibri" fo:font-size="12pt" style:font-size-asian="12pt" style:font-name-complex="Calibri"/>
    </style:style>
    <style:style style:name="T4" style:family="text">
      <style:text-properties style:font-name="Calibri" fo:font-size="12pt" style:font-size-asian="12pt" style:font-name-complex="Calibri" style:font-weight-complex="bold"/>
    </style:style>
    <style:style style:name="T5" style:family="text">
      <style:text-properties style:font-name="Calibri" fo:font-size="12pt" style:font-size-asian="12pt" style:font-name-complex="Calibri" style:font-style-complex="italic"/>
    </style:style>
    <style:style style:name="T6" style:family="text">
      <style:text-properties style:font-name="Calibri" fo:font-size="12pt" style:font-size-asian="12pt" style:font-name-complex="Calibri" style:font-style-complex="italic" style:font-weight-complex="bold"/>
    </style:style>
    <style:style style:name="T7" style:family="text">
      <style:text-properties style:font-name="Calibri" fo:font-size="12pt" style:font-size-asian="12pt" style:font-name-complex="Calibri" style:font-size-complex="12pt" style:font-style-complex="italic"/>
    </style:style>
    <style:style style:name="T8" style:family="text">
      <style:text-properties style:font-name="Calibri" fo:font-size="12pt" fo:font-style="italic" style:font-size-asian="12pt" style:font-style-asian="italic" style:font-name-complex="Calibri"/>
    </style:style>
    <style:style style:name="T9" style:family="text">
      <style:text-properties style:font-name="Calibri" fo:font-size="12pt" fo:font-style="italic" style:font-size-asian="12pt" style:font-style-asian="italic" style:font-name-complex="Calibri" style:font-style-complex="italic"/>
    </style:style>
    <style:style style:name="T10" style:family="text">
      <style:text-properties style:font-name="Calibri" fo:font-size="12pt" fo:font-style="italic" style:font-size-asian="12pt" style:font-style-asian="italic" style:font-name-complex="Calibri" style:font-style-complex="italic" style:font-weight-complex="bold"/>
    </style:style>
    <style:style style:name="T11" style:family="text">
      <style:text-properties style:font-name="Calibri" fo:font-size="12pt" fo:font-style="italic" fo:font-weight="bold" style:font-size-asian="12pt" style:font-style-asian="italic" style:font-weight-asian="bold" style:font-name-complex="Calibri"/>
    </style:style>
    <style:style style:name="T12" style:family="text">
      <style:text-properties style:font-name="Calibri" fo:font-size="12pt" fo:font-weight="bold" style:font-size-asian="12pt" style:font-weight-asian="bold" style:font-name-complex="Calibri"/>
    </style:style>
    <style:style style:name="T13" style:family="text">
      <style:text-properties style:font-name="Calibri" fo:font-size="12pt" fo:font-weight="bold" style:font-size-asian="12pt" style:font-weight-asian="bold" style:font-name-complex="Calibri" style:font-style-complex="italic" style:font-weight-complex="bold"/>
    </style:style>
    <style:style style:name="T14" style:family="text">
      <style:text-properties style:font-name="Calibri" fo:font-size="12pt" style:text-underline-style="solid" style:text-underline-width="auto" style:text-underline-color="font-color" style:font-size-asian="12pt" style:font-name-complex="Calibri" style:font-style-complex="italic" style:font-weight-complex="bold"/>
    </style:style>
    <style:style style:name="T15" style:family="text">
      <style:text-properties style:font-name="Calibri" fo:font-size="12pt" fo:background-color="#ffffff" style:font-size-asian="12pt" style:font-name-complex="Calibri"/>
    </style:style>
    <style:style style:name="T16" style:family="text">
      <style:text-properties style:font-name="Calibri" fo:font-size="14pt" style:font-size-asian="14pt" style:font-name-complex="Calibri" style:font-size-complex="14pt"/>
    </style:style>
    <style:style style:name="T17" style:family="text">
      <style:text-properties style:font-name="Calibri" style:font-name-complex="Arial"/>
    </style:style>
    <style:style style:name="T18" style:family="text">
      <style:text-properties style:font-name="Calibri" style:font-name-complex="Arial" style:font-style-complex="italic" style:font-weight-complex="bold"/>
    </style:style>
    <style:style style:name="T19" style:family="text">
      <style:text-properties style:font-name="Calibri" fo:font-style="italic" style:font-style-asian="italic" style:font-name-complex="Arial"/>
    </style:style>
    <style:style style:name="T20" style:family="text">
      <style:text-properties style:font-name="Calibri" fo:font-style="italic" style:font-style-asian="italic" style:font-name-complex="Arial" style:font-style-complex="italic" style:font-weight-complex="bold"/>
    </style:style>
    <style:style style:name="T21" style:family="text">
      <style:text-properties style:font-name="Calibri" fo:font-style="italic" style:font-style-asian="italic" style:font-name-complex="Calibri"/>
    </style:style>
    <style:style style:name="T22" style:family="text">
      <style:text-properties style:font-name="Calibri" fo:font-style="italic" style:font-style-asian="italic" style:font-name-complex="Calibri" style:font-size-complex="11pt"/>
    </style:style>
    <style:style style:name="T23" style:family="text">
      <style:text-properties style:font-name="Calibri" fo:font-style="italic" style:font-style-asian="italic" style:font-name-complex="Calibri" style:font-size-complex="11pt" style:font-weight-complex="bold"/>
    </style:style>
    <style:style style:name="T24" style:family="text">
      <style:text-properties style:font-name="Calibri" fo:font-style="italic" style:font-style-asian="italic" style:font-name-complex="Calibri" style:font-size-complex="11pt" style:font-style-complex="italic"/>
    </style:style>
    <style:style style:name="T25" style:family="text">
      <style:text-properties style:font-name="Calibri" fo:font-style="italic" style:font-style-asian="italic" style:font-name-complex="Calibri" style:font-size-complex="11pt" style:font-style-complex="italic" style:font-weight-complex="bold"/>
    </style:style>
    <style:style style:name="T26" style:family="text">
      <style:text-properties style:font-name="Calibri" fo:font-style="italic" fo:font-weight="bold" style:font-style-asian="italic" style:font-weight-asian="bold" style:font-name-complex="Calibri" style:font-size-complex="11pt"/>
    </style:style>
    <style:style style:name="T27" style:family="text">
      <style:text-properties style:font-name="Calibri" fo:font-style="italic" fo:font-weight="bold" style:font-style-asian="italic" style:font-weight-asian="bold" style:font-name-complex="Calibri" style:font-size-complex="11pt" style:font-weight-complex="bold"/>
    </style:style>
    <style:style style:name="T28" style:family="text">
      <style:text-properties style:font-name="Calibri" style:font-name-complex="Calibri"/>
    </style:style>
    <style:style style:name="T29" style:family="text">
      <style:text-properties style:font-name="Calibri" style:font-name-complex="Calibri" style:font-size-complex="11pt"/>
    </style:style>
    <style:style style:name="T30" style:family="text">
      <style:text-properties style:font-name="Calibri" style:font-name-complex="Calibri" style:font-size-complex="11pt" style:font-weight-complex="bold"/>
    </style:style>
    <style:style style:name="T31" style:family="text">
      <style:text-properties style:font-name="Calibri" style:font-name-complex="Calibri" style:font-size-complex="11pt" style:font-style-complex="italic"/>
    </style:style>
    <style:style style:name="T32" style:family="text">
      <style:text-properties style:font-name="Calibri" style:font-name-complex="Calibri" style:font-size-complex="11pt" style:font-style-complex="italic" style:font-weight-complex="bold"/>
    </style:style>
    <style:style style:name="T33" style:family="text">
      <style:text-properties style:font-name="Calibri" fo:font-weight="normal" style:font-weight-asian="normal" style:font-name-complex="Calibri"/>
    </style:style>
    <style:style style:name="T34" style:family="text">
      <style:text-properties style:font-name="Calibri" fo:font-weight="normal" fo:background-color="#ffff00" style:font-weight-asian="normal" style:font-name-complex="Calibri"/>
    </style:style>
    <style:style style:name="T35" style:family="text">
      <style:text-properties style:font-name="Calibri" fo:background-color="#ffff00" style:font-name-complex="Calibri"/>
    </style:style>
    <style:style style:name="T36" style:family="text">
      <style:text-properties style:font-name="Calibri" fo:background-color="#ffff00" style:font-name-complex="Calibri" style:font-size-complex="11pt"/>
    </style:style>
    <style:style style:name="T37" style:family="text">
      <style:text-properties style:font-name="Calibri" fo:background-color="#ffff00" style:font-name-complex="Calibri" style:font-size-complex="11pt" style:font-weight-complex="bold"/>
    </style:style>
    <style:style style:name="T38" style:family="text">
      <style:text-properties style:font-name="Calibri" fo:font-weight="bold" style:font-weight-asian="bold" style:font-name-complex="Calibri" style:font-size-complex="11pt"/>
    </style:style>
    <style:style style:name="T39" style:family="text">
      <style:text-properties style:font-name="Calibri" fo:font-weight="bold" style:font-weight-asian="bold" style:font-name-complex="Calibri" style:font-size-complex="11pt" style:font-weight-complex="bold"/>
    </style:style>
    <style:style style:name="T40" style:family="text">
      <style:text-properties style:font-name="Calibri" fo:font-weight="bold" style:font-weight-asian="bold" style:font-name-complex="Arial" style:font-size-complex="11pt" style:font-weight-complex="bold"/>
    </style:style>
    <style:style style:name="T41" style:family="text">
      <style:text-properties style:font-name="Calibri" fo:font-size="11.5pt" style:font-size-asian="11.5pt" style:font-name-complex="Calibri"/>
    </style:style>
    <style:style style:name="T42" style:family="text">
      <style:text-properties style:font-name="Calibri" style:text-underline-style="solid" style:text-underline-width="auto" style:text-underline-color="font-color" fo:font-weight="bold" style:font-weight-asian="bold" style:font-name-complex="Calibri" style:font-size-complex="11pt"/>
    </style:style>
    <style:style style:name="T43" style:family="text">
      <style:text-properties style:font-name="Calibri" style:text-underline-style="solid" style:text-underline-width="auto" style:text-underline-color="font-color" style:font-name-complex="Calibri" style:font-size-complex="11pt" style:font-weight-complex="bold"/>
    </style:style>
    <style:style style:name="T44" style:family="text">
      <style:text-properties style:font-name="Calibri" fo:font-size="11pt" style:font-size-asian="11pt" style:font-name-complex="Arial" style:font-size-complex="11pt" style:font-style-complex="italic" style:font-weight-complex="bold"/>
    </style:style>
    <style:style style:name="T45" style:family="text">
      <style:text-properties style:font-name="Calibri" fo:font-size="11pt" style:text-underline-style="solid" style:text-underline-width="auto" style:text-underline-color="font-color" fo:font-weight="bold" style:font-size-asian="11pt" style:font-weight-asian="bold" style:font-name-complex="Arial" style:font-size-complex="11pt" style:font-style-complex="italic" style:font-weight-complex="bold"/>
    </style:style>
    <style:style style:name="T46" style:family="text">
      <style:text-properties style:font-name="Calibri" fo:font-size="11pt" fo:font-style="italic" style:font-size-asian="11pt" style:font-style-asian="italic" style:font-name-complex="Arial" style:font-size-complex="11pt" style:font-style-complex="italic" style:font-weight-complex="bold"/>
    </style:style>
    <style:style style:name="T47" style:family="text">
      <style:text-properties style:font-name="Calibri" fo:font-size="11pt" fo:font-style="italic" style:font-size-asian="11pt" style:font-style-asian="italic" style:font-name-complex="Arial" style:font-size-complex="11pt" style:font-weight-complex="bold"/>
    </style:style>
    <style:style style:name="T48" style:family="text">
      <style:text-properties style:font-name="Calibri" fo:font-size="11pt" fo:font-weight="bold" style:font-size-asian="11pt" style:font-weight-asian="bold" style:font-name-complex="Arial" style:font-size-complex="11pt" style:font-style-complex="italic" style:font-weight-complex="bold"/>
    </style:style>
    <style:style style:name="T49" style:family="text">
      <style:text-properties style:font-name="Calibri" fo:font-size="16pt" fo:font-weight="bold" style:font-size-asian="16pt" style:font-weight-asian="bold" style:font-name-complex="Times New Roman" style:font-size-complex="16pt"/>
    </style:style>
    <style:style style:name="T50" style:family="text">
      <style:text-properties style:font-name="Calibri" style:font-name-complex="Times New Roman" style:font-size-complex="11pt"/>
    </style:style>
    <style:style style:name="T51" style:family="text">
      <style:text-properties fo:font-size="12pt" style:font-size-asian="12pt" style:font-name-complex="Arial" style:font-style-complex="italic" style:font-weight-complex="bold"/>
    </style:style>
    <style:style style:name="T52" style:family="text">
      <style:text-properties fo:font-size="12pt" style:font-size-asian="12pt" style:font-name-complex="Arial" style:font-size-complex="12pt" style:font-style-complex="italic" style:font-weight-complex="bold"/>
    </style:style>
    <style:style style:name="T53" style:family="text">
      <style:text-properties fo:font-size="12pt" fo:font-style="italic" style:font-size-asian="12pt" style:font-style-asian="italic" style:font-name-complex="Arial" style:font-size-complex="12pt" style:font-style-complex="italic" style:font-weight-complex="bold"/>
    </style:style>
    <style:style style:name="T54" style:family="text">
      <style:text-properties style:font-name="Arial" style:font-name-complex="Arial"/>
    </style:style>
    <style:style style:name="T55" style:family="text">
      <style:text-properties style:font-name="Arial" fo:font-size="9pt" style:font-size-asian="9pt" style:font-name-complex="Arial" style:font-size-complex="9pt"/>
    </style:style>
    <style:style style:name="T56" style:family="text">
      <style:text-properties style:font-name="Arial" fo:font-size="8pt" style:font-size-asian="8pt" style:font-name-complex="Arial" style:font-size-complex="8pt" style:font-weight-complex="bold"/>
    </style:style>
    <style:style style:name="T57" style:family="text">
      <style:text-properties fo:color="#000000" style:font-name="Calibri" style:font-name-complex="Arial"/>
    </style:style>
    <style:style style:name="T58" style:family="text">
      <style:text-properties fo:color="#000000" style:font-name="Calibri" fo:font-style="italic" style:font-style-asian="italic" style:font-name-complex="Arial"/>
    </style:style>
    <style:style style:name="T59" style:family="text">
      <style:text-properties fo:color="#000000" style:font-name="Calibri" style:font-name-complex="Calibri" style:font-size-complex="11pt"/>
    </style:style>
    <style:style style:name="T60" style:family="text">
      <style:text-properties fo:font-size="8pt" style:font-size-asian="8pt" style:font-name-complex="Arial" style:font-size-complex="8pt"/>
    </style:style>
    <style:style style:name="fr1" style:family="graphic" style:parent-style-name="Frame">
      <style:graphic-properties fo:margin-left="0cm" fo:margin-right="0.33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26cm" fo:border="none" draw:ole-draw-aspect="1" draw:visible-area-top="0cm" draw:visible-area-width="11.084cm" draw:visible-area-height="11.9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2" draw:name="Oggetto1" text:anchor-type="char" svg:x="0.171cm" svg:y="0.113cm" svg:width="2.54cm" svg:height="2.54cm" draw:z-index="66"><draw:object-ole xlink:href="./Object 1" xlink:type="simple" xlink:show="embed" xlink:actuate="onLoad"/><draw:image xlink:href="./ObjectReplacements/Object 1" xlink:type="simple" xlink:show="embed" xlink:actuate="onLoad"/></draw:frame></text:p>
      <text:p text:style-name="P88">COMUNE <text:s/>DI <text:s/>ZUCCARELLO</text:p>
      <text:p text:style-name="P89"/>
      <text:p text:style-name="P89">PROVINCIA DI SAVONA</text:p>
      <text:p text:style-name="P11"/>
      <text:p text:style-name="P11"/>
      <text:p text:style-name="P11"/>
      <text:p text:style-name="P11"/>
      <text:p text:style-name="P15"/>
      <text:p text:style-name="P15">Piano triennale di prevenzione della corruzione </text:p>
      <text:p text:style-name="P15">annualità</text:p>
      <text:p text:style-name="P14"><text:span text:style-name="T2">2016 - 2018</text:span></text:p>
      <text:p text:style-name="P126">Parte I </text:p>
      <text:p text:style-name="P124">Contenuti generali</text:p>
      <text:p text:style-name="P106">1. Introduzione </text:p>
      <text:p text:style-name="P20">Sulla Gazzetta Ufficiale numero 265 del 13 novembre 2012 è stata pubblicata la legge 6 novembre 2012 numero 190.</text:p>
      <text:p text:style-name="P16"><text:span text:style-name="T3">La legge 190/2012, anche nota come “</text:span><text:span text:style-name="T8">legge anticorruzione</text:span><text:span text:style-name="T3">” o “</text:span><text:span text:style-name="T8">legge Severino</text:span><text:span text:style-name="T3">”, reca le </text:span><text:span text:style-name="T9">disposizioni per la prevenzione e la repressione della corruzione e dell’illegalità nella pubblica amministrazione</text:span><text:span text:style-name="T3">. </text:span></text:p>
      <text:p text:style-name="P20">La legge è entrate in vigore il 28 novembre 2012. </text:p>
      <text:p text:style-name="P20">Il contesto nel quale le iniziative e le strategie di contrasto alla corruzione sono adottate è quello disegnato dalle norme nazionali ed internazionali in materia. </text:p>
      <text:p text:style-name="P20">Si segnala, in particolare, la Convenzione dell’Organizzazione della Nazioni Unite contro la corruzione, adottata dall’Assemblea generale dell’O.N.U. il 31 ottobre 2013 con la risoluzione numero 58/4. </text:p>
      <text:p text:style-name="P20">Convenzione sottoscritta dallo Stato italiano il 9 dicembre 2013 e ratificata il 3 agosto 2009 con la legge numero 116. </text:p>
      <text:p text:style-name="P20">La Convenzione O.N.U. del 2003 prevede che ogni Stato (articolo 5): </text:p>
      <text:list xml:id="list8205700308046415254" text:style-name="WW8Num5">
        <text:list-item>
          <text:p text:style-name="P21">elabori ed applichi politiche di prevenzione della corruzione efficaci e coordinate; </text:p>
        </text:list-item>
        <text:list-item>
          <text:p text:style-name="P21">si adoperi al fine di attuare e promuovere efficaci pratiche di prevenzione; </text:p>
        </text:list-item>
        <text:list-item>
          <text:p text:style-name="P21">verifichi periodicamente l’adeguatezza di tali misure; <text:s/></text:p>
        </text:list-item>
        <text:list-item>
          <text:p text:style-name="P21">collabori con altri Stati e organizzazioni regionali ed internazionali per la promozione e messa a punto delle misure anticorruzione.</text:p>
        </text:list-item>
      </text:list>
      <text:p text:style-name="P20">La Convenzione O.N.U. prevede che ogni Stato debba individuare uno o più organi, a seconda delle necessità, incaricati di prevenire la corruzione e, se necessario, la supervisione ed il coordinamento di tale applicazione e l’accrescimento e la diffusione delle relative conoscenze (articolo 6). </text:p>
      <text:p text:style-name="P16"><text:span text:style-name="T3">In tema di contrasto alla corruzione, grande rilievo assumono anche le misure contenute nelle linee guida e nelle convenzioni che l’OECD, il Consiglio d’Europa con il GR.E.C.O. (</text:span><text:span text:style-name="T8">Groupe d’Etats Contre la Corruptione</text:span><text:span text:style-name="T3">) e l’Unione Europea riservano alla materia e che vanno nella medesima </text:span><text:soft-page-break/><text:span text:style-name="T3">direzione indicata dall’O.N.U.: implementare la capacità degli Stati membri nella lotta alla corruzione, monitorando la loro conformità agli </text:span><text:span text:style-name="T8">standard</text:span><text:span text:style-name="T3"> anticorruzione ed individuando le carenze politiche nazionali</text:span><text:span text:style-name="Footnote_20_Symbol"><text:span text:style-name="T3"><text:note text:id="ftn1" text:note-class="footnote"><text:note-citation>1</text:note-citation><text:note-body><text:p text:style-name="P101"><text:s/><text:span text:style-name="T54">C</text:span><text:span text:style-name="T55">ircolare numero 1 del 25 gennaio 2013 del Dipartimento della Funzione Pubblica – Presidenza del Consiglio dei Ministri. </text:span></text:p></text:note-body></text:note></text:span></text:span><text:span text:style-name="T3">. <text:s text:c="2"/></text:span></text:p>
      <text:p text:style-name="P20"/>
      <text:p text:style-name="P106">2. Il concetto di corruzione ed i principali attori del sistema di prevenzione e contrasto </text:p>
      <text:p text:style-name="P20">La legge 190/2012 non fornisce la definizione del concetto di corruzione cui si riferisce. </text:p>
      <text:p text:style-name="P20">Il codice penale prevede tre fattispecie. </text:p>
      <text:p text:style-name="P16"><text:span text:style-name="T3">L’articolo 318 punisce la “</text:span><text:span text:style-name="T8">corruzione per l'esercizio della funzione</text:span><text:span text:style-name="T3">” e dispone che: </text:span></text:p>
      <text:p text:style-name="P20">il pubblico ufficiale che, per l'esercizio delle sue funzioni o dei suoi poteri, indebitamente riceva, per sé o per un terzo, denaro o altra utilità o ne accetti la promessa sia punito con la reclusione da uno a sei anni.</text:p>
      <text:p text:style-name="P16"><text:span text:style-name="T3">L’articolo 319 del Codice penale sanziona la “</text:span><text:span text:style-name="T8">corruzione per un atto contrario ai doveri d'ufficio</text:span><text:span text:style-name="T3">”: </text:span></text:p>
      <text:p text:style-name="P16"><text:span text:style-name="T3">“</text:span><text:span text:style-name="T8">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text:span><text:span text:style-name="T3">”. </text:span></text:p>
      <text:p text:style-name="P16"><text:span text:style-name="T3">Infine, l’articolo 319-</text:span><text:bookmark text:name="1up"/><text:span text:style-name="T3">ter colpisce la “</text:span><text:span text:style-name="T8">corruzione in atti giudiziari</text:span><text:span text:style-name="T3">”: </text:span></text:p>
      <text:p text:style-name="P16"><text:span text:style-name="T3">“</text:span><text:span text:style-name="T8">Se i fatti indicati negli </text:span><text:a xlink:type="simple" xlink:href="http://bd05.leggiditalia.it/cgi-bin/FulShow?TIPO=5&amp;NOTXT=1&amp;KEY=05AC00004078+o+05AC00004077&amp;" text:style-name="Internet_20_link" text:visited-style-name="Visited_20_Internet_20_Link"><text:span text:style-name="Internet_20_link"><text:span text:style-name="T8">articolo 318 e 319</text:span></text:span></text:a><text:span text:style-name="T8"> sono commessi per favorire o danneggiare una parte in un processo civile, penale o amministrativo, si applica la pena della reclusione da sei a dodici anni.</text:span></text:p>
      <text:p text:style-name="P16"><text:span text:style-name="T8">Se dal fatto deriva l'ingiusta condanna di taluno alla reclusione non superiore a cinque anni, la pena è della reclusione da sei a quattordici anni; se deriva l'ingiusta condanna alla reclusione superiore a cinque anni o all'ergastolo, la pena è della reclusione da otto a venti anni</text:span><text:span text:style-name="T3">”. <text:s/></text:span></text:p>
      <text:p text:style-name="P16"><text:span text:style-name="T3">Fin dalla prima applicazione della legge 190/2012 è risultato chiaro che il concetto di corruzione, cui intendeva riferirsi il legislatore, non poteva essere circoscritto alle sole fattispecie “</text:span><text:span text:style-name="T8">tecnico-giuridiche</text:span><text:span text:style-name="T3">” di cui agli articoli 318, 319 e 319-</text:span><text:span text:style-name="T8">ter</text:span><text:span text:style-name="T3"> del Codice penale. </text:span></text:p>
      <text:p text:style-name="P16"><text:span text:style-name="T3">Il Dipartimento della Funzione Pubblica, con la Circolare numero 1 del 25 gennaio 2013 che ha fornito una prima chiave di lettura della normativa, ha spiegato che <text:s/>il concetto di corruzione della legge 190/2012 comprende tutte le situazioni in cui, nel corso dell'attività amministrativa, si riscontri </text:span><text:span text:style-name="T8">l'abuso da parte d’un soggetto pubblico del potere a lui affidato al fine di ottenere vantaggi privati</text:span><text:span text:style-name="T3">. </text:span></text:p>
      <text:p text:style-name="P20"><text:soft-page-break/>Secondo il Dipartimento della Funzione Pubblica, la legge 190/2012 estende la nozione di corruzione a: </text:p>
      <text:p text:style-name="P16"><text:span text:style-name="T12">tutti i delitti contro la pubblica amministrazione, sanzionati dal Titolo II Capo I del Codice penale</text:span><text:span text:style-name="T3">; <text:s/></text:span></text:p>
      <text:p text:style-name="P16"><text:span text:style-name="T12">ogni situazione in cui, a prescindere dalla rilevanza penale, venga in evidenza un malfunzionamento dell'amministrazione a causa dell'uso a fini privati delle funzioni attribuite</text:span><text:span text:style-name="T3">. </text:span></text:p>
      <text:p text:style-name="P20">Il Piano Nazionale Anticorruzione (PNA) approvato l’11 settembre 2013 (ANAC deliberazione n. 72/2013) ha ulteriormente specificato il concetto di corruzione da applicarsi in attuazione della legge 190/2012, ampliandone ulteriormente la portata rispetto all’interpretazione del Dipartimento della Funzione Pubblica. </text:p>
      <text:p text:style-name="P16"><text:span text:style-name="T8">“Le situazioni rilevanti sono più ampie della fattispecie penalistica, che è disciplinata negli artt. 318, 319 e 319 ter, C.p.,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 </text:span><text:span text:style-name="T11">ovvero l’inquinamento dell’azione amministrativa ab externo, sia che tale azione abbia successo sia nel caso in cui rimanga a livello di tentativo</text:span><text:span text:style-name="T8">”. </text:span></text:p>
      <text:p text:style-name="P20">Con la legge 190/2012, lo Stato italiano ha individuato gli organi incaricati di svolgere, con modalità tali da assicurare un’azione coordinata, attività di controllo, di prevenzione e di contrasto della corruzione e dell'illegalità nella pubblica amministrazione.</text:p>
      <text:p text:style-name="P20">La strategia nazionale di prevenzione della corruzione è attuata mediante l'azione sinergica delle seguenti istituzioni:</text:p>
      <text:p text:style-name="P16"><text:span text:style-name="T8">l’Autorità Nazionale Anticorruzione</text:span><text:span text:style-name="T3"> (ANAC), che svolge funzioni di raccordo con le altre autorità ed esercita poteri di vigilanza e controllo dell'efficacia delle misure di prevenzione adottate dalle amministrazioni, nonché del rispetto della normativa in materia di trasparenza (art. 1, commi 2 e 3, legge 190/2012);</text:span></text:p>
      <text:p text:style-name="P16"><text:span text:style-name="T3">la </text:span><text:span text:style-name="T8">Corte di conti</text:span><text:span text:style-name="T3">, che partecipa ordinariamente all'attività di prevenzione attraverso le sue funzioni di controllo;</text:span></text:p>
      <text:p text:style-name="P16"><text:soft-page-break/><text:span text:style-name="T3">il </text:span><text:span text:style-name="T8">Comitato interministeriale,</text:span><text:span text:style-name="T3"> istituito con il DPCM 16 gennaio 2013, che elabora linee di indirizzo e direttive (art. 1, comma 4, legge 190/2012); </text:span></text:p>
      <text:p text:style-name="P16"><text:span text:style-name="T3">la </text:span><text:span text:style-name="T8">Conferenza unificata Stato, Regioni e Autonomie Locali</text:span><text:span text:style-name="T3">, chiamata ad individuare adempimenti e termini per l'attuazione della legge e dei decreti attuativi da parte di regioni, province autonome, enti locali, enti pubblici e soggetti di diritto privato sottoposti al loro controllo (art. 1, commi 60 e 61, legge 190/2012);</text:span></text:p>
      <text:p text:style-name="P16"><text:span text:style-name="T3">i </text:span><text:span text:style-name="T8">Prefetti della Repubblica,</text:span><text:span text:style-name="T3"> che forniscono supporto tecnico e informativo, facoltativo, agli enti locali (art. 1 co. 6 legge 190/2012); </text:span></text:p>
      <text:p text:style-name="P16"><text:span text:style-name="T3">la </text:span><text:span text:style-name="T8">Scuola Superiore della Pubblica Amministrazione</text:span><text:span text:style-name="T3"> (SSPA) che predispone percorsi, anche specifici e settoriali, di formazione dei dipendenti delle amministrazioni statali (art. 1 co. 11 legge 190/2012);</text:span></text:p>
      <text:p text:style-name="P16"><text:span text:style-name="T3">le </text:span><text:span text:style-name="T8">pubbliche amministrazioni,</text:span><text:span text:style-name="T3"> che attuano ed implementano le misure previste dalla legge e dal Piano Nazionale Anticorruzione (art. 1 legge 190/2012) anche attraverso l'azione del proprio </text:span><text:span text:style-name="T8">Responsabile della prevenzione della corruzione; </text:span></text:p>
      <text:p text:style-name="P16"><text:span text:style-name="T3">gli </text:span><text:span text:style-name="T8">enti pubblici economici ed i soggetti di diritto privato in controllo pubblico</text:span><text:span text:style-name="T3">, responsabili anch’essi dell'introduzione ed implementazione delle misure previste dalla legge e dal Piano Nazionale Anticorruzione (art. 1 legge 190/2012).</text:span></text:p>
      <text:p text:style-name="P20">Secondo l’impostazione iniziale della legge 190/2012, all’attività di prevenzione e contrasto alla corruzione partecipava anche il Dipartimento della Funzione Pubblica. </text:p>
      <text:p text:style-name="P20">Il comma 5 dell’articolo 19 del DL 90/2014 (convertito dalla legge 114/2014) ha trasferito all’Autorità nazionale tutte le competenze in materia di anticorruzione già assegnate dalla legge 190/2012 al Dipartimento della Funzione Pubblica. </text:p>
      <text:p text:style-name="P20"/>
      <text:p text:style-name="P108"/>
      <text:p text:style-name="P107">2.1. L’Autorità nazionale anticorruzione (ANAC)</text:p>
      <text:p text:style-name="P20">La legge 190/2012 inizialmente aveva assegnato i compiti di autorità anticorruzione alla Commissione per la valutazione, l’integrità e la trasparenza delle amministrazioni pubbliche (CiVIT). </text:p>
      <text:p text:style-name="P16"><text:soft-page-break/><text:span text:style-name="T3">La CiVIT era stata istituita dal legislatore, attraverso il decreto legislativo 150/2009, per svolgere prioritariamente funzioni di valutazione della “</text:span><text:span text:style-name="T8">perfomance</text:span><text:span text:style-name="T3">” delle pubbliche amministrazioni. </text:span></text:p>
      <text:p text:style-name="P20">Successivamente la denominazione della CiVIT è stata sostituita da quella di Autorità nazionale anticorruzione (ANAC). </text:p>
      <text:p text:style-name="P20">L’articolo 19 del DL 90/2014 (convertito con modificazioni dalla legge 114/2014), ha soppresso l'Autorità di vigilanza sui contratti pubblici di lavori, servizi e forniture (AVCP) e ne ha trasferito compiti e funzioni all'Autorità nazionale anticorruzione.</text:p>
      <text:p text:style-name="P16"><text:span text:style-name="T3">La </text:span><text:span text:style-name="T8">mission</text:span><text:span text:style-name="T3"> dell’ANAC può essere “</text:span><text:span text:style-name="T8">individuata nella prevenzione della corruzione nell’ambito delle amministrazioni pubbliche, nelle società partecipate e controllate anche mediante l’attuazione della trasparenza in tutti gli aspetti gestionali, nonché mediante l’attività di vigilanza nell’ambito dei contratti pubblici, degli incarichi e comunque in ogni settore della pubblica amministrazione che potenzialmente possa sviluppare fenomeni corruttivi, evitando nel contempo di aggravare i procedimenti con ricadute negative sui cittadini e sulle imprese, orientando i comportamenti e le attività degli impiegati pubblici, con interventi in sede consultiva e di regolazione.</text:span></text:p>
      <text:p text:style-name="P16"><text:span text:style-name="T8">La chiave dell’attività della nuova ANAC, nella visione attualmente espressa è quella di vigilare per prevenire la corruzione creando una rete di collaborazione nell’ambito delle amministrazioni pubbliche e al contempo aumentare l’efficienza nell’utilizzo delle risorse, riducendo i controlli formali, che comportano tra l’altro appesantimenti procedurali e di fatto aumentano i costi della pubblica amministrazione senza creare valore per i cittadini e per le imprese</text:span><text:span text:style-name="Footnote_20_Symbol"><text:span text:style-name="T8"><text:note text:id="ftn2" text:note-class="footnote"><text:note-citation>2</text:note-citation><text:note-body><text:p text:style-name="P101"><text:span text:style-name="T55"><text:s/>Dal sito istituzionale dell’Autorità nazionale anticorruzione. </text:span></text:p></text:note-body></text:note></text:span></text:span><text:span text:style-name="T3">”.</text:span></text:p>
      <text:p text:style-name="P20">La legge 190/2012 ha attribuito alla Autorità nazionale anticorruzione lo svolgimento di numerosi compiti e funzioni. </text:p>
      <text:p text:style-name="P20">L’ANAC: </text:p>
      <text:list xml:id="list3043027635305779982" text:style-name="WW8Num12">
        <text:list-item>
          <text:p text:style-name="P22">collabora con i paritetici organismi stranieri, con le organizzazioni regionali ed internazionali competenti; </text:p>
        </text:list-item>
        <text:list-item>
          <text:p text:style-name="P22">approva il Piano nazionale anticorruzione (PNA); </text:p>
        </text:list-item>
        <text:list-item>
          <text:p text:style-name="P22">analizza le cause e i fattori della corruzione e definisce gli interventi che ne possono favorire la prevenzione e il contrasto; </text:p>
        </text:list-item>
        <text:list-item>
          <text:p text:style-name="P22"><text:soft-page-break/>esprime pareri facoltativi agli organi dello Stato e a tutte le amministrazioni pubbliche, in materia di conformità di atti e comportamenti dei funzionari pubblici alla legge, ai codici di comportamento e ai contratti, collettivi e individuali, regolanti il rapporto di lavoro pubblico; </text:p>
        </text:list-item>
        <text:list-item>
          <text:p text:style-name="P22">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p>
        </text:list-item>
        <text:list-item>
          <text:p text:style-name="P22">esercita vigilanza e controllo sull'effettiva applicazione e sull'efficacia delle misure adottate dalle pubbliche amministrazioni e sul rispetto delle regole sulla trasparenza dell'attività amministrativa previste dalla legge 190/2012 <text:s/>e dalle altre disposizioni vigenti; </text:p>
        </text:list-item>
        <text:list-item>
          <text:p text:style-name="P22">riferisce al Parlamento, presentando una relazione entro il 31 dicembre di ciascun anno, sull'attività di contrasto della corruzione e dell'illegalità nella pubblica amministrazione e sull'efficacia delle disposizioni vigenti in materia.</text:p>
        </text:list-item>
      </text:list>
      <text:p text:style-name="P20">A norma dell’articolo 19 comma 5 del DL 90/2014 (convertito dalla legge 114/2014), l’Autorità nazionale anticorruzione, in aggiunta ai compiti di cui sopra:</text:p>
      <text:list xml:id="list36442476" text:continue-numbering="true" text:style-name="WW8Num12">
        <text:list-item>
          <text:p text:style-name="P22">riceve notizie e segnalazioni di illeciti, anche nelle forme di cui all’art. 54-bis del d.lgs. 165/2001; </text:p>
        </text:list-item>
        <text:list-item>
          <text:p text:style-name="P22">riceve notizie e segnalazioni da ciascun avvocato dello Stato che venga a conoscenza di violazioni di disposizioni di legge o di regolamento o di altre anomalie o irregolarità relative ai contratti che rientrano nella disciplina del Codice di cui al d.lgs. 163/2006; </text:p>
        </text:list-item>
        <text:list-item>
          <text:p text:style-name="P22">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 <text:bookmark text:name="58up"/></text:p>
        </text:list-item>
      </text:list>
      <text:p text:style-name="P20">Secondo l’impostazione iniziale della legge 190/2012, all’attività di contrasto alla corruzione partecipava anche il Dipartimento della Funzione Pubblica presso la Presidenza del Consiglio dei Ministri. </text:p>
      <text:p text:style-name="P20"><text:soft-page-break/>Il comma 5 dell’articolo 19 del DL 90/2014 (convertito dalla legge 114/2014) ha trasferito all’ANAC tutte le competenze in materia di anticorruzione già assegnate al Dipartimento della Funzione Pubblica. </text:p>
      <text:p text:style-name="P20">Ad oggi, pertanto, è l’ANAC che, secondo le linee di indirizzo adottate dal Comitato interministeriale istituito con DPCM 16 gennaio 2013:</text:p>
      <text:list xml:id="list7748380720194716323" text:style-name="WW8Num2">
        <text:list-item>
          <text:p text:style-name="P23">coordina l'attuazione delle strategie di prevenzione e contrasto della corruzione e dell'illegalità nella pubblica amministrazione elaborate a livello nazionale e internazionale; </text:p>
        </text:list-item>
        <text:list-item>
          <text:p text:style-name="P23">promuove e definisce norme e metodologie comuni per la prevenzione della corruzione, coerenti con gli indirizzi, i programmi e i progetti internazionali; </text:p>
        </text:list-item>
        <text:list-item>
          <text:p text:style-name="P23">predispone il Piano nazionale anticorruzione, anche al fine di assicurare l'attuazione coordinata delle misure di cui alla lettera a); </text:p>
        </text:list-item>
        <text:list-item>
          <text:p text:style-name="P23">definisce modelli standard delle informazioni e dei dati occorrenti per il conseguimento degli obiettivi previsti dalla presente legge, secondo modalità che consentano la loro gestione ed analisi informatizzata; </text:p>
        </text:list-item>
        <text:list-item>
          <text:p text:style-name="P23">definisce criteri per assicurare la rotazione dei dirigenti nei settori particolarmente esposti alla corruzione e misure per evitare sovrapposizioni di funzioni e cumuli di incarichi nominativi in capo ai dirigenti pubblici, anche esterni.</text:p>
        </text:list-item>
      </text:list>
      <text:p text:style-name="P16"><text:span text:style-name="T3">In ogni caso, si rammenta che lo strumento che ha consentito agli operatori di interpretare la legge 190/2012 immediatamente dopo la sua pubblicazione rimane la Circolare numero 1 del 25 gennaio 2013 proprio del Dipartimento della Funzione Pubblica (“</text:span><text:span text:style-name="T8">legge n. 190 del 2012 - Disposizioni per la prevenzione e la repressione della corruzione e dell'illegalità nella pubblica amministrazione</text:span><text:span text:style-name="T3">”). </text:span></text:p>
      <text:p text:style-name="P34"/>
      <text:p text:style-name="P108"><text:s/></text:p>
      <text:p text:style-name="P107">2.2. I destinatari della normativa anticorruzione</text:p>
      <text:p text:style-name="P16"><text:span text:style-name="T6">L'ambito soggettivo d’applicazione delle misure di prevenzione della corruzione ha registrato importanti novità dovute sia alle innovazioni legislative (si veda, in particolare, l'articolo 11 del </text:span><text:soft-page-break/><text:span text:style-name="T6">d.lgs. 33/2013, così come modificato dall'articolo 24-</text:span><text:span text:style-name="T10">bis</text:span><text:span text:style-name="T6"> del DL 90/2014), sia agli atti interpretativi adottati dall'ANAC. </text:span></text:p>
      <text:p text:style-name="P16"><text:span text:style-name="T6">Tra i provvedimenti dell’Autorità nazionale anticorruzione sono di particolare rilievo le “</text:span><text:span text:style-name="T10">Linee guida per l’attuazione della normativa in materia di prevenzione della corruzione e trasparenza da parte delle società e degli enti di diritto privato controllati e partecipati dalle pubbliche amministrazioni e degli enti pubblici economici” </text:span><text:span text:style-name="T6">approvate con la determinazione n. 8 del 2015.</text:span></text:p>
      <text:p text:style-name="P33">E’ opportuno riassumere, brevemente, quanto previsto in capo alle diverse categorie di soggetti per la prevenzione della corruzione e per la trasparenza.</text:p>
      <text:p text:style-name="P36"/>
      <text:p text:style-name="P107">2.2.1. Pubbliche amministrazioni</text:p>
      <text:p text:style-name="P33">Le pubbliche amministrazioni di cui all'art. 1, co. 2, del decreto legislativo 30 marzo 2001 n. 165 sono tenute all'adozione di misure di prevenzione della corruzione nella forma di un piano prevenzione della corruzione, di durata triennale, e all'adozione di un programma per la trasparenza. </text:p>
      <text:p text:style-name="P33">Ogni amministrazione, anche se articolata sul territorio con uffici periferici, predispone un unico piano anticorruzione, salvo i casi, da concordare con l'Autorità, in cui si ravvisi la necessità di una maggiore articolazione del piano fino a prevedere distinti piani per le strutture territoriali.</text:p>
      <text:p text:style-name="P36"/>
      <text:p text:style-name="P107">2.2.2. Società, altri enti di diritto privato in controllo pubblico e enti pubblici economici</text:p>
      <text:p text:style-name="P16"><text:span text:style-name="T6">Le </text:span><text:span text:style-name="T10">Linee guida </text:span><text:span text:style-name="T6">dell’ANAC hanno chiarito che le società, gli enti di diritto privato in controllo pubblico e gli enti pubblici economici devono adottare (se lo ritengono utile, nella forma di un piano) misure di prevenzione della corruzione, che integrino quelle già individuate ai sensi del d.lgs. 231/2001. A tal proposito è stata adottata dall’ANAC la </text:span><text:span text:style-name="T13">determinazione n. 8/2015.</text:span></text:p>
      <text:p text:style-name="P33">Le società e gli enti di diritto privato in controllo pubblico assolvono agli obblighi di pubblicazione riferiti tanto alla propria organizzazione quanto alle attività di pubblico interesse svolte. </text:p>
      <text:p text:style-name="P16"><text:soft-page-break/><text:span text:style-name="T6">Gli obblighi di pubblicazione sull'organizzazione seguono gli adattamenti della disciplina del d.lgs. n. 33/2013 alle particolari condizioni di questi soggetti contenute nelle </text:span><text:span text:style-name="T10">Linee guida</text:span><text:span text:style-name="T6">. </text:span></text:p>
      <text:p text:style-name="P33">Diversamente, gli enti pubblici economici sono tenuti agli stessi obblighi di trasparenza previsti per le pubbliche amministrazioni.</text:p>
      <text:p text:style-name="P36"/>
      <text:p text:style-name="P107">2.2.3. Società e altri enti di diritto privato solo partecipati</text:p>
      <text:p text:style-name="P16"><text:bookmark-start text:name="bookmark7"/><text:span text:style-name="T6">P</text:span><text:bookmark-end text:name="bookmark7"/><text:span text:style-name="T6">er questi soggetti, in base a quanto previsto dalle citate </text:span><text:span text:style-name="T10">Linee guida,</text:span><text:span text:style-name="T6"> l'adozione di misure integrative di quelle del d.lgs. 231/2001 è “</text:span><text:span text:style-name="T10">promossa</text:span><text:span text:style-name="T6">” dalle amministrazioni partecipanti. </text:span></text:p>
      <text:p text:style-name="P16"><text:span text:style-name="T6">In materia di trasparenza questi soggetti devono pubblicare solo alcuni dati relativamente alle attività di pubblico interesse svolte oltre a specifici dati sull'organizzazione. Si fa riferimento anche in questi casi alla </text:span><text:span text:style-name="T13">determinazione ANAC n. 8/2015.-</text:span></text:p>
      <text:p text:style-name="P108"/>
      <text:p text:style-name="P108"/>
      <text:p text:style-name="P107">2.3 Il responsabile della prevenzione della corruzione (RPC)</text:p>
      <text:p text:style-name="P16"><text:span text:style-name="T3">Le amministrazioni pubbliche, le società e gli enti di diritto privato in controllo pubblico individuano il soggetto “</text:span><text:span text:style-name="T8">Responsabile della prevenzione della corruzione</text:span><text:span text:style-name="T3">”. </text:span></text:p>
      <text:p text:style-name="P16"><text:span text:style-name="T3">Negli enti locali, il Responsabile è individuato </text:span><text:span text:style-name="T8">preferibilmente</text:span><text:span text:style-name="T3"> nel </text:span><text:span text:style-name="T8">segretario comunale</text:span><text:span text:style-name="T3">. </text:span></text:p>
      <text:p text:style-name="P16"><text:span text:style-name="T3">Il Dipartimento della Funzione Pubblica, con la citata Circolare numero 1 del 25 gennaio 2013 (paragrafo 2), ha precisato che nella scelta del Responsabile gli enti locali dispongono di una certa flessibilità che consente loro</text:span><text:span text:style-name="T8"> “di scegliere motivate soluzioni gestionali differenziate</text:span><text:span text:style-name="T3">”. </text:span></text:p>
      <text:p text:style-name="P20">In pratica è possibile designare un figura diversa dal segretario. </text:p>
      <text:p text:style-name="P20">Secondo il Dipartimento della Funzione Pubblica la nomina dovrebbe riguardare un soggetto in possesso dei requisiti seguenti: </text:p>
      <text:p text:style-name="P20">non essere destinatario di provvedimenti giudiziali di condanna; </text:p>
      <text:p text:style-name="P20">non essere destinatario di provvedimenti disciplinari; </text:p>
      <text:p text:style-name="P20">aver dato dimostrazione, nel tempo, di condotta integerrima. <text:s/></text:p>
      <text:p text:style-name="P20"><text:soft-page-break/>Il titolare del potere di nomina del Responsabile è il Sindaco, quale organo di indirizzo politico amministrativo. </text:p>
      <text:p text:style-name="P20">Ciascun comune, nell’esercizio della propria autonomia normativa e organizzativa, può riconoscere alla giunta o al consiglio il compito di designare il Responsabile (ANAC deliberazione n. 15/2013). </text:p>
      <text:p text:style-name="P16"><text:span text:style-name="T3">Secondo l’Autorità nazionale anticorruzione </text:span><text:span text:style-name="T12">(ANAC determinazione n. 12/2015</text:span><text:span text:style-name="T3">), il Responsabile rappresenta, senza dubbio, uno dei soggetti fondamentali nell'ambito della normativa sulla prevenzione della corruzione e della trasparenza.</text:span></text:p>
      <text:p text:style-name="P20">Sulla base dei diversi orientamenti espressi dall'ANAC, si possono riassumere i principali criteri di scelta.</text:p>
      <text:p text:style-name="P20"><text:bookmark-start text:name="bookmark10"/>N<text:bookmark-end text:name="bookmark10"/>elle pubbliche amministrazioni il Responsabile deve essere scelto, di norma, tra i dirigenti amministrativi di ruolo di prima fascia in servizio. </text:p>
      <text:p text:style-name="P20">Questo criterio è volto ad assicurare che il Responsabile sia un dirigente stabile dell'amministrazione, con una adeguata conoscenza della sua organizzazione e del suo funzionamento, dotato della necessaria imparzialità ed autonomia valutativa e scelto, di norma, tra i dirigenti non assegnati ad uffici che svolgano attività di gestione e di amministrazione attiva.</text:p>
      <text:p text:style-name="P20">La nomina di un dirigente esterno o di un dipendente con qualifica non dirigenziale deve essere considerata come una assoluta eccezione, da motivare adeguatamente in base alla dimostrata assenza di soggetti aventi i requisiti previsti dalla legge.</text:p>
      <text:p text:style-name="P20">Considerata la posizione di indipendenza che deve essere assicurata al Responsabile non appare coerente con i requisiti di legge la nomina di un dirigente che provenga direttamente da uffici di diretta collaborazione con l'organo di indirizzo laddove esista un vincolo fiduciario.</text:p>
      <text:p text:style-name="P20">Nelle società e negli enti di diritto privato in controllo pubblico si sottolinea che l'Autorità ha dato indicazioni nel senso che le funzioni di Responsabile siano affidate ad uno dei dirigenti interni della società o dell'ente di diritto privato in controllo pubblico.</text:p>
      <text:p text:style-name="P20">Nelle sole ipotesi in cui la società sia priva di dirigenti, o questi siano in numero molto limitato, il Responsabile potrà essere individuato in un profilo non dirigenziale che garantisca comunque le idonee competenze. </text:p>
      <text:p text:style-name="P20"><text:soft-page-break/>In ultima istanza, e solo in casi eccezionali, il Responsabile potrà coincidere con un amministratore, purché privo di deleghe gestionali.</text:p>
      <text:p text:style-name="P20">L'organo che nomina il Responsabile è l'organo di indirizzo della società ovvero il Consiglio di amministrazione o altro organo con funzioni equivalenti.</text:p>
      <text:p text:style-name="P20">Lo svolgimento delle funzioni di Responsabile in condizioni di indipendenza e di garanzia è stato solo in parte oggetto di disciplina della legge 190/2012 con disposizioni che mirano ad impedire una revoca anticipata dall'incarico e, inizialmente, solo con riferimento al caso di coincidenza del Responsabile con il segretario comunale (art. 1, co. 82, della l. 190/2012). </text:p>
      <text:p text:style-name="P20">A completare la disciplina è intervenuto l'art. 15, co. 3, del decreto legislativo 8 aprile 2013, n. 39, che ha esteso l'intervento dell'ANAC in caso di revoca, applicabile in via generale.</text:p>
      <text:p text:style-name="P20">Sono assenti, invece, norme che prevedono sia specifiche garanzie in sede di nomina (eventualmente nella forma di un parere dell'ANAC sulle nomine), sia misure da adottare da parte delle stesse amministrazioni o enti dirette ad assicurare che il Responsabile svolga il suo delicato compito in modo imparziale, al riparo da possibili ritorsioni.</text:p>
      <text:p text:style-name="P20">Nella legge 190/2012 sono stati succintamente definiti i poteri del Responsabile nella sua interlocuzione con gli altri soggetti interni alle amministrazioni o enti, nonché nella sua attività di vigilanza sull'attuazione delle misure di prevenzione della corruzione.</text:p>
      <text:p text:style-name="P16"><text:span text:style-name="T3">All'articolo 1 comma 9, lett. c) è disposto che il PTPC preveda </text:span><text:span text:style-name="T9">“obblighi di informazione nei confronti del RPC chiamato a vigilare sul funzionamento e sull'osservanza del Piano”. </text:span></text:p>
      <text:p text:style-name="P20">Tali obblighi informativi ricadono su tutti i soggetti coinvolti, già nella fase di formazione del Piano e, poi, nelle fasi di verifica del suo funzionamento e dell'attuazione delle misure adottate. </text:p>
      <text:p text:style-name="P94">Secondo la legge 190/2012 e le deliberazioni ANAC, il Responsabile svolge prioritariamente i compiti di seguito elencati da inquadrare nella più vasta strategia nazionale di contrasto alla corruzione. </text:p>
      <text:p text:style-name="P94">Il Responsabile della prevenzione della corruzione ha il dovere di: </text:p>
      <text:p text:style-name="P20">proporre all’organo di indirizzo politico, per l’approvazione, il Piano Triennale di Prevenzione della Corruzione la cui elaborazione non può essere affidata a soggetti estranei all’amministrazione (art. 1 co. 8 L. 190/2012); </text:p>
      <text:p text:style-name="P20"><text:soft-page-break/>definire le procedure appropriate per selezionare e formare i dipendenti destinati ad operare in settori di attività particolarmente esposti alla corruzione; </text:p>
      <text:p text:style-name="P20">verificare l'efficace attuazione e l’idoneità del PTCP; </text:p>
      <text:p text:style-name="P20">proporre le modifiche del PTCP, anche a seguito di accertate significative violazioni delle prescrizioni, così come qualora intervengano mutamenti nell'organizzazione o nell'attività dell'amministrazione;</text:p>
      <text:p text:style-name="P20">d'intesa con il dirigente/responsabile competente, deve verificare l'effettiva rotazione degli incarichi negli uffici preposti allo svolgimento delle attività per le quali è più elevato il rischio che siano commessi reati di corruzione;</text:p>
      <text:p text:style-name="P20">entro il 15 dicembre di ogni anno, deve pubblicare nel sito web dell’amministrazione una relazione recante i risultati dell’attività svolta e trasmetterla all’organo di indirizzo; </text:p>
      <text:p text:style-name="P20">nei casi in cui l’organo di indirizzo politico lo richieda, o qualora il dirigente/responsabile lo ritenga opportuno, il responsabile deve riferire sull’attività svolta. <text:s text:c="2"/></text:p>
      <text:p text:style-name="P20">Per questo ente, Responsabile della prevenzione della corruzione è stata nominata la Dottessa Rosa Puglia con decreto del sindaco numero prot. 22234 <text:s/>del 4 giugno 2015. <text:s/></text:p>
      <text:p text:style-name="P20"/>
      <text:p text:style-name="P106">3. Il Piano nazionale anticorruzione (PNA)</text:p>
      <text:p text:style-name="P16"><text:span text:style-name="T3">L’Autorità nazionale anticorruzione elabora ed approva il </text:span><text:span text:style-name="T12">Piano nazionale anticorruzione (PNA)</text:span><text:span text:style-name="T3">. </text:span></text:p>
      <text:p text:style-name="P16"><text:span text:style-name="T3">Inizialmente, il Dipartimento della Funzione Pubblica aveva il compito di elaborare il PNA secondo le linee di indirizzo formulate da un apposito </text:span><text:span text:style-name="T8">Comitato Interministeriale</text:span><text:span text:style-name="T3"> (istituito con DPCM 16 gennaio 2013). </text:span></text:p>
      <text:p text:style-name="P16"><text:span text:style-name="T3">Il </text:span><text:span text:style-name="T12">Piano nazionale anticorruzione</text:span><text:span text:style-name="T3"> è stato approvato in via definitiva dall’Autorità nazionale anticorruzione in data</text:span><text:span text:style-name="T12"> 11 settembre 2013 con la deliberazione numero 72</text:span><text:span text:style-name="T3">. </text:span></text:p>
      <text:p text:style-name="P20">Come già precisato, il comma 5 dell’articolo 19 del DL 90/2014 (convertito dalla legge 114/2014) ha trasferito all’ANAC tutte le competenze in materia di anticorruzione già assegnate dalla legge 190/2012 al Dipartimento della Funzione Pubblica. </text:p>
      <text:p text:style-name="P108"/>
      <text:p text:style-name="P108"/>
      <text:p text:style-name="P107">3.1 L’aggiornamento 2015 (determinazione n. 12/2015)</text:p>
      <text:p text:style-name="P16"><text:span text:style-name="T12">Il 28 ottobre 2015 l’Autorità ha approvato la determinazione numero 12 di aggiornamento, per il 2015, del Piano nazionale anticorruzione</text:span><text:span text:style-name="T3">. </text:span></text:p>
      <text:p text:style-name="P20">L’Autorità nazionale anticorruzione ha provveduto ad aggiornare il PNA del 2013 per tre fondamentali ragioni: </text:p>
      <text:list xml:id="list911669229398790436" text:style-name="WW8Num7">
        <text:list-item>
          <text:p text:style-name="P24">in primo luogo, l’aggiornamento è stato imposto dalle novelle normative intervenute successivamente all’approvazione del PNA; in particolare, il riferimento è al DL 90/2014 (convertito dalla legge 114/2014) il cui articolo 19 comma 5 ha trasferito all’ANAC tutte le competenze in materia di anticorruzione già assegnate dalla legge 190/2012 al Dipartimento della Funzione Pubblica; </text:p>
        </text:list-item>
        <text:list-item>
          <text:p text:style-name="P17"><text:span text:style-name="T3">la determinazione n. 12/2015 è pure conseguente ai risultati dell’analisi del campione di 1911 piani anticorruzione 2015-2017 svolta dall’Autorità; secondo ANAC “</text:span><text:span text:style-name="T8">la qualità dei PTPC è generalmente insoddisfacente</text:span><text:span text:style-name="T3">”; </text:span></text:p>
        </text:list-item>
        <text:list-item>
          <text:p text:style-name="P24">infine, l’aggiornamento del PNA si è reso necessario per consentire all’Autorità di fornire risposte unitarie alle richieste di chiarimenti inoltrate dai professionisti delle pubbliche amministrazioni, nello specifico i responsabili anticorruzione. <text:s text:c="4"/></text:p>
        </text:list-item>
      </text:list>
      <text:p text:style-name="P20"><text:soft-page-break/>L’ANAC ha preannunciato che nel corso del 2016 sarà necessario approvare un Piano nazionale anticorruzione del tutto nuovo. </text:p>
      <text:p text:style-name="P20">Ciò in conseguenza della prossima approvazione della nuova disciplina del processo d’approvazione dello stesso PNA, secondo la delega contenuta nella legge 124/2015 all’articolo 7. </text:p>
      <text:p text:style-name="P16"><text:span text:style-name="T3">La norma, infatti, delega il Governo ad approvare disposizioni di “</text:span><text:span text:style-name="T8">precisazione dei contenuti e del procedimento di adozione del Piano nazionale anticorruzione, dei piani di prevenzione della corruzione”, ciò anche allo scopo di assicurare “maggiore efficacia dei controlli in fase di attuazione, della differenziazione per settori e dimensioni, del coordinamento con gli strumenti di misurazione e valutazione delle performance nonché dell'individuazione dei principali rischi e dei relativi rimedi</text:span><text:span text:style-name="T3"> […]”.</text:span></text:p>
      <text:p text:style-name="P16"><text:span text:style-name="T3">L’analisi a campione dei PTPC ha consentito all’Autorità nazionale anticorruzione di affermare che le variabili per migliorare le strategie di prevenzione della corruzione, “</text:span><text:span text:style-name="T8">evitando che queste si trasformino in un mero adempimento</text:span><text:span text:style-name="T3">”, sono: </text:span></text:p>
      <text:list xml:id="list5566961467032562490" text:style-name="WW8Num8">
        <text:list-item>
          <text:p text:style-name="P25">la differenziazione e la semplificazione dei contenuti del PNA, a seconda delle diverse tipologie e dimensioni delle amministrazioni; </text:p>
        </text:list-item>
        <text:list-item>
          <text:p text:style-name="P25">l’investimento nella formazione; </text:p>
        </text:list-item>
        <text:list-item>
          <text:p text:style-name="P25">l’accompagnamento delle amministrazioni nella predisposizione del PTPC. <text:s/></text:p>
        </text:list-item>
      </text:list>
      <text:p text:style-name="P16"><text:span text:style-name="T3">Secondo l’Autorità la scarsa qualità dei PTPC sconta problemi e cause strutturali che concernono, “</text:span><text:span text:style-name="T8">da una parte i ruoli e le responsabilità di soggetti che operano nelle amministrazioni e, dall’altra, gli indirizzi del PNA rivolti indistintamente a tutte le amministrazioni</text:span><text:span text:style-name="T3">”.</text:span></text:p>
      <text:p text:style-name="P20">L’analisi del campione ha evidenziato numerose criticità: </text:p>
      <text:list xml:id="list8358797982924244097" text:style-name="WW8Num13">
        <text:list-item>
          <text:p text:style-name="P26">analisi del contesto assente, insufficiente o inadeguata; </text:p>
        </text:list-item>
        <text:list-item>
          <text:p text:style-name="P26">mappatura dei processi di bassa qualità; </text:p>
        </text:list-item>
        <text:list-item>
          <text:p text:style-name="P26">valutazione del rischio caratterizzata da “ampi margini di miglioramento”; </text:p>
        </text:list-item>
        <text:list-item>
          <text:p text:style-name="P26">trattamento del rischio insufficiente; </text:p>
        </text:list-item>
        <text:list-item>
          <text:p text:style-name="P26">coordinamento tra PTCP e piano della perfomance assente; </text:p>
        </text:list-item>
        <text:list-item>
          <text:p text:style-name="P26"><text:soft-page-break/>inadeguato coinvolgimento di attori esterni e interni; </text:p>
        </text:list-item>
        <text:list-item>
          <text:p text:style-name="P26">monitoraggio insufficiente. <text:s/></text:p>
        </text:list-item>
      </text:list>
      <text:p text:style-name="P20">L’insoddisfacente attuazione della legge 190/2012 con l’adozione, differenziata in rapporto alle tipologie di amministrazioni e enti, di efficaci misure di prevenzione della corruzione è riconducibile a diverse cause. Le più importanti, secondo l’ANAC, sono:</text:p>
      <text:list xml:id="list3358155090876446821" text:style-name="WW8Num3">
        <text:list-item>
          <text:p text:style-name="P27">le difficoltà incontrate dalle pubbliche amministrazioni dovute alla sostanziale novità e complessità della normativa; </text:p>
        </text:list-item>
        <text:list-item>
          <text:p text:style-name="P27">le difficoltà organizzative delle amministrazioni dovute in gran parte a scarsità di risorse finanziarie, che hanno impoverito la capacità d’organizzare le funzioni tecniche e conoscitive necessarie per svolgere adeguatamente il compito che la legge 190/2012 ha previsto; </text:p>
        </text:list-item>
        <text:list-item>
          <text:p text:style-name="P27">un diffuso atteggiamento di mero adempimento nella predisposizione dei PTPC limitato ad evitare le responsabilità del responsabile anticorruzione in caso di mancata adozione (responsabilità estesa anche alla giunta dopo l’introduzione della sanzione di cui all’articolo 19, comma 5, del DL 90/2014);</text:p>
        </text:list-item>
        <text:list-item>
          <text:p text:style-name="P27">l’isolamento del responsabile anticorruzione nella formazione del PTPC ed il sostanziale disinteresse degli organi di indirizzo che, nella migliore delle ipotesi, si limitano a “ratificare” l’operato del responsabile. </text:p>
        </text:list-item>
      </text:list>
      <text:p text:style-name="P33">Con la determinazione n. 12 del 28 ottobre 2015 di aggiornamento del PNA, l’Autorità ha stabilito che la prima e indispensabile fase del processo di gestione del rischio è quella relativa all'analisi del contesto, attraverso la quale ottenere le informazioni necessarie a comprendere come il rischio corruttivo possa verificarsi all'interno dell'amministrazione o dell'ente per via delle specificità dell'ambiente in cui essa opera in termini di strutture territoriali e di dinamiche sociali, economiche e culturali, o per via delle caratteristiche organizzative interne. </text:p>
      <text:p text:style-name="P33">Il PNA 2013 contiene un generico riferimento al contesto esterno ed interno ai fini dell'analisi del rischio corruttivo.</text:p>
      <text:p text:style-name="P33">In gran parte dei PTPC esaminati dall’Autorità, l'analisi di contesto è assente o carente: ciò costituisce un elemento critico ai fini della definizione di misure adeguate a contrastare i rischi corruttivi. </text:p>
      <text:p text:style-name="P33"><text:soft-page-break/>Attraverso questo tipo di analisi si favorisce la predisposizione di un PTPC contestualizzato e, quindi, potenzialmente più efficace.</text:p>
      <text:p text:style-name="P16"><text:span text:style-name="T6">Negli enti locali, ai fini dell'analisi del contesto (</text:span><text:span text:style-name="T10">esterno</text:span><text:span text:style-name="T6">), secondo l’ANAC i responsabili anticorruzione possono avvalersi degli elementi e dei dati contenuti nelle relazioni periodiche sullo stato dell'ordine e della sicurezza pubblica, presentate al Parlamento dal Ministero dell'Interno e pubblicate sul sito della Camera dei Deputati. </text:span></text:p>
      <text:p text:style-name="P16"><text:span text:style-name="T6">Ai sensi di quanto previsto dall'articolo 1 comma 6 della legge 190/2012, la Prefettura territorialmente competente potrà fornire, su richiesta dei medesimi responsabili, un supporto tecnico “</text:span><text:span text:style-name="T10">anche nell'ambito della consueta collaborazione con gli enti locali</text:span><text:span text:style-name="T6">” (ANAC determinazione n. 12/2015).</text:span></text:p>
      <text:p text:style-name="P16"><text:span text:style-name="T6">L'analisi del contesto (</text:span><text:span text:style-name="T10">interno</text:span><text:span text:style-name="T6">) è basata anche sulla rilevazione ed analisi dei processi organizzativi. </text:span></text:p>
      <text:p text:style-name="P16"><text:span text:style-name="T6">La mappatura dei processi è un modo "</text:span><text:span text:style-name="T10">razionale</text:span><text:span text:style-name="T6">" di individuare e rappresentare tutte le attività dell'ente per fini diversi. </text:span></text:p>
      <text:p text:style-name="P33">La mappatura assume carattere strumentale a fini dell'identificazione, della valutazione e del trattamento dei rischi corruttivi. L'effettivo svolgimento della mappatura deve risultare nel PTPC.</text:p>
      <text:p text:style-name="P33">L'accuratezza e l'esaustività della mappatura dei processi è un requisito indispensabile per la formulazione di adeguate misure di prevenzione e incide sulla qualità dell'analisi complessiva. </text:p>
      <text:p text:style-name="P33">L'obiettivo è che le amministrazioni e gli enti realizzino la mappatura di tutti i processi. Essa può essere effettuata con diversi livelli di approfondimento. </text:p>
      <text:p text:style-name="P111"/>
      <text:p text:style-name="P106">4. Il Piano triennale di prevenzione della corruzione (PTPC)</text:p>
      <text:p text:style-name="P16"><text:span text:style-name="T3">A livello periferico, la legge 190/2012 impone all’organo di indirizzo politico l’approvazione del </text:span><text:span text:style-name="T8">Piano triennale di prevenzione della corruzione</text:span><text:span text:style-name="T3"> (PTPC). </text:span></text:p>
      <text:p text:style-name="P20">il Responsabile anticorruzione propone all’organo di indirizzo politico lo schema di PTPC che deve essere approvato ogni anno entro il 31 gennaio. </text:p>
      <text:p text:style-name="P20">L'attività di elaborazione del piano non può essere affidata a soggetti esterni <text:s/>all'amministrazione.</text:p>
      <text:p text:style-name="P20">Negli enti locali la competenza ad approvare il Piano triennale di prevenzione della corruzione è delle giunta, salvo eventuale e diversa previsione adottata nell’esercizio del potere di autoregolamentazione da ogni singolo ente (ANAC deliberazione 12/2014). </text:p>
      <text:p text:style-name="P117"><text:span text:style-name="T52">l’Autorità sostiene che sia necessario assicurare “</text:span><text:span text:style-name="T53">la più larga condivisione delle misure” </text:span><text:span text:style-name="T52">anticorruzione con gli</text:span><text:span text:style-name="T53"> </text:span><text:span text:style-name="T52">organi di indirizzo politico (ANAC determinazione n. 12 del 28 ottobre 2015). </text:span></text:p>
      <text:p text:style-name="P117"><text:span text:style-name="T52">A tale scopo, l’ANAC ritiene possa essere utile prevedere una “</text:span><text:span text:style-name="T53">doppio approvazione”</text:span><text:span text:style-name="T52">. </text:span></text:p>
      <text:p text:style-name="P118">L’adozione di un primo schema di PTPC e, successivamente, <text:s/>l’approvazione del piano in forma definitiva. </text:p>
      <text:p text:style-name="P117"><text:span text:style-name="T52">Negli enti locali nei quali sono presenti due organi di indirizzo politico, uno generale il Consiglio e uno esecutivo la Giunta, secondo l’Autorità sarebbe “</text:span><text:span text:style-name="T53">utile l’approvazione da parte dell’assemblea di un documento di carattere generale sul contenuto del PTPC, mentre l’organo esecutivo resta competente all’adozione finale</text:span><text:span text:style-name="T52">”. </text:span></text:p>
      <text:p text:style-name="P117"><text:span text:style-name="T52">In questo modo l’esecutivo ed il sindaco avrebbero “</text:span><text:span text:style-name="T53">più occasioni d’esaminare e condividere il contenuto del piano</text:span><text:span text:style-name="T52">” (ANAC determinazione 12/2015, pag. 10).</text:span></text:p>
      <text:p text:style-name="P91"><text:span text:style-name="T57">Si badi che trattasi di “</text:span><text:span text:style-name="T58">suggerimenti</text:span><text:span text:style-name="T57">” dell’Autorità che hanno quale scopo </text:span><text:span text:style-name="T18">“</text:span><text:span text:style-name="T20">la più larga condivisione delle misure” </text:span><text:span text:style-name="T18">anticorruzione con gli</text:span><text:span text:style-name="T20"> </text:span><text:span text:style-name="T18">organi di indirizzo politico. </text:span></text:p>
      <text:p text:style-name="P96">In realtà tale finalità può essere realizzata anche con modalità alternative, quali: </text:p>
      <text:list xml:id="list2301099788497823748" text:style-name="WW8Num11">
        <text:list-item>
          <text:p text:style-name="P92"><text:span text:style-name="T18">esame preventivo del piano da parte d’una “</text:span><text:span text:style-name="T20">commissione</text:span><text:span text:style-name="T18">” nella quale siano presenti componenti della maggioranza e delle opposizioni; inserimento nel piano degli </text:span><text:soft-page-break/><text:span text:style-name="T18">“</text:span><text:span text:style-name="T20">emendamenti</text:span><text:span text:style-name="T18">” e delle “</text:span><text:span text:style-name="T20">correzioni</text:span><text:span text:style-name="T18">” suggeriti dalla commissione; approvazione da parte della giunta del documento definitivo; </text:span></text:p>
        </text:list-item>
        <text:list-item>
          <text:p text:style-name="P97">esame preventivo del piano da parte della giunta; deposito del piano ed invito ai consiglieri, sia di maggioranza che di opposizione, a presentare emendamenti/suggerimenti, entro un termine ragionevole; esame degli emendamenti eventualmente pervenuti ed approvazione del documento definitivo da parte della giunta. </text:p>
        </text:list-item>
      </text:list>
      <text:p text:style-name="P91"><text:span text:style-name="T57">Chi invece volesse applicare “</text:span><text:span text:style-name="T58">alla lettera</text:span><text:span text:style-name="T57">” i suggerimenti dell’ANAC dovrebbe discutere ed approvare preliminarmente in consiglio </text:span><text:span text:style-name="T20">un documento di carattere generale sul contenuto del PTPC. </text:span><text:span text:style-name="T18"><text:s/></text:span></text:p>
      <text:p text:style-name="P107"/>
      <text:p text:style-name="P107">4.1. Processo di adozione del PTCP</text:p>
      <text:p text:style-name="P20">Il PNA del 2013 (pag. 27 e seguenti) prevede che il PTPC rechi le informazioni seguenti: </text:p>
      <text:list xml:id="list7812666113098684311" text:style-name="WW8Num15">
        <text:list-item>
          <text:p text:style-name="P28">data e documento di approvazione del Piano da parte degli organi di indirizzo politico-amministrativo;</text:p>
        </text:list-item>
        <text:list-item>
          <text:p text:style-name="P28">individuazione degli attori interni all'amministrazione che hanno partecipato alla predisposizione del Piano nonché dei canali e degli strumenti di partecipazione;</text:p>
        </text:list-item>
        <text:list-item>
          <text:p text:style-name="P28">individuazione degli attori esterni all'amministrazione che hanno partecipato alla predisposizione del Piano nonché dei canali e degli strumenti di partecipazione</text:p>
        </text:list-item>
        <text:list-item>
          <text:p text:style-name="P28">indicazione di canali, strumenti e iniziative di comunicazione dei contenuti del Piano. </text:p>
        </text:list-item>
      </text:list>
      <text:p text:style-name="P20"/>
      <text:p text:style-name="P111"/>
      <text:p text:style-name="P107">4.2. Gestione del rischio</text:p>
      <text:p text:style-name="P20">Secondo il PNA del 2013 il Piano anticorruzione contiene: </text:p>
      <text:list xml:id="list871779743789672052" text:style-name="WW8Num16">
        <text:list-item>
          <text:p text:style-name="P18"><text:span text:style-name="T3">l'indicazione delle attività nell'ambito delle quali è più elevato (comma 5 lett. a) il rischio di corruzione, "</text:span><text:span text:style-name="T8">aree di rischio</text:span><text:span text:style-name="T3">"; </text:span></text:p>
        </text:list-item>
        <text:list-item>
          <text:p text:style-name="P29"><text:soft-page-break/>la metodologia utilizzata per effettuare la valutazione del rischio; </text:p>
        </text:list-item>
        <text:list-item>
          <text:p text:style-name="P29">schede di programmazione delle misure 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190/2012 e dai decreti attuativi, nonché alle misure ulteriori introdotte con il PNA.</text:p>
        </text:list-item>
      </text:list>
      <text:p text:style-name="P38"/>
      <text:p text:style-name="P35"/>
      <text:p text:style-name="P107">4.3. Formazione in tema di anticorruzione</text:p>
      <text:p text:style-name="P20">Secondo gli indirizzi del PNA 2013 il Piano anticorruzione reca: </text:p>
      <text:list xml:id="list3708437320296665619" text:style-name="WW8Num10">
        <text:list-item>
          <text:p text:style-name="P30">l’indicazione del collegamento tra formazione in tema di anticorruzione e programma annuale della formazione;</text:p>
        </text:list-item>
        <text:list-item>
          <text:p text:style-name="P30">l’individuazione dei soggetti cui viene erogata la formazione in tema di anticorruzione;</text:p>
        </text:list-item>
        <text:list-item>
          <text:p text:style-name="P30">l’individuazione dei soggetti che erogano la formazione in tema di anticorruzione;</text:p>
        </text:list-item>
        <text:list-item>
          <text:p text:style-name="P30">l’indicazione dei contenuti della formazione in tema di anticorruzione;</text:p>
        </text:list-item>
        <text:list-item>
          <text:p text:style-name="P30">l’indicazione di canali e strumenti di erogazione della formazione in tema di anticorruzione; </text:p>
        </text:list-item>
        <text:list-item>
          <text:p text:style-name="P30">la quantificazione di ore/giornate dedicate alla formazione in tema di anticorruzione. </text:p>
        </text:list-item>
      </text:list>
      <text:p text:style-name="P20"/>
      <text:p text:style-name="P111"/>
      <text:p text:style-name="P107">4.4. Codici di comportamento</text:p>
      <text:p text:style-name="P20">Secondo il PNA 2013 (pag. 27 e seguenti), il PTPC reca informazioni in merito a: </text:p>
      <text:list xml:id="list1633068778726705216" text:style-name="WW8Num14">
        <text:list-item>
          <text:p text:style-name="P41">adozione delle integrazioni al codice di comportamento dei dipendenti pubblici;</text:p>
        </text:list-item>
        <text:list-item>
          <text:p text:style-name="P41">indicazione dei meccanismi di denuncia delle violazioni del codice di comportamento; </text:p>
        </text:list-item>
        <text:list-item>
          <text:p text:style-name="P41"><text:soft-page-break/>indicazione dell'ufficio competente a emanare pareri sulla applicazione del codice di comportamento. </text:p>
        </text:list-item>
      </text:list>
      <text:p text:style-name="P20"/>
      <text:p text:style-name="P35"/>
      <text:p text:style-name="P107">4.5. Altre iniziative</text:p>
      <text:p text:style-name="P20">Infine, sempre secondo il PNA le amministrazioni possono evidenziare nel PTPC ulteriori informazioni in merito a: </text:p>
      <text:list xml:id="list3186685126359105621" text:style-name="WW8Num4">
        <text:list-item>
          <text:p text:style-name="P31">indicazione dei criteri di rotazione del personale; <text:s/></text:p>
        </text:list-item>
        <text:list-item>
          <text:p text:style-name="P31">indicazione delle disposizioni relative al ricorso all'arbitrato con modalità che ne assicurino la pubblicità e la rotazione;</text:p>
        </text:list-item>
        <text:list-item>
          <text:p text:style-name="P31">elaborazione della proposta di decreto per disciplinare gli incarichi e le attività non consentite ai pubblici dipendenti;</text:p>
        </text:list-item>
        <text:list-item>
          <text:p text:style-name="P31">elaborazione di direttive per l'attribuzione degli incarichi dirigenziali, con la definizione delle cause ostative al conferimento; </text:p>
        </text:list-item>
        <text:list-item>
          <text:p text:style-name="P31">definizione di modalità per verificare il rispetto del divieto di svolgere attività incompatibili a seguito della cessazione del rapporto; </text:p>
        </text:list-item>
        <text:list-item>
          <text:p text:style-name="P31">elaborazione di direttive per effettuare controlli su precedenti penali ai fini dell'attribuzione degli incarichi e dell'assegnazione ad uffici;</text:p>
        </text:list-item>
        <text:list-item>
          <text:p text:style-name="P19"><text:span text:style-name="T3">adozione di misure per la tutela del </text:span><text:span text:style-name="T9">whistleblower;</text:span></text:p>
        </text:list-item>
        <text:list-item>
          <text:p text:style-name="P31">predisposizione di protocolli di legalità per gli affidamenti. </text:p>
        </text:list-item>
        <text:list-item>
          <text:p text:style-name="P31">realizzazione del sistema di monitoraggio del rispetto dei termini, previsti dalla legge o dal regolamento, per la conclusione dei procedimenti; </text:p>
        </text:list-item>
        <text:list-item>
          <text:p text:style-name="P31">realizzazione di un sistema di monitoraggio dei rapporti tra l'amministrazione e i soggetti che con essa stipulano contratti e indicazione delle ulteriori iniziative nell'ambito dei contratti pubblici;</text:p>
        </text:list-item>
        <text:list-item>
          <text:p text:style-name="P31">indicazione delle iniziative previste nell'ambito dell'erogazione di sovvenzioni, contributi, sussidi, ausili finanziari nonché attribuzione di vantaggi economici di qualunque genere;</text:p>
        </text:list-item>
        <text:list-item>
          <text:p text:style-name="P31"><text:soft-page-break/>indicazione delle iniziative previste nell'ambito di concorsi e selezione del personale; </text:p>
        </text:list-item>
        <text:list-item>
          <text:p text:style-name="P31">indicazione delle iniziative previste nell'ambito delle attività ispettive/organizzazione del sistema di monitoraggio sull'attuazione del PTCP, con individuazione dei referenti, dei tempi e delle modalità di informativa. </text:p>
        </text:list-item>
      </text:list>
      <text:p text:style-name="P38"/>
      <text:p text:style-name="P20"/>
      <text:p text:style-name="P107">5.La tutela dei whistleblower </text:p>
      <text:p text:style-name="P117"><text:span text:style-name="T52">L’Autorità nazionale anticorruzione il 28 aprile 2015 ha approvato, dopo un periodo di “</text:span><text:span text:style-name="T53">consultazione pubblica</text:span><text:span text:style-name="T52">”, <text:s/>le “</text:span><text:span text:style-name="T53">Linee guida in materia di tutela del dipendente pubblico che segnala  illeciti (c.d. whistleblower)</text:span><text:span text:style-name="T52">” (determinazione n. 6 del 28 aprile 2015, pubblicata il 6 maggio 2015). </text:span></text:p>
      <text:p text:style-name="P16"><text:span text:style-name="T6">La tutela del </text:span><text:span text:style-name="T10">whistleblower </text:span><text:span text:style-name="T6">è un dovere di tutte le amministrazioni pubbliche le quali, a tal fine, </text:span><text:span text:style-name="T3">devono</text:span><text:span text:style-name="T6"> assumere “</text:span><text:span text:style-name="T10">concrete misure di tutela del dipendente</text:span><text:span text:style-name="T6">” da specificare nel Piano triennale di prevenzione della corruzione.</text:span></text:p>
      <text:p text:style-name="P118">La legge 190/2012 ha aggiunto al d.lgs. 165/2001 l’articolo 54-bis. <text:s/></text:p>
      <text:p text:style-name="P117"><text:span text:style-name="T52">La norma prevede che il pubblico dipendente che denunci all'autorità giudiziaria o alla Corte dei conti, o all'ANAC, ovvero riferisca al proprio superiore gerarchico condotte illecite di cui sia venuto a conoscenza in ragione del rapporto di lavoro, non possa</text:span><text:span text:style-name="T53"> “essere sanzionato, licenziato o sottoposto ad una misura discriminatoria, diretta o indiretta, avente effetti sulle condizioni di lavoro per motivi collegati direttamente o indirettamente alla denuncia</text:span><text:span text:style-name="T52">”.</text:span></text:p>
      <text:p text:style-name="P117"><text:span text:style-name="T52">L’articolo 54-</text:span><text:span text:style-name="T53">bis</text:span><text:span text:style-name="T52"> delinea una “</text:span><text:span text:style-name="T53">protezione generale ed astratta</text:span><text:span text:style-name="T52">” che, secondo ANAC, deve essere completata con concrete misure di tutela del dipendente. Tutela che, in ogni caso, deve essere assicurata da tutti i soggetti che ricevono la segnalazione. </text:span></text:p>
      <text:p text:style-name="P118">Il Piano nazione anticorruzione prevede, tra azioni e misure generali per la prevenzione della corruzione e, in particolare, fra quelle obbligatorie, che le amministrazioni pubbliche debbano tutelare il dipendente che segnala condotte illecite.</text:p>
      <text:p text:style-name="P117"><text:soft-page-break/><text:span text:style-name="T52">Il PNA impone alle pubbliche amministrazioni, di cui all’art. 1 co. 2 del d.lgs. 165/2001, l’assunzione dei “</text:span><text:span text:style-name="T53">necessari accorgimenti tecnici per dare attuazione alla tutela del dipendente che effettua le segnalazioni</text:span><text:span text:style-name="T52">”. </text:span></text:p>
      <text:p text:style-name="P117"><text:span text:style-name="T52">Le misure di tutela del </text:span><text:span text:style-name="T53">whistleblower</text:span><text:span text:style-name="T52"> devono essere implementate, “</text:span><text:span text:style-name="T53">con tempestività</text:span><text:span text:style-name="T52">”, attraverso il Piano triennale di prevenzione della corruzione (PTPC).</text:span></text:p>
      <text:p text:style-name="P117"><text:span text:style-name="T52">L’articolo 54-</text:span><text:span text:style-name="T53">bis</text:span><text:span text:style-name="T52"> del d.lgs. 165/2001, inoltre, è stato integrato dal DL 90/2014 (convertito dalla legge 114/2014): </text:span></text:p>
      <text:p text:style-name="P118">l’art. 31 del DL 90/2014 ha individuato l’ANAC quale soggetto destinatario delle segnalazioni; </text:p>
      <text:p text:style-name="P117"><text:span text:style-name="T52">mentre l’art. 19 co. 5 del DL 90/2014 <text:s/>ha stabilito che l’ANAC riceva “</text:span><text:span text:style-name="T53">notizie e segnalazioni di illeciti, anche nelle forme di cui all’art. 54-bis del d.lgs. 165/2001</text:span><text:span text:style-name="T52">”. </text:span></text:p>
      <text:p text:style-name="P118">L’ANAC, pertanto, è chiamata a gestire sia le eventuali segnalazioni dei propri dipendenti per fatti avvenuti all’interno della propria organizzazione, sia le segnalazioni che i dipendenti di altre amministrazioni intendono indirizzarle. </text:p>
      <text:p text:style-name="P118">Conseguentemente, l’ANAC, con la determinazione n. 6 del 28 aprile 2015, ha disciplinato le procedure attraverso le quali riceve e gestisce le segnalazioni. </text:p>
      <text:p text:style-name="P117"><text:span text:style-name="T52">Il paragrafo 4 della determinazione rappresenta un indiscutibile riferimento per le PA che intendano applicare con estremo rigore le misure di tutela del </text:span><text:span text:style-name="T53">whistleblower </text:span><text:span text:style-name="T52">secondo gli indirizzi espressi dall’Autorità.</text:span></text:p>
      <text:p text:style-name="P117"><text:span text:style-name="T52">La tutela del </text:span><text:span text:style-name="T53">whistleblower </text:span><text:span text:style-name="T52">è doverosa da parte di tutte le PA individuate dall’art. 1 comma 2 del d.lgs. 165/2001. </text:span></text:p>
      <text:p text:style-name="P117"><text:span text:style-name="T52">I soggetti tutelati sono, specificamente, i “</text:span><text:span text:style-name="T53">dipendenti pubblici</text:span><text:span text:style-name="T52">” che, in ragione del proprio rapporto di lavoro, siano venuti a conoscenza di condotte illecite. </text:span></text:p>
      <text:p text:style-name="P118">L’ANAC individua i dipendenti pubblici nei dipendenti delle pubbliche amministrazioni di cui all’art. 1 co. 2 del d.lgs. 165/2001, comprendendo:</text:p>
      <text:p text:style-name="P117"><text:span text:style-name="T52">sia i dipendenti con rapporto di lavoro di </text:span><text:span text:style-name="T53">diritto privato</text:span><text:span text:style-name="T52"> (art. 2 co. 2 d.lgs 165/2001);</text:span></text:p>
      <text:p text:style-name="P117"><text:span text:style-name="T52">sia i dipendenti con rapporto di lavoro di </text:span><text:span text:style-name="T53">diritto pubblico</text:span><text:span text:style-name="T52"> (art. 3 d.lgs 165/2001) compatibilmente con la peculiarità dei rispettivi ordinamenti; </text:span></text:p>
      <text:p text:style-name="P117"><text:span text:style-name="T52">Dalla nozione di “</text:span><text:span text:style-name="T53">dipendenti pubblici</text:span><text:span text:style-name="T52">” pertanto sfuggono: <text:s/></text:span></text:p>
      <text:p text:style-name="P118"><text:soft-page-break/>i dipendenti degli enti di diritto privato in controllo pubblico di livello nazionale e locale, nonché degli enti pubblici economici; per questi l’ANAC ritiene opportuno che le amministrazioni controllanti e vigilanti promuovano da parte dei suddetti enti, eventualmente attraverso il PTPC , l’adozione di misure di tutela analoghe a quelle assicurate ai dipendenti pubblici (determinazione n. 6 del 28.4.2015, Parte IV); </text:p>
      <text:p text:style-name="P118">i collaboratori ed i consulenti delle PA, con qualsiasi tipologia di contratto o incarico e a qualsiasi titolo, <text:s/>i titolari di organi e di incarichi negli uffici di diretta collaborazione delle autorità politiche, i collaboratori a qualsiasi titolo di imprese fornitrici di beni o servizi e che realizzano opere in favore dell’amministrazione. L’ANAC rileva l’opportunità che le amministrazioni, nei propri PTPC, introducano anche per tali categorie misure di tutela della riservatezza analoghe a quelle previste per i dipendenti pubblici (determinazione n. 6 del 28.4.2015, Parte V).</text:p>
      <text:p text:style-name="P117"><text:span text:style-name="T52">L’art. 54-</text:span><text:span text:style-name="T53">bis</text:span><text:span text:style-name="T52"> del d.lgs. 165/2001 impone la tutela del dipendente che segnali “</text:span><text:span text:style-name="T53">condotte illecite di cui sia venuto a conoscenza in ragione del rapporto di lavoro</text:span><text:span text:style-name="T52">”.</text:span></text:p>
      <text:p text:style-name="P118">Le segnalazioni meritevoli di tutela riguardano condotte illecite riferibili a: </text:p>
      <text:p text:style-name="P118">tutti i delitti contro la pubblica amministrazione di cui al Titolo II, Capo I, del Codice penale; </text:p>
      <text:p text:style-name="P117"><text:span text:style-name="T52">le situazioni in cui, nel corso dell’attività amministrativa, si riscontri l’abuso da parte di un soggetto del potere a lui affidato al fine di ottenere vantaggi privati, nonché i fatti in cui <text:s/>venga in evidenza un mal funzionamento dell’amministrazione a causa dell’uso a fini privati delle funzioni attribuite, ivi compreso l’inquinamento dell’azione amministrativa </text:span><text:span text:style-name="T53">ab externo</text:span><text:span text:style-name="T52"> e ciò a prescindere dalla rilevanza penale. </text:span></text:p>
      <text:p text:style-name="P118">A titolo meramente esemplificativo: </text:p>
      <text:p text:style-name="P118">casi di sprechi, nepotismo, demansionamenti, ripetuto mancato rispetto dei tempi procedimentali, assunzioni non trasparenti, irregolarità contabili, false dichiarazioni, violazione delle norme ambientali e di sicurezza sul lavoro. </text:p>
      <text:p text:style-name="P117"><text:span text:style-name="T52">L’interpretazione dell’ANAC è in linea con il concetto “</text:span><text:span text:style-name="T53">a-tecnico</text:span><text:span text:style-name="T52">” di corruzione espresso sia nella circolare del Dipartimento della funzione pubblica n. 1/2013 sia nel PNA del 2013.</text:span></text:p>
      <text:p text:style-name="P117"><text:span text:style-name="T52">Le condotte illecite devono riguardare situazioni di cui il soggetto sia venuto direttamente a conoscenza “</text:span><text:span text:style-name="T53">in ragione del rapporto di lavoro</text:span><text:span text:style-name="T52">”. In pratica, tutto quanto si è appreso in virtù </text:span><text:soft-page-break/><text:span text:style-name="T52">dell’ufficio rivestito, nonché quelle notizie che siano state acquisite in occasione o a causa dello svolgimento delle mansioni lavorative, seppure in modo casuale. </text:span></text:p>
      <text:p text:style-name="P118">Considerato lo spirito della norma, <text:s/>che consiste nell’incentivare la collaborazione di chi lavora nelle amministrazioni per l’emersione dei fenomeni illeciti, ad avviso dell’ANAC non è necessario che il dipendente sia certo dell’effettivo avvenimento dei fatti denunciati e dell’autore degli stessi. </text:p>
      <text:p text:style-name="P117"><text:span text:style-name="T52">E’ sufficiente che il dipendente, in base alle proprie conoscenze, ritenga “</text:span><text:span text:style-name="T53">altamente probabile che si sia verificato un fatto illecito</text:span><text:span text:style-name="T52">” nel senso sopra indicato.</text:span></text:p>
      <text:p text:style-name="P117"><text:span text:style-name="T52">Il dipendente </text:span><text:span text:style-name="T53">whistleblower </text:span><text:span text:style-name="T52">è tutelato da “</text:span><text:span text:style-name="T53">misure discriminatorie, dirette o indirette, aventi effetti sulle condizioni di lavoro per motivi collegati direttamente o indirettamente alla denuncia</text:span><text:span text:style-name="T52">” e tenuto esente da conseguenze disciplinari. </text:span></text:p>
      <text:p text:style-name="P118">La norma intende proteggere il dipendente che, per via della propria segnalazione, rischi di vedere compromesse le proprie condizioni di lavoro.</text:p>
      <text:p text:style-name="P117"><text:span text:style-name="T52">L’art. 54-bis del d.lgs. 165/2001 fissa un limite alla predetta tutela nei “</text:span><text:span text:style-name="T53">casi di responsabilità a titolo di calunnia o diffamazione o per lo stesso titolo ai sensi dell’art. 2043 del codice civile</text:span><text:span text:style-name="T52">”. </text:span></text:p>
      <text:p text:style-name="P117"><text:span text:style-name="T52">La tutela del </text:span><text:span text:style-name="T53">whistleblower </text:span><text:span text:style-name="T52">trova applicazione quando il comportamento del dipendente segnalante non perfezioni le ipotesi di reato di calunnia o diffamazione. </text:span></text:p>
      <text:p text:style-name="P117"><text:span text:style-name="T52">Il dipendente deve essere “</text:span><text:span text:style-name="T53">in buona fede</text:span><text:span text:style-name="T52">”. Conseguentemente la tutela viene meno quando la segnalazione riguardi informazioni false, rese colposamente o dolosamente. </text:span></text:p>
      <text:p text:style-name="P118">Tuttavia, la norma è  assai lacunosa in merito all’individuazione del momento in cui cessa la garanzia della tutela. </text:p>
      <text:p text:style-name="P117"><text:span text:style-name="T52">L’art. 54-</text:span><text:span text:style-name="T53">bis</text:span><text:span text:style-name="T52"> riporta un generico riferimento alle responsabilità penali per calunnia o diffamazione o a quella civile extracontrattuale, il che presuppone che tali responsabilità vengano accertate in sede giudiziale. </text:span></text:p>
      <text:p text:style-name="P117"><text:span text:style-name="T52">L’ANAC, consapevole dell’evidente lacuna normativa, <text:s/>ritiene che “</text:span><text:span text:style-name="T53">solo in presenza di una sentenza di primo grado sfavorevole al segnalante cessino le condizioni di tutela</text:span><text:span text:style-name="T52">” riservate allo stesso.</text:span></text:p>
      <text:p text:style-name="P98"/>
      <text:p text:style-name="P106">6. Anticorruzione e trasparenza</text:p>
      <text:p text:style-name="P91"><text:span text:style-name="T17">Il 14 marzo 2013, in esecuzione alla delega contenuta nella legge 190/2012 (articolo 1 commi 35 e 36), il Governo ha approvato il decreto legislativo 33/2013 di “</text:span><text:span text:style-name="T19">Riordino della disciplina riguardante gli obblighi di pubblicità, trasparenza e diffusione di informazioni da parte delle pubbliche amministrazioni</text:span><text:span text:style-name="T17">”. </text:span></text:p>
      <text:p text:style-name="P93">L’articolo 1 del d.lgs. 33/2013 definisce la trasparenza:</text:p>
      <text:p text:style-name="P91"><text:span text:style-name="T17">“</text:span><text:span text:style-name="T19">accessibilità totale delle informazioni concernenti l'organizzazione e l'attività delle pubbliche amministrazioni, allo scopo di favorire forme diffuse di controllo sul perseguimento delle funzioni istituzionali e sull'utilizzo delle risorse pubbliche</text:span><text:span text:style-name="T17">”. </text:span></text:p>
      <text:p text:style-name="P93">Nel rispetto delle disposizioni in materia di segreto e di protezione dei dati personali, la trasparenza, concorre ad attuare il principio democratico e i principi costituzionali di eguaglianza, di imparzialità, buon andamento, responsabilità, efficacia ed efficienza nell'utilizzo di risorse pubbliche, integrità e lealtà nel servizio alla nazione. </text:p>
      <text:p text:style-name="P91"><text:span text:style-name="T17">La trasparenza “</text:span><text:span text:style-name="T19">è condizione di garanzia delle libertà individuali e collettive, nonché dei diritti civili, politici e sociali, integra il diritto ad una buona amministrazione e concorre alla realizzazione di una amministrazione aperta, al servizio del cittadin</text:span><text:span text:style-name="T17">o”.</text:span></text:p>
      <text:p text:style-name="P91"><text:span text:style-name="T17">Il comma 15, dell’articolo 1 della legge 190/2012, prevede che la trasparenza dell'attività amministrativa costituisca “</text:span><text:span text:style-name="T19">livello essenziale delle prestazioni concernenti i diritti sociali e civili ai sensi dall’articolo 117 del Costituzione</text:span><text:span text:style-name="T17">”. </text:span></text:p>
      <text:p text:style-name="P93">Come tale la trasparenza è assicurata mediante la pubblicazione, nei siti web istituzionali delle pubbliche amministrazioni, delle informazioni relative ai procedimenti amministrativi, secondo criteri di facile accessibilità, completezza e semplicità di consultazione. </text:p>
      <text:p text:style-name="P91"><text:span text:style-name="T17">La trasparenza, intesa “</text:span><text:span text:style-name="T19">come accessibilità totale delle informazioni”, </text:span><text:span text:style-name="T17">è uno degli <text:s/>strumenti principali, se non lo strumento principale, per prevenire e contrastare la corruzione che il legislatore ha individuato con la legge 190/2012. </text:span></text:p>
      <text:p text:style-name="P93">Conseguentemente, l’analisi delle azioni di contrasto al malaffare non può prescindere dalla verifica delle attività finalizzate alla trasparenza dell’azione amministrativa </text:p>
      <text:p text:style-name="P93"><text:soft-page-break/>A norma dell’articolo 43 del decreto legislativo 33/2013, il Responsabile per la prevenzione della corruzione svolge di norma anche il ruolo di Responsabile per la trasparenza. </text:p>
      <text:p text:style-name="P93">E’ comunque possibile separare i due ruoli, attribuendo i compiti di responsabile anticorruzione e responsabile per la trasparenza a soggetti distinti. </text:p>
      <text:p text:style-name="P93">Il responsabile per la trasparenza svolge stabilmente attività di controllo sull'adempimento degli obblighi di pubblicazione previsti dalla normativa vigente, assicurando la completezza, la chiarezza e l'aggiornamento delle informazioni pubblicate, nonché segnalando all'organo di indirizzo politico, all'organismo indipendente di valutazione (o struttura analoga), all'ANAC e, nei casi più gravi, all'ufficio per i procedimenti disciplinari i casi di mancato o ritardato adempimento degli obblighi di pubblicazione. </text:p>
      <text:p text:style-name="P93">Il d.lgs. 33/2013 impone la programmazione su base triennale delle azioni e delle attività volte ad assicurare la trasparenza dell’azione amministrativa. </text:p>
      <text:p text:style-name="P93">A norma dell’art. 10 del d.lgs. 33/2013 ogni amministrazione, sentite le associazioni rappresentate nel Consiglio nazionale dei consumatori e degli utenti, adotta un Programma triennale per la trasparenza e l'integrità. </text:p>
      <text:p text:style-name="P93">Il Programma, da aggiornare annualmente, indica le iniziative previste per garantire ed assicurare: </text:p>
      <text:list xml:id="list376885055686420232" text:style-name="WW8Num9">
        <text:list-item>
          <text:p text:style-name="P95">adeguati livelli di trasparenza dell’azione amministrativa; </text:p>
        </text:list-item>
        <text:list-item>
          <text:p text:style-name="P95">la legalità e lo sviluppo della cultura dell'integrità.</text:p>
        </text:list-item>
      </text:list>
      <text:p text:style-name="P93">Il Programma triennale per la trasparenza e l'integrità definisce le misure, i modi e le iniziative finalizzati all'attuazione degli obblighi di pubblicazione previsti dalla normativa, ivi comprese le misure organizzative necessarie per assicurare la regolarità e la tempestività dei flussi informativi. </text:p>
      <text:p text:style-name="P93">Le misure del Programma triennale sono collegate, sotto l'indirizzo del responsabile, con le misure e gli interventi previsti dal Piano di prevenzione della corruzione. </text:p>
      <text:p text:style-name="P91"><text:span text:style-name="T17">Proprio a tal fine, secondo l’articolo 10 del decreto legislativo 33/2013 il Programma Triennale per la Trasparenza e l’integrità è di norma </text:span><text:span text:style-name="T19">una sezione</text:span><text:span text:style-name="T17"> del piano anticorruzione. <text:s/></text:span></text:p>
      <text:p text:style-name="P93"><text:soft-page-break/>L’Autorità nazionale anticorruzione, con la citata determinazione del 28 ottobre 2015 numero 12 di aggiornamento, per il 2015, del Piano nazionale anticorruzione ha stabilito che il PTPC debba contenere, in apposita sezione, il Programma per la trasparenza. </text:p>
      <text:p text:style-name="P93">Pertanto, il piano anticorruzione ed il programma per la trasparenza, seppur approvati con provvedimenti distinti, rappresentano parti di un unico documento. <text:s/></text:p>
      <text:p text:style-name="P93">Nel Programma per la trasparenza devono esser indicati, con chiarezza, le azioni, i flussi informativi attivati o da attivare per dare attuazione: </text:p>
      <text:p text:style-name="P93">agli obblighi generali di pubblicazione di cui al d.lgs. 33/2013; </text:p>
      <text:p text:style-name="P93">alle misure di trasparenza quali misure specifiche per la prevenzione della corruzione.</text:p>
      <text:p text:style-name="P93">Dal Programma per la trasparenza devono risultare gli obblighi di comunicazione e pubblicazione ricadenti sui singoli uffici e la correlata individuazione delle responsabilità dei dirigenti preposti. </text:p>
      <text:p text:style-name="P93">Inoltre devono risultare i poteri riconosciuti al Responsabile della trasparenza al fine di ottenere il rispetto di tali obblighi. </text:p>
      <text:p text:style-name="P91"><text:span text:style-name="T17">L’Autorità nazionale anticorruzione ha ricordato che gli obblighi di collaborazione col Responsabile per la prevenzione del corruzione rientrano tra i doveri di comportamento compresi in via generale nel codice “</text:span><text:span text:style-name="T19">deontologico</text:span><text:span text:style-name="T17">” approvato con il <text:s/>DPR 62/2013. </text:span></text:p>
      <text:p text:style-name="P93">Pertanto, la violazione di tali doveri è passibile di specifiche sanzioni disciplinari (ANAC determina 12/2015 pag. 52). </text:p>
      <text:p text:style-name="P91"><text:span text:style-name="T17">In questo ente, è stata nominata Responsabile della trasparenza, la Dottoressa Rosa Puglia, Segretario Comunale reggente, con decreto del sindaco. <text:s/></text:span></text:p>
      <text:p text:style-name="P34"/>
      <text:p text:style-name="P107"/>
      <text:p text:style-name="P107">6.1. Trasparenza nelle gare </text:p>
      <text:p text:style-name="P20">A norma del comma 32 dell’articolo 1 della legge 190/2012, per ciascuna gara d’appalto le stazioni appaltanti sono tenute a pubblicare nei propri siti web: </text:p>
      <text:list xml:id="list4811540121523954321" text:style-name="WW8Num6">
        <text:list-item>
          <text:p text:style-name="P32">la struttura proponente; </text:p>
        </text:list-item>
        <text:list-item>
          <text:p text:style-name="P32"><text:soft-page-break/>l'oggetto del bando; </text:p>
        </text:list-item>
        <text:list-item>
          <text:p text:style-name="P32">l'elenco degli operatori invitati a presentare offerte; </text:p>
        </text:list-item>
        <text:list-item>
          <text:p text:style-name="P32">l'aggiudicatario; </text:p>
        </text:list-item>
        <text:list-item>
          <text:p text:style-name="P32">l'importo di aggiudicazione; </text:p>
        </text:list-item>
        <text:list-item>
          <text:p text:style-name="P32">i tempi di completamento dell'opera, servizio o fornitura; </text:p>
        </text:list-item>
        <text:list-item>
          <text:p text:style-name="P32">l'importo delle somme liquidate. </text:p>
        </text:list-item>
      </text:list>
      <text:p text:style-name="P20">Entro il 31 gennaio di ogni anno, tali informazioni, relativamente all'anno precedente, sono pubblicate in tabelle riassuntive rese liberamente scaricabili in un formato digitale standard aperto che consenta di analizzare e rielaborare, anche a fini statistici, i dati informatici. </text:p>
      <text:p text:style-name="P20">Le amministrazioni trasmettono in formato digitale tali informazioni all’ANAC. </text:p>
      <text:p text:style-name="P20">In precedenza la trasmissione era effettuata all’Autorità di Vigilanza dei contratti pubblici. Come già precisato, l’articolo 19 del DL 90/2014 (convertito con modificazioni dalla legge 114/2014), ha soppresso l'Autorità di vigilanza sui contratti pubblici di lavori, servizi e forniture (AVCP) e ne ha trasferito compiti e funzioni all'Autorità nazionale anticorruzione.</text:p>
      <text:p text:style-name="P20">L’ANAC quindi pubblica nel proprio sito web in una sezione liberamente consultabile da tutti i cittadini, dette informazioni sulle gare catalogate in base alla tipologia di stazione appaltante e per regione. </text:p>
      <text:p text:style-name="P20">L’AVCP aveva fissato le modalità tecniche per pubblicare e trasmettere le suddette informazioni con la deliberazione numero 26 del 22 maggio 2013. </text:p>
      <text:h text:style-name="P99" text:outline-level="2"/>
      <text:h text:style-name="P100" text:outline-level="2">7. Il titolare del potere sostitutivo</text:h>
      <text:p text:style-name="P16"><text:span text:style-name="T3">Il costante rispetto dei termini di conclusione del procedimento amministrativo, in particolare quando avviato su “</text:span><text:span text:style-name="T8">istanza di parte</text:span><text:span text:style-name="T3">”, è indice di buona amministrazione ed una variabile da monitorare per l’attuazione delle politiche di contrasto alla corruzione. </text:span></text:p>
      <text:p text:style-name="P20">Il sistema di monitoraggio del rispetto dei suddetti termini è prioritaria misura anticorruzione prevista dal PNA. </text:p>
      <text:p text:style-name="P20">L’Allegato 1 del PNA del 2013 a pagina 15 riporta, tra le misure di carattere trasversale, il monitoraggio sul rispetto dei termini procedimentali: </text:p>
      <text:p text:style-name="P16"><text:span text:style-name="T3">“</text:span><text:span text:style-name="T8">attraverso il monitoraggio emergono eventuali omissioni o ritardi che possono essere sintomo di fenomeni corruttivi</text:span><text:span text:style-name="T3">”.</text:span></text:p>
      <text:p text:style-name="P16"><text:span text:style-name="T3">Vigila sul rispetto dei termini procedimentali il “</text:span><text:span text:style-name="T8">titolare del potere sostitutivo</text:span><text:span text:style-name="T3">”. <text:s text:c="4"/></text:span></text:p>
      <text:p text:style-name="P91"><text:span text:style-name="T57">Come noto, “</text:span><text:span text:style-name="T58">l'organo di governo individua, nell'ambito delle figure apicali dell'amministrazione, il soggetto cui attribuire il potere sostitutivo in caso di inerzia</text:span><text:span text:style-name="T57">” (articolo 2 comma 9-bis della legge 241/1990, comma aggiunto dal DL 5/2012 convertito dalla legge 35/2012). </text:span></text:p>
      <text:p text:style-name="P91"><text:span text:style-name="T57">Decorso infruttuosamente il termine per la conclusione del procedimento, il privato cittadino, che con domanda ha attivato il procedimento stesso, ha facoltà di <text:s/>rivolgersi al </text:span><text:span text:style-name="T58">titolare del potere sostitutivo </text:span><text:span text:style-name="T57">affinché, entro un termine pari alla metà di quello originariamente previsto, concluda il procedimento attraverso le strutture competenti o con la nomina di un commissario. </text:span></text:p>
      <text:p text:style-name="P91"><text:span text:style-name="T57">Il </text:span><text:span text:style-name="T58">titolare del potere sostitutivo</text:span><text:span text:style-name="T57"> entro il 30 gennaio di ogni anno ha l’onere di comunicare all'organo di governo, i procedimenti, suddivisi per tipologia e strutture amministrative competenti, per i quali non è stato rispettato il termine di conclusione previsto dalla legge o dai regolamenti. </text:span></text:p>
      <text:p text:style-name="P91"><text:span text:style-name="T57">Nel caso di omessa nomina del </text:span><text:span text:style-name="T58">titolare dal potere sostitutivo</text:span><text:span text:style-name="T57"> tale potere si considera “</text:span><text:span text:style-name="T58">attribuito al dirigente generale</text:span><text:span text:style-name="T57">” o, in mancanza, al dirigente preposto all'ufficio o in mancanza al “</text:span><text:span text:style-name="T58">funzionario di più elevato livello presente nell'amministrazione</text:span><text:span text:style-name="T57">”. Negli enti locali, in caso di mancata nomina, il </text:span><text:span text:style-name="T58">titolare dal potere sostitutivo </text:span><text:span text:style-name="T57">è il segretario comunale. </text:span></text:p>
      <text:p text:style-name="P16"><text:span text:style-name="T15">In questo ente, è stata nominata titolare del potere sostitutivo la Dott.ssa Rosa Puglia, Segretario comunale reggente.</text:span><text:span text:style-name="T3"> </text:span></text:p>
      <text:p text:style-name="P33"><text:soft-page-break/></text:p>
      <text:p text:style-name="P37"/>
      <text:p text:style-name="P50"/>
      <text:p text:style-name="P74"/>
      <text:p text:style-name="P11"/>
      <text:p text:style-name="P11"/>
      <text:p text:style-name="P11"/>
      <text:p text:style-name="P124">Parte II</text:p>
      <text:p text:style-name="P124">I contenuti del Piano</text:p>
      <text:p text:style-name="P50"/>
      <text:p text:style-name="P71"/>
      <text:p text:style-name="Titolo_20_B"><text:span text:style-name="T28">1. OGGETTO DEL PIANO </text:span></text:p>
      <text:p text:style-name="P12"/>
      <text:p text:style-name="P2"><text:span text:style-name="T29">1.1 Il presente Piano <text:s/>triennale dà attuazione alle disposizioni di cui alla Legge n. 190 del 6 novembre 2012, attraverso l'individuazione di misure finalizzate a prevenire la corruzione nell'ambito dell'attività amministrativa del Comune di Zuccarello.</text:span></text:p>
      <text:p text:style-name="P6"/>
      <text:p text:style-name="P3"><text:span text:style-name="T29">1.2. Per corruzione, ai sensi e per gli effetti del presente Piano, si intende il caso di abuso da parte del dipendente del potere a lui affidato. Sono ricomprese le situazioni in cui, a prescindere da una rilevanza penale, venga evidenziato un malfunzionamento dell'amministrazione a causa dell'uso a fini privati delle funzioni o dei compiti attribuiti.</text:span></text:p>
      <text:p text:style-name="P7"/>
      <text:p text:style-name="P2"><text:span text:style-name="T29">1.3. Il Piano <text:s/>realizza le finalità di cui al comma 1 attraverso:</text:span></text:p>
      <text:p text:style-name="P76">a) l'individuazione delle attività dell'Ente nell'ambito delle quali è più elevato il rischio di corruzione;</text:p>
      <text:p text:style-name="P76">b) la previsione, per le attività individuate ai sensi della lett. a), di meccanismi di formazione, attuazione e controllo delle decisioni idonei a prevenire il rischio di corruzione;</text:p>
      <text:p text:style-name="P76">c) la previsione di obblighi di comunicazione nei confronti del Responsabile della prevenzione della corruzione chiamato a vigilare sul funzionamento del Piano;</text:p>
      <text:p text:style-name="P76">d) il monitoraggio, in particolare, del rispetto dei termini, previsti dalla legge o dai regolamenti, per la conclusione dei procedimenti;</text:p>
      <text:p text:style-name="P76">e) il monitoraggio dei rapporti tra l'amministrazione comunal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text:p>
      <text:p text:style-name="P76">f) l'individuazione di specifici obblighi di trasparenza ulteriori rispetto a quelli previsti da disposizioni di legge.</text:p>
      <text:p text:style-name="P7"/>
      <text:p text:style-name="P2"><text:span text:style-name="T59">1.4</text:span><text:span text:style-name="T29">. Destinatari del Piano, ovvero i soggetti chiamati a darvi attuazione, sono:</text:span></text:p>
      <text:p text:style-name="P79">a) <text:s/>amministratori;</text:p>
      <text:p text:style-name="P79">b) <text:s/>dipendenti.</text:p>
      <text:p text:style-name="P60"/>
      <text:p text:style-name="Titolo_20_B"><text:span text:style-name="T28">2. Processo di formazione ed adozione del PTPC</text:span></text:p>
      <text:p text:style-name="P9"><text:soft-page-break/></text:p>
      <text:p text:style-name="Titolo_20_B"><text:span text:style-name="T28">2.1. Adozione ed Approvazione del PTPC</text:span></text:p>
      <text:p text:style-name="P90">La Giunta Municipale approva il Piano triennale entro il 31 gennaio di ciascun anno, salvo diverso altro termine fissato dalla legge, previa prima adozione, sempre da parte dell'organo esecutivo, di uno schema di piano da trasmettere agli Ordini professionali, alle Organizzazioni Sindacali, alle Associazioni rappresentate nel Consiglio Nazionale dei Consumatori (CNSU), ai Gruppi, partiti, esponenti degli organi politici dell'Ente e da pubblicare sul sito informatico comunale, al fine di acquisire eventuali osservazioni, suggerimenti, segnalazioni e proposte di emendamento in previsione dell'approvazione del documento finale.</text:p>
      <text:p text:style-name="P114"/>
      <text:p text:style-name="P114"/>
      <text:p text:style-name="P114"/>
      <text:p text:style-name="P113"><text:span text:style-name="T28">2.2. Attori interni all'amministrazione che hanno partecipato alla predisposizione del Piano, nonché canali e strumenti di partecipazione</text:span></text:p>
      <text:p text:style-name="P113"><text:span text:style-name="T33">Oltre al Responsabile per la prevenzione della corruzione, Dott.ssa Rosa Puglia, Segretario comunale, che è anche Responsabile per la trasparenza, <text:s/>hanno partecipato alla stesura del presente Piano i Responsabili dei Servizi individuati con decreto del Sindaco.</text:span></text:p>
      <text:p text:style-name="P116"/>
      <text:p text:style-name="P115"><text:span text:style-name="T28">2.3. Individuazione degli attori esterni all'amministrazione che hanno partecipato alla predisposizione del Piano nonché dei canali e degli strumenti di partecipazione</text:span></text:p>
      <text:p text:style-name="P4"><text:span text:style-name="T29">Il piano adottato verrà <text:s/>trasmesso ai Consiglieri comunali, alle OO.SS., alla RSU, agli Albi professionali degli Architetti, dei Geometri, dei Commercialisti, degli ingegneri, ed all’Associazione dei Consumatori per la presentazione di eventuali richieste di emendamenti o suggerimenti o modifiche da apportare.</text:span></text:p>
      <text:p text:style-name="P8"/>
      <text:p text:style-name="P9"/>
      <text:p text:style-name="P2"><text:span text:style-name="T29">Successivamente il Piano verrà <text:s/>approvato dalla Giunta Comunale con apposita deliberazione entro il 31 gennaio, come sopra indicato.</text:span></text:p>
      <text:p text:style-name="P7"/>
      <text:p text:style-name="P2"><text:span text:style-name="T39">2.4. Indicazione di canali, strumenti e iniziative di comunicazione dei contenuti del Piano</text:span></text:p>
      <text:p text:style-name="P10"/>
      <text:p text:style-name="P2"><text:span text:style-name="T30">Il Piano sarà pubblicato sul sito istituzionale, link dalla homepage “</text:span><text:span text:style-name="T23">amministrazione trasparente</text:span><text:span text:style-name="T30">” nella sezione ventitreesima “</text:span><text:span text:style-name="T23">altri contenuti</text:span><text:span text:style-name="T30">”, a tempo indeterminato sino a revoca o sostituzione con un Piano aggiornato.</text:span></text:p>
      <text:p text:style-name="P7"><text:soft-page-break/></text:p>
      <text:p text:style-name="P7">Il Piano, una volta approvato, viene trasmesso al Dipartimento regionale delle autonomie locali e al Dipartimento statale della Funzione Pubblica e pubblicato in forma stabile sul sito internet istituzionale dell'Ente in apposita <text:s/>sottosezione all'interno di quella denominata “Amministrazione Trasparente”.</text:p>
      <text:p text:style-name="P7"><text:s/>Nella medesima sottosezione del sito viene pubblicata, a cura del Responsabile, entro il 20 dicembre di ciascun anno la relazione recante i risultati dell'attività svolta, di cui all'art. 2 c. 5.</text:p>
      <text:p text:style-name="P6"/>
      <text:p text:style-name="P7">Il Piano può essere modificato anche in corso d'anno, su proposta del Responsabile, come previsto dal precedente art. 2, comma 2, lettera b).</text:p>
      <text:p text:style-name="P81"/>
      <text:p text:style-name="P102"/>
      <text:p text:style-name="P50"/>
      <text:p text:style-name="P105"><text:span text:style-name="T28">3. Gestione del rischio</text:span></text:p>
      <text:p text:style-name="P115"><text:span text:style-name="T28">3.1. Indicazione delle attività nell'ambito delle quali è più elevato il rischio di corruzione, "</text:span><text:span text:style-name="T21">aree di rischio</text:span><text:span text:style-name="T28">"</text:span></text:p>
      <text:p text:style-name="P1"><text:span text:style-name="T29">Per ogni ripartizione organizzativa dell’ente, sono ritenute “</text:span><text:span text:style-name="T22">aree di rischio</text:span><text:span text:style-name="T29">”, le stesse attività a più elevato rischio di corruzione, le attività che compongono i procedimenti riconducibili alle macro </text:span><text:span text:style-name="T42">AREE</text:span><text:span text:style-name="T29"> seguenti:</text:span></text:p>
      <text:p text:style-name="P5"/>
      <text:p text:style-name="P77"><text:span text:style-name="T38">AREA A – </text:span><text:span text:style-name="T29">acquisizione e progressione del personale (concorsi e prove selettive per </text:span></text:p>
      <text:p text:style-name="P78">l’assunzione di personale e per la progressione in carriera). <text:s/></text:p>
      <text:p text:style-name="P86"/>
      <text:p text:style-name="P77"><text:span text:style-name="T38">AREA B</text:span><text:span text:style-name="T29"> – affidamento di lavori servizi e forniture (procedimenti di scelta del contraente per l’affidamento di lavori, servizi, forniture). </text:span></text:p>
      <text:p text:style-name="P80"/>
      <text:p text:style-name="P77"><text:span text:style-name="T38">AREA C</text:span><text:span text:style-name="T29"> – provvedimenti ampliativi della sfera giuridica dei destinatari privi di effetto economico diretto ed immediato per il destinatario (autorizzazioni e concessioni).</text:span></text:p>
      <text:p text:style-name="P78"/>
      <text:p text:style-name="P77"><text:span text:style-name="T38">AREA D</text:span><text:span text:style-name="T29"> – provvedimenti ampliativi della sfera giuridica dei destinatari con effetto economico diretto ed immediato per il destinatario (concessione ed erogazione di sovvenzioni, contributi, sussidi, ausili finanziari, accesso agli atti, nonché attribuzione di vantaggi economici di qualunque genere a persone ed enti pubblici e privati).</text:span></text:p>
      <text:p text:style-name="P80"/>
      <text:p text:style-name="P77"><text:span text:style-name="T38">AREA E </text:span><text:span text:style-name="T29">– provvedimenti di pianificazione urbanistica generali ed attuativi, gestione degli abusi edilizi, irrogazioni delle sanzioni del Codice della Strada, conferimenti incarichi e consulenze.</text:span></text:p>
      <text:p text:style-name="P78"/>
      <text:p text:style-name="P50">Si confermano per il 2016, in considerazione che non si sono verificati eventi corruttivi nell’anno 2015, né segnalazioni in materia, i processi mappati nel 2015 e la valutazione del rischio effettuata nell’anno 2015 in allegato al PTCP 2015-2017 approvato dalla Giunta Comunale.</text:p>
      <text:p text:style-name="P102"/>
      <text:p text:style-name="Titolo_20_B"><text:span text:style-name="T28">3.2. Metodologia utilizzata per effettuare la valutazione del rischio</text:span></text:p>
      <text:p text:style-name="P42"><text:span text:style-name="T29">La valutazione del rischio è stata svolta per ciascuna attività, processo o fase di processo mappati nell’anno 2015. Si prevede la valutazione del rischio per i nuovi eventuali processi che verranno aggiunti nell’anno 2016. </text:span></text:p>
      <text:p text:style-name="P50">La valutazione prevede l’identificazione, l'analisi e la ponderazione del rischio.</text:p>
      <text:p text:style-name="P50"><text:soft-page-break/></text:p>
      <text:list xml:id="list36433947" text:continue-list="list7748380720194716323" text:style-name="WW8Num2">
        <text:list-item>
          <text:p text:style-name="P65">L'identificazione del rischio</text:p>
        </text:list-item>
      </text:list>
      <text:p text:style-name="P50">Consiste nel ricercare, individuare e descrivere i rischi. Richiede che, per ciascuna attività, processo o fase, siano evidenziati i possibili rischi di corruzione. Questi sono fatti emergere considerando il contesto esterno ed interno all'amministrazione, anche con riferimento alle specifiche posizioni organizzative presenti all'interno dell'amministrazione.</text:p>
      <text:p text:style-name="P50">I rischi sono identificati:</text:p>
      <text:list xml:id="list36432958" text:continue-list="list3186685126359105621" text:style-name="WW8Num4">
        <text:list-item>
          <text:p text:style-name="P51">attraverso la consultazione ed il confronto tra i soggetti coinvolti, tenendo presenti le specificità dell’ente, di ciascun processo e del livello organizzativo in cui il processo si colloca; </text:p>
        </text:list-item>
        <text:list-item>
          <text:p text:style-name="P51">valutando i passati procedimenti giudiziari e disciplinari che hanno interessato l'amministrazione; </text:p>
        </text:list-item>
        <text:list-item>
          <text:p text:style-name="P43"><text:span text:style-name="T29">applicando i criteri di cui </text:span><text:span text:style-name="T38">all’Allegato 5 del PNA</text:span><text:span text:style-name="T29"> (discrezionalità, <text:s text:c="2"/>rilevanza esterna, complessità del processo, valore economico, razionalità del processo, controlli, frequenza, impatto economico, impatto organizzativo, economico e di immagine).</text:span></text:p>
        </text:list-item>
      </text:list>
      <text:p text:style-name="P50">L’identificazione dei rischi è stata svolta come stabilito in sede di Conferenza dei dirigenti da “un gruppo di lavoro” composto dai Dirigenti e Responsabili dei Servizi di ciascun Settore e coordinato dal Segretario Comunale quale Responsabile della Prevenzione delle Corruzione. Il piano è stato trasmesso anche al Nucleo di valutazione del Comune.</text:p>
      <text:p text:style-name="P50"/>
      <text:list xml:id="list36441819" text:continue-list="list36433947" text:style-name="WW8Num2">
        <text:list-item>
          <text:p text:style-name="P65">L'analisi del rischio</text:p>
        </text:list-item>
      </text:list>
      <text:p text:style-name="P42"><text:span text:style-name="T29">Nell’anno 2015, in questa fase sono stimate le probabilità che il rischio si concretizzi (</text:span><text:span text:style-name="T22">probabilità</text:span><text:span text:style-name="T29">) e sono pesate le conseguenze che ciò produrrebbe (</text:span><text:span text:style-name="T22">impatto</text:span><text:span text:style-name="T29">). Al termine, è calcolato il livello di rischio moltiplicando “</text:span><text:span text:style-name="T22">probabilità</text:span><text:span text:style-name="T29">” per “</text:span><text:span text:style-name="T22">impatto</text:span><text:span text:style-name="T29">”.</text:span></text:p>
      <text:p text:style-name="P50">L’allegato 5 del PNA, suggerisce criteri per stimare probabilità e impatto e, quindi, per valutare il livello di rischio.</text:p>
      <text:p text:style-name="P50"/>
      <text:p text:style-name="P72">B1. Stima del valore della probabilità che il rischio si concretizzi</text:p>
      <text:p text:style-name="P49"><text:span text:style-name="T29">Criteri e valori (o pesi, o punteggi) per stimare la "</text:span><text:span text:style-name="T22">probabilità</text:span><text:span text:style-name="T29">" sono i seguenti:</text:span></text:p>
      <text:list xml:id="list36439139" text:continue-list="list8205700308046415254" text:style-name="WW8Num5">
        <text:list-item>
          <text:p text:style-name="P44"><text:span text:style-name="T38">discrezionalità</text:span><text:span text:style-name="T29">: più è elevata, maggiore è la probabilità di rischio (valori da 0 a 5); </text:span></text:p>
        </text:list-item>
        <text:list-item>
          <text:p text:style-name="P44"><text:span text:style-name="T38">rilevanza esterna</text:span><text:span text:style-name="T29">: nessuna valore 2; se il risultato si rivolge a terzi valore 5; </text:span></text:p>
        </text:list-item>
        <text:list-item>
          <text:p text:style-name="P44"><text:span text:style-name="T38">complessità del processo</text:span><text:span text:style-name="T29">: se il processo coinvolge più amministrazioni il valore aumenta (da 1 a 5); </text:span></text:p>
        </text:list-item>
        <text:list-item>
          <text:p text:style-name="P44"><text:span text:style-name="T38">valore economico</text:span><text:span text:style-name="T29">: se il processo attribuisce vantaggi a soggetti terzi, la probabilità aumenta (valore da 1 a 5); </text:span></text:p>
        </text:list-item>
        <text:list-item>
          <text:p text:style-name="P44"><text:span text:style-name="T38">frequenza del processo</text:span><text:span text:style-name="T29">: se il processo si ripete nell’attività della struttura considerata con frequenza bassa, media o alta, (valori da 1 a 5); </text:span></text:p>
        </text:list-item>
        <text:list-item>
          <text:p text:style-name="P44"><text:span text:style-name="T38">controlli</text:span><text:span text:style-name="T29">: (valori da 1 a 5) la stima della probabilità tiene conto del sistema dei controlli vigente. Per controllo si intende qualunque strumento utilizzato che sia utile per ridurre la probabilità del rischio. Quindi, sia il controllo preventivo che successivo di legittimità e il controllo di gestione, sia altri meccanismi di controllo utilizzati. </text:span></text:p>
        </text:list-item>
      </text:list>
      <text:p text:style-name="P39">Il Gruppo di lavoro per ogni attività esposto al rischio ha attribuito un punteggio per ciascun dei criteri indicati. La media finale rappresenta la “stima delle probabilità” (max 5).</text:p>
      <text:p text:style-name="P67"/>
      <text:p text:style-name="P64">B2. Stima del valore dell’impatto</text:p>
      <text:p text:style-name="P50">L'impatto si misura in termini di impatto economico, organizzativo, reputazionale e sull’immagine. </text:p>
      <text:p text:style-name="P42"><text:span text:style-name="T29">l’Allegato 5 del PNA, propone criteri e valori (punteggi o pesi) da utilizzare per stimare “</text:span><text:span text:style-name="T22">l’impatto</text:span><text:span text:style-name="T29">” di potenziali episodi di malaffare. <text:s/></text:span></text:p>
      <text:list xml:id="list36430947" text:continue-list="list5566961467032562490" text:style-name="WW8Num8">
        <text:list-item>
          <text:p text:style-name="P45"><text:span text:style-name="T38">Impatto organizzativo</text:span><text:span text:style-name="T29">: tanto maggiore è la percentuale di personale impiegato nel processo/attività esaminati, rispetto al personale complessivo dell’unità organizzativa, tanto maggiore sarà “l’impatto” (fino al 20% del personale=1; 100% del personale=5). </text:span></text:p>
        </text:list-item>
        <text:list-item>
          <text:p text:style-name="P45"><text:span text:style-name="T38">Impatto economico</text:span><text:span text:style-name="T29">: se negli ultimi cinque anni sono intervenute sentenze di condanna della Corte dei Conti o sentenze di risarcimento per danni alla PA a carico di dipendenti, punti 5. In caso contrario, punti 1.</text:span></text:p>
        </text:list-item>
        <text:list-item>
          <text:p text:style-name="P45"><text:span text:style-name="T38">Impatto reputazionale</text:span><text:span text:style-name="T29">: se negli ultimi cinque anni sono stati pubblicati su giornali (o sui media in genere) articoli aventi ad oggetto episodi di malaffare che hanno interessato la PA, fino ad un massimo di 5 punti per le pubblicazioni nazionali. Altrimenti punti 0. </text:span></text:p>
        </text:list-item>
        <text:list-item>
          <text:p text:style-name="P45"><text:soft-page-break/><text:span text:style-name="T38">Impatto sull’immagine</text:span><text:span text:style-name="T29">: dipende dalla posizione gerarchica ricoperta dal soggetto esposto al rischio. Tanto più è elevata, tanto maggiore è l’indice (da 1 a 5 punti). <text:s/></text:span></text:p>
        </text:list-item>
      </text:list>
      <text:p text:style-name="P50"/>
      <text:p text:style-name="P42"><text:span text:style-name="T29">Attribuiti i punteggi per ognuna della quattro voci di cui sopra, la media finale misura la “</text:span><text:span text:style-name="T26">stima dell’impatto</text:span><text:span text:style-name="T29">”. </text:span></text:p>
      <text:p text:style-name="P50">L’analisi del rischio si conclude moltiplicando tra loro valore della probabilità e valore dell'impatto per ottenere il valore complessivo, che esprime il livello di rischio del processo.</text:p>
      <text:p text:style-name="P50"/>
      <text:list xml:id="list36419736" text:continue-list="list36441819" text:style-name="WW8Num2">
        <text:list-item>
          <text:p text:style-name="P65">La ponderazione del rischio</text:p>
        </text:list-item>
      </text:list>
      <text:p text:style-name="P42"><text:span text:style-name="T29">Dopo aver determinato il livello di rischio di ciascun processo o attività si procede alla <text:s/>“</text:span><text:span text:style-name="T22">ponderazione</text:span><text:span text:style-name="T29">”. In pratica la formulazione di una sorta di graduatoria dei rischi sulla base del parametro numerico “</text:span><text:span text:style-name="T22">livello di rischio</text:span><text:span text:style-name="T29">”. </text:span></text:p>
      <text:p text:style-name="P42"><text:span text:style-name="T29">I singoli rischi ed i relativi processi sono inseriti in una “</text:span><text:span text:style-name="T22">classifica del livello di rischio</text:span><text:span text:style-name="T29">”. Le fasi di processo o i processi per i quali siano emersi i più elevati livelli di rischio identificano le aree di rischio, che rappresentano le attività più sensibili ai fini della prevenzione.</text:span></text:p>
      <text:p text:style-name="P60">I risultati sono indicati nelle schede allegate alla Parte III del presente Piano.</text:p>
      <text:p text:style-name="P50"/>
      <text:list xml:id="list36437395" text:continue-numbering="true" text:style-name="WW8Num2">
        <text:list-item>
          <text:p text:style-name="P65">Il trattamento</text:p>
        </text:list-item>
      </text:list>
      <text:p text:style-name="P42"><text:span text:style-name="T29">Il processo di “</text:span><text:span text:style-name="T22">gestione del rischio</text:span><text:span text:style-name="T29">” si conclude con il “</text:span><text:span text:style-name="T22">trattamento</text:span><text:span text:style-name="T29">”. </text:span></text:p>
      <text:p text:style-name="P42"><text:span text:style-name="T29">Il trattamento consiste nel procedimento “</text:span><text:span text:style-name="T22">per modificare il rischio</text:span><text:span text:style-name="T29">”. In concreto, individuare e valutare delle </text:span><text:span text:style-name="T38">misure per neutralizzare o almeno ridurre il rischio di corruzione</text:span><text:span text:style-name="T29">. </text:span></text:p>
      <text:p text:style-name="P50">Nelle schede allegate sono state indicate le azioni in atto e quelle che si intendono adottare nella tempistica nelle stesse indicate</text:p>
      <text:p text:style-name="P50">Il PTPC può contenere e prevedere l'implementazione anche di misure di carattere trasversale, come: </text:p>
      <text:list xml:id="list36425537" text:continue-list="list3358155090876446821" text:style-name="WW8Num3">
        <text:list-item>
          <text:p text:style-name="P46"><text:span text:style-name="T29">la </text:span><text:span text:style-name="T43">trasparenza</text:span><text:span text:style-name="T30">, </text:span><text:span text:style-name="T29">che di norma costituisce oggetto del PTTI quale “sezione” del PTPC. Gli adempimenti per la trasparenza possono essere misure obbligatorie o ulteriori. Le misure ulteriori di trasparenza sono indicate nel PTTI, come definito dalla delibera CIVIT 50/2013; </text:span></text:p>
        </text:list-item>
        <text:list-item>
          <text:p text:style-name="P46"><text:span text:style-name="T43">l'informatizzazione dei processi</text:span><text:span text:style-name="T30"> </text:span><text:span text:style-name="T29">consente per tutte le attività dell'amministrazione la tracciabilità dello sviluppo del processo e riduce quindi il rischio di "</text:span><text:span text:style-name="T22">blocchi</text:span><text:span text:style-name="T29">" non controllabili con emersione delle responsabilità per ciascuna fase;</text:span></text:p>
        </text:list-item>
        <text:list-item>
          <text:p text:style-name="P46"><text:soft-page-break/><text:span text:style-name="T43">l'accesso telematico a dati, documenti e procedimenti</text:span><text:span text:style-name="T30"> e il riutilizzo dei dati, documenti e procedimenti</text:span><text:span text:style-name="T29"> consente l'apertura dell'amministrazione verso l'esterno e, quindi, la diffusione del patrimonio pubblico e il controllo sull'attività da parte dell'utenza;</text:span></text:p>
        </text:list-item>
        <text:list-item>
          <text:p text:style-name="P46"><text:span text:style-name="T43">il monitoraggio</text:span><text:span text:style-name="T30"> sul rispetto dei termini </text:span><text:span text:style-name="T29">procedimentali per far emergere eventuali omissioni o ritardi che possono essere sintomo di fenomeni corruttivi.</text:span></text:p>
        </text:list-item>
      </text:list>
      <text:p text:style-name="P66"/>
      <text:p text:style-name="P42"><text:span text:style-name="T29">Le “</text:span><text:span text:style-name="T22">misure</text:span><text:span text:style-name="T29">” specifiche previste e disciplinate dal presente sono descritte nei successivi paragrafi: </text:span></text:p>
      <text:p text:style-name="P50">3. Formazione; 4. Codice di comportamento; 5. Altre iniziative (paragrafi 5.1. e seguenti).</text:p>
      <text:p text:style-name="P42"><text:span text:style-name="T29">Ai fini della misura “trasparenza”, come evidenziato già nella Parte I del presente, al paragrafo 7.2, si ricorda che la Giunta Comunale con deliberazione </text:span><text:span text:style-name="T36">n.. del ______</text:span><text:span text:style-name="T29">ha approvato il Pianto triennale per la trasparenza e l’integrità 2014-2016.</text:span></text:p>
      <text:p text:style-name="P42"><text:span text:style-name="T29">A completamento del presente, si rinvia quindi al suddetto PTTI .</text:span></text:p>
      <text:p text:style-name="P5"/>
      <text:p text:style-name="P105"><text:span text:style-name="T28">4. Formazione in tema di anticorruzione</text:span></text:p>
      <text:p text:style-name="Titolo_20_B"><text:span text:style-name="T28">4.1. Formazione in tema di anticorruzione e programma annuale della formazione</text:span></text:p>
      <text:p text:style-name="P42"><text:span text:style-name="T29">L’articolo 7-</text:span><text:span text:style-name="T22">bis</text:span><text:span text:style-name="T29"> del decreto legislativo 165/2001 che imponeva a tutte le PA la pianificazione annuale della formazione è stato abrogato dal DPR 16 aprile 2013 numero 70. <text:s/></text:span></text:p>
      <text:p text:style-name="P42"><text:span text:style-name="T29">L’articolo 8 del medesimo DPR 70/2013 prevede che le sole amministrazioni dello Stato siano tenute ad adottare, entro e non oltre il 30 giugno di ogni anno, un </text:span><text:span text:style-name="T22">Piano triennale di formazione del personale</text:span><text:span text:style-name="T29"> in cui sono rappresentate le esigenze formative delle singole amministrazioni. </text:span></text:p>
      <text:p text:style-name="P42"><text:span text:style-name="T29">Tali Piani sono trasmessi al DFP, al Ministero dell'economia e delle finanze e al </text:span><text:span text:style-name="T22">Comitato </text:span><text:span text:style-name="T24">per il coordinamento delle scuole pubbliche</text:span><text:span text:style-name="T31"> di formazione</text:span><text:span text:style-name="T29"> che redige il Programma triennale delle attività di formazione dei dirigenti e funzionari pubblici, entro il 31 ottobre di ogni anno.</text:span></text:p>
      <text:p text:style-name="P42"><text:span text:style-name="T38">Gli enti territoriali possono aderire al suddetto programma, con oneri a proprio carico, comunicando al Comitato entro il 30 giugno le proprie esigenze formative</text:span><text:span text:style-name="T29">. </text:span></text:p>
      <text:p text:style-name="P50">Si rammenta che tali spese non sono assoggettate al limite di spesa per la formazione fissato dall’articolo 6 comma 13 del DL 78/2010 (50% della spesa 2009).</text:p>
      <text:p text:style-name="P50">Ove possibile la formazione è strutturata su due livelli:</text:p>
      <text:list xml:id="list36440072" text:continue-list="list911669229398790436" text:style-name="WW8Num7">
        <text:list-item>
          <text:p text:style-name="P47"><text:span text:style-name="T38">livello generale</text:span><text:span text:style-name="T29">, rivolto a tutti i dipendenti: riguarda l'aggiornamento delle competenze (approccio contenutistico) e le tematiche dell'etica e della legalità (approccio valoriale); </text:span></text:p>
        </text:list-item>
        <text:list-item>
          <text:p text:style-name="P47"><text:span text:style-name="T38">livello specifico</text:span><text:span text:style-name="T29">, rivolto al responsabile della prevenzione, ai referenti, ai componenti degli organismi di controllo, ai dirigenti e funzionari addetti alle aree a rischio: riguarda le politiche, i programmi e i vari strumenti utilizzati per la prevenzione e tematiche settoriali, in relazione al ruolo svolto da ciascun soggetto nell'amministrazione.</text:span></text:p>
        </text:list-item>
      </text:list>
      <text:p text:style-name="P5"/>
      <text:p text:style-name="P109"><text:span text:style-name="T28">4.2. Individuazione dei soggetti cui viene erogata la formazione in tema di anticorruzione</text:span></text:p>
      <text:p text:style-name="P1"><text:span text:style-name="T29">Si demanda al Responsabile per la prevenzione della corruzione il compito di individuare, i collaboratori cui far formazione dedicata sul tema frontale e/o </text:span><text:span text:style-name="T22">on line</text:span><text:span text:style-name="T29">.</text:span></text:p>
      <text:p text:style-name="P5">Stante le limitate dimensioni demografiche dell’Ente e di conseguenza l’esiguo numero di personale dipendente si prevede che tutto il personale possa partecipare alla formazione.</text:p>
      <text:p text:style-name="P102"/>
      <text:p text:style-name="Titolo_20_B"><text:span text:style-name="T28">4.3. Individuazione dei soggetti che erogano la formazione in tema di anticorruzione</text:span></text:p>
      <text:p text:style-name="P5">Si demanda al Responsabile per la prevenzione della corruzione il compito di individuare, di concerto con i responsabili di settore, i soggetti incaricati della formazione. </text:p>
      <text:p text:style-name="P102"><text:soft-page-break/></text:p>
      <text:p text:style-name="P102"/>
      <text:p text:style-name="Titolo_20_B"><text:span text:style-name="T28">4.4. indicazione dei contenuti della formazione in tema di anticorruzione</text:span></text:p>
      <text:p text:style-name="P5">Si demanda al Responsabile per la prevenzione della corruzione il compito di definire i contenuti della formazione sulla scorta del programma che la Scuola della Pubblica Amministrazione proporrà alle amministrazioni dello Stato o da parte di altri soggetti specializzati in materia quali il FORMEZ, etc. </text:p>
      <text:p text:style-name="P102"/>
      <text:p text:style-name="P110"><text:span text:style-name="T28">4.5. indicazione di canali e strumenti di erogazione della formazione in tema di anticorruzione</text:span></text:p>
      <text:p text:style-name="Titolo_20_B"><text:span text:style-name="T33">I consueti canali di formazione frontali ai quali si può aggiungere formazione online in remoto. </text:span></text:p>
      <text:p text:style-name="P103"/>
      <text:p text:style-name="P112"><text:span text:style-name="T28">4.6. Quantificazione di ore/giornate dedicate alla formazione in tema di anticorruzione</text:span></text:p>
      <text:p text:style-name="P103">Non meno di due ore annue per ciascun dipendente individuato al punto 3.2.</text:p>
      <text:p text:style-name="P105"><text:span text:style-name="T28">5. Codice di comportamento</text:span></text:p>
      <text:p text:style-name="Titolo_20_B"><text:span text:style-name="T28">5.1. Adozione delle integrazioni al codice di comportamento dei dipendenti pubblici</text:span></text:p>
      <text:p text:style-name="P50">L’articolo 54 del decreto legislativo 165/2001, ha previsto che il Governo definisse un “Codice di comportamento dei dipendenti delle pubbliche amministrazioni” per assicurare: </text:p>
      <text:list xml:id="list36431159" text:continue-list="list4811540121523954321" text:style-name="WW8Num6">
        <text:list-item>
          <text:p text:style-name="P52">la qualità dei servizi; </text:p>
        </text:list-item>
        <text:list-item>
          <text:p text:style-name="P52">la prevenzione dei fenomeni di corruzione; </text:p>
        </text:list-item>
        <text:list-item>
          <text:p text:style-name="P52">il rispetto dei doveri costituzionali di diligenza, lealtà, imparzialità e servizio esclusivo alla cura dell'interesse pubblico. </text:p>
        </text:list-item>
      </text:list>
      <text:p text:style-name="P42"><text:span text:style-name="T29">Il 16 aprile 2013 è stato emanato il DPR 62/2013 recante il suddetto Codice di comportamento. Il comma 3 dell’articolo 54 del decreto legislativo 165/2001, dispone che ciascuna amministrazione elabori un proprio Codice di comportamento “</text:span><text:span text:style-name="T22">con procedura aperta alla partecipazione e previo parere obbligatorio del proprio organismo indipendente di valutazione</text:span><text:span text:style-name="T29">”. </text:span></text:p>
      <text:p text:style-name="P42"><text:span text:style-name="T29">In data 29.11.2013, mediante avviso pubblico, è stata pubblicata la bozza del Codice di Comportamento dei dipendenti del Comune sul sito web istituzionale del Comune di Zuccarello dal 29.11.2013 al 16.12.2013, per il coinvolgimento degli stakeholder;</text:span></text:p>
      <text:p text:style-name="P50">Successivamente, <text:s/>con nota prot. n. 28157 del 2.12.2013, è stata altresì trasmessa tramite mail alle OO.SS.. Quindi, acquisito il parere favorevole del Nucleo di valutazione e constatato che non è pervenuta alcuna osservazione con deliberazione della Giunta comunale n. 288 del 20.12.2013, è stato approvato in via definitiva.</text:p>
      <text:p text:style-name="P50">Di conseguenza, <text:s/>sono stati modificati gli schemi tipo di incarico e/o contratti inserendo la condizione dell’osservanza del Codice di comportamento approvato per i collaboratori esterni e qualsiasi titolo, per i titolari di organi, per i collaboratori delle ditte fornitrici di beni e servizi o lavori a favore dell’Amministrazione, nonché prevedendo la risoluzione o la decadenza dal rapporto contrattuale in caso di violazione degli obblighi derivanti dal suddetto codice.</text:p>
      <text:p text:style-name="P104"/>
      <text:p text:style-name="P102"/>
      <text:p text:style-name="Titolo_20_B"><text:span text:style-name="T28">5.2. Meccanismi di denuncia delle violazioni del codice di comportamento</text:span></text:p>
      <text:p text:style-name="P1"><text:span text:style-name="T29">Trova applicazione l’articolo 55-</text:span><text:span text:style-name="T22">bis</text:span><text:span text:style-name="T29"> comma 3 del decreto legislativo 165/2001 e smi in materia di segnalazione all’ufficio competente per i procedimenti disciplinari.</text:span></text:p>
      <text:p text:style-name="P102"/>
      <text:p text:style-name="Titolo_20_B"><text:soft-page-break/><text:span text:style-name="T28">5.3. Ufficio competente ad emanare pareri sulla applicazione del codice di comportamento</text:span></text:p>
      <text:p text:style-name="P5">Provvede l’ufficio competente a svolgere e concludere i procedimenti disciplinari a norma dell’articolo 55-bis comma 4 del decreto legislativo 165/2001 e smi. </text:p>
      <text:p text:style-name="P73"/>
      <text:p text:style-name="P42"><text:span text:style-name="T39">6. Altre iniziative</text:span></text:p>
      <text:p text:style-name="P42"><text:span text:style-name="T38">6.1. </text:span><text:span text:style-name="T39">Indicazione dei criteri di rotazione del personale <text:s/></text:span></text:p>
      <text:p text:style-name="P53">L’ente intende adeguare il proprio ordinamento alle previsioni di cui all'art. 16, comma 1, lett. I-quater), del decreto legislativo 165/2001, in modo da assicurare la prevenzione della corruzione mediante la tutela anticipata.</text:p>
      <text:p text:style-name="P42"><text:span text:style-name="T30">La dotazione organica dell’ente consta di soli n. 3 responsabili dei servizi di cui uno è il Segretario comunale. <text:s/>Essendo così limitata non consente, di fatto, l’applicazione concreta del criterio della rotazione in quanto non <text:s/>esistono figure professionali perfettamente fungibili all’interno dell’ente. </text:span><text:span text:style-name="T28">In ogni caso, si auspica l’attuazione di quanto espresso a pagina 3 delle “Intese” raggiunte in sede di Conferenza unificata il 24 luglio 2013: “</text:span><text:span text:style-name="T21">L'attuazione della mobilità, specialmente se temporanea, costituisce un utile strumento per realizzare la rotazione tra le figure professionali specifiche e gli enti di più ridotte dimensioni. In quest'ottica, la Conferenza delle regioni, l'A.N.C.I. e l'U.P.I. si impegnano a promuovere iniziative di raccordo ed informativa tra gli enti rispettivamente interessati finalizzate all'attuazione della mobilità, anche temporanea, tra professionalità equivalenti presenti in diverse amministrazioni</text:span><text:span text:style-name="T28">”.</text:span></text:p>
      <text:p text:style-name="P53"/>
      <text:p text:style-name="P42"><text:span text:style-name="T39">6.2. Indicazione delle disposizioni relative al ricorso all'arbitrato con modalità che ne assicurino la pubblicità e la rotazione</text:span></text:p>
      <text:p text:style-name="P42"><text:span text:style-name="T30">Sistematicamente, in tutti i contratti stipulati e da stipulare dall’ente è escluso il ricorso all’arbitrato (esclusione della </text:span><text:span text:style-name="T23">clausola compromissoria</text:span><text:span text:style-name="T30"> ai sensi dell’articolo 241 comma 1-bis del decreto legislativo 163/2006 e smi).</text:span></text:p>
      <text:p text:style-name="P61"/>
      <text:p text:style-name="P42"><text:span text:style-name="T39">6.3. <text:tab/>Regole per disciplinare gli incarichi e le attività non consentite ai pubblici dipendenti</text:span></text:p>
      <text:p text:style-name="P53">L’ente applica con puntualità la già esaustiva e dettagliata disciplina del decreto legislativo 39/2013, dell’articolo 53 del decreto legislativo 165/2001 e dell’articolo 60 del DPR 3/1957. <text:s/></text:p>
      <text:p text:style-name="P53">Il conferimento degli incarichi avviene nel rispetto delle procedure indicate del Regolamento sull’ordinamento degli uffici e dei servizi vigenti.</text:p>
      <text:p text:style-name="P53"/>
      <text:p text:style-name="P53"><text:soft-page-break/>L’ente intende intraprendere adeguate iniziative, mediante circolari e riunioni informative, <text:s/>per dare conoscenza al personale dell'obbligo di astensione, delle conseguenze scaturenti dalla sua violazione e dei comportamenti da seguire in caso di conflitto di interesse.</text:p>
      <text:p text:style-name="P61"/>
      <text:p text:style-name="P42"><text:span text:style-name="T39">6.4. Elaborazione di direttive per l'attribuzione degli incarichi dirigenziali, con la definizione delle cause ostative al conferimento e verifica dell’insussistenza di cause di incompatibilità</text:span></text:p>
      <text:p text:style-name="P53">L’ente applica con puntualità la già esaustiva e dettagliata disciplina recata dagli articoli 50 comma 10, 107 e 109 del TUEL e dagli <text:s/>articoli 13 – 27 del decreto legislativo 165/2001 e smi. <text:s/></text:p>
      <text:p text:style-name="P42"><text:span text:style-name="T30">Inoltre, l’ente applica puntualmente le disposizioni del decreto legislativo 39/2013 ed in particolare l’articolo 20 rubricato: </text:span><text:span text:style-name="T23">dichiarazione sulla insussistenza di cause di inconferibilità o incompatibilità</text:span><text:span text:style-name="T30">.</text:span></text:p>
      <text:p text:style-name="P61"/>
      <text:p text:style-name="P42"><text:span text:style-name="T39">6.5. Definizione di modalità per verificare il rispetto del divieto di svolgere attività incompatibili a seguito della cessazione del rapporto</text:span></text:p>
      <text:p text:style-name="P53">La legge 190/2012 ha integrato l’articolo 53, del decreto legislativo 165/2001, con un nuovo comma (16-ter) per contenere il rischio di situazioni di corruzione connesse all'impiego del dipendente pubblico successivamente alla cessazione del rapporto di lavoro. </text:p>
      <text:p text:style-name="P53">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 </text:p>
      <text:p text:style-name="P42"><text:span text:style-name="T30">La norma limita la libertà negoziale del dipendente per un determinato periodo successivo alla cessazione del rapporto per eliminare la "</text:span><text:span text:style-name="T23">convenienza</text:span><text:span text:style-name="T30">" di accordi fraudolenti.</text:span></text:p>
      <text:p text:style-name="P42"><text:span text:style-name="T30">La disposizione stabilisce che </text:span><text:span text:style-name="T25">"I dipendenti che, negli ultimi tre anni di servizio, hanno esercitato poteri autoritativi o negoziali per conto delle pubbliche amministrazioni </text:span><text:span text:style-name="T32">(…)</text:span><text:span text:style-name="T25">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p>
      <text:p text:style-name="P61"/>
      <text:p text:style-name="P61"><text:soft-page-break/></text:p>
      <text:p text:style-name="P42"><text:span text:style-name="T39">6.6. Elaborazione di direttive per effettuare controlli su precedenti penali ai fini dell'attribuzione degli incarichi e dell'assegnazione ad uffici</text:span></text:p>
      <text:p text:style-name="P53">Con la nuova normativa sono state introdotte anche delle misure di prevenzione di carattere soggettivo, con le quali la tutela è anticipata al momento della formazione degli organi che sono deputati a prendere decisioni e ad esercitare il potere nelle amministrazioni. </text:p>
      <text:p text:style-name="P42"><text:span text:style-name="T30">Tra queste, il nuovo articolo 35-</text:span><text:span text:style-name="T25">bis</text:span><text:span text:style-name="T30"> del decreto legislativo 165/2001 pone delle condizioni ostative per la partecipazione a commissioni di concorso o di gara e per lo svolgimento di funzioni direttive in riferimento agli uffici considerati a più elevato rischio di corruzione. </text:span></text:p>
      <text:p text:style-name="P53">La norma in particolare prevede: </text:p>
      <text:p text:style-name="P68">"1. Coloro che sono stati condannati, anche con sentenza non passata in giudicato, per i reati previsti nel capo I del titolo II del libro secondo del codice penale:</text:p>
      <text:p text:style-name="P68">non possono fare parte, anche con compiti di segreteria, di commissioni per l'accesso o la selezione a pubblici impieghi;</text:p>
      <text:p text:style-name="P68">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68">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59">Pertanto, ogni commissario e/o responsabile all’atto della designazione sarà tenuto a rendere, ai sensi del DPR 445/2000, una dichiarazione di insussistenza delle condizioni di incompatibilità di cui sopra. L’Ente verifica la veridicità di tutte le suddette dichiarazioni.</text:p>
      <text:p text:style-name="P61"/>
      <text:p text:style-name="P42"><text:span text:style-name="T39">6.7. adozione di misure per la tutela del dipendente che effettua segnalazioni di illecito (</text:span><text:span text:style-name="T27">whistleblower</text:span><text:span text:style-name="T39">)</text:span></text:p>
      <text:p text:style-name="P42"><text:span text:style-name="T32">Il nuovo articolo 54-bis del decreto legislativo 165/2001, rubricato </text:span><text:span text:style-name="T30">"</text:span><text:span text:style-name="T23">Tutela del dipendente pubblico che segnala illeciti</text:span><text:span text:style-name="T30">” (</text:span><text:span text:style-name="T32">c.d. </text:span><text:span text:style-name="T23">whistleblower</text:span><text:span text:style-name="T30">), </text:span><text:span text:style-name="T32">introduce una misura di tutela già in uso presso altri ordinamenti, finalizzata a consentire l'emersione di fattispecie di illecito. </text:span></text:p>
      <text:p text:style-name="P42"><text:soft-page-break/><text:span text:style-name="T32">Al presente si allega Sub lett. C) il modello di segnalazione illeciti <text:s/>da utilizzare anche da parte di soggetti esterni della società civile per segnalazioni <text:s/>riferite ad eventi corruttivi sia da parte di dipendenti sia da parte di amministratori comunali.</text:span></text:p>
      <text:p text:style-name="P119"><text:span text:style-name="T44">Secondo la disciplina del </text:span><text:span text:style-name="T45">PNA – Allegato 1 paragrafo B.12</text:span><text:span text:style-name="T44"> sono accordate al </text:span><text:span text:style-name="T46">whistleblower</text:span><text:span text:style-name="T44"> le seguenti misure di tutela:</text:span></text:p>
      <text:list xml:id="list8538832173433785931" text:style-name="WW8Num1">
        <text:list-item>
          <text:p text:style-name="P120"><text:span text:style-name="T48">la tutela dell'anonimato</text:span><text:span text:style-name="T44">;</text:span></text:p>
        </text:list-item>
        <text:list-item>
          <text:p text:style-name="P122"><text:span text:style-name="T48">il divieto di discriminazione</text:span><text:span text:style-name="T47">;</text:span></text:p>
        </text:list-item>
        <text:list-item>
          <text:p text:style-name="P121"><text:span text:style-name="T44">la previsione che la </text:span><text:span text:style-name="T48">denuncia sia sottratta al diritto di accesso</text:span><text:span text:style-name="T44"> (fatta esclusione delle ipotesi eccezionali descritte nel comma 2 del nuovo art. 54-</text:span><text:span text:style-name="T47">bis</text:span><text:span text:style-name="T44">). </text:span></text:p>
        </text:list-item>
      </text:list>
      <text:p text:style-name="P61"/>
      <text:p text:style-name="P61"/>
      <text:p text:style-name="P42"><text:span text:style-name="T39">6.8. Predisposizione di protocolli di legalità per gli affidamenti</text:span></text:p>
      <text:p text:style-name="P59">I patti d'integrità ed i protocolli di legalità rappresentano un sistema di condizioni la cui accettazione viene configurata dalla stazione appaltante come presupposto necessario e condizionante la partecipazione dei concorrenti ad una gara di appalto. </text:p>
      <text:p text:style-name="P42"><text:span text:style-name="T32">Il Comune <text:s/>di Zuccarello ha sottoscritto con la Prefettura di Savona il “Protocollo per lo sviluppo della legalità e della trasparenza degli appalti pubblici del Comune di Zuccarello”, che le imprese contraenti hanno l’obbligo di osservare pena la risoluzione contrattuale e/o l’esclusione dalla gara.</text:span></text:p>
      <text:p text:style-name="P59">A tal fine l’Ente ha provveduto ad adeguare i bandi di gara e le bozze di contratti in conformità alle disposizioni contenute nel suddetto Protocollo inserendo apposite ed espresse regole di comportamento finalizzate alla prevenzione del fenomeno corruttivo ed a valorizzare comportamenti eticamente adeguati per tutti i concorrenti.</text:p>
      <text:p text:style-name="P59">L'AVCP con determinazione 4/2012 si è pronunciata circa la legittimità di prescrivere l'inserimento di clausole contrattuali che impongono obblighi in materia di contrasto delle infiltrazioni criminali negli appalti nell'ambito di protocolli di legalità/patti di integrità. </text:p>
      <text:p text:style-name="P42"><text:span text:style-name="T32">Nella determinazione 4/2012 l’AVCP precisa che </text:span><text:span text:style-name="T23">"mediante l'accettazione delle clausole sancite nei protocolli di legalità al momento della presentazione della domanda di partecipazione e/o dell'offerta, infatti, </text:span><text:span text:style-name="T27">l'impresa concorrente accetta, in realtà,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text:span><text:span text:style-name="T23">(cfr. Cons. St., sez. VI, 8 maggio 2012, n. 2657; Cons. St., 9 settembre 2011, n. 5066)".</text:span></text:p>
      <text:p text:style-name="P53"><text:soft-page-break/>In effetti l’Ente provvede per tutte le tipologie di lavori, servizi e forniture indicate nel suddetto Protocollo di Legalità alle verifiche sulle ditte aggiudicatarie, sub-appaltratrici e sub contraenti, nonché anche alle ditte coinvolte nell’esecuzione del lavoro, servizio o fornitura.</text:p>
      <text:p text:style-name="P61"/>
      <text:p text:style-name="P42"><text:span text:style-name="T39">6.9. Realizzazione del sistema di monitoraggio del rispetto dei termini, previsti dalla legge o dal regolamento, per la conclusione dei procedimenti</text:span></text:p>
      <text:p text:style-name="P53">Attraverso il monitoraggio possono emergere eventuali omissioni o ritardi ingiustificati che possono essere sintomo di fenomeni corruttivi. </text:p>
      <text:p text:style-name="P42"><text:span text:style-name="T30">Il responsabile di settore elabora all’interno dei settori assegnati un adeguato sistema di monitoraggio dei principali procedimenti.</text:span></text:p>
      <text:p text:style-name="P61"/>
      <text:p text:style-name="P42"><text:span text:style-name="T39">6.10. Indicazione delle iniziative previste nell'ambito dell'erogazione di sovvenzioni, contributi, sussidi, ausili finanziari nonché attribuzione di vantaggi economici di qualunque genere</text:span></text:p>
      <text:p text:style-name="P42"><text:span text:style-name="T30">Sovvenzioni, contributi, sussidi, ausili finanziari, nonché attribuzioni di vantaggi economici di qualunque genere, sono elargiti <text:s/>alle condizioni e secondo la disciplina del regolamento previsto dall’articolo 12 della legge 241/1990. </text:span></text:p>
      <text:p text:style-name="P42"><text:span text:style-name="T30">Ogni provvedimento d’attribuzione/elargizione è prontamente pubblicato sul sito istituzionale dell’ente nella sezione “</text:span><text:span text:style-name="T23">amministrazione trasparente</text:span><text:span text:style-name="T30">”, oltre che all’albo online e nella sezione “</text:span><text:span text:style-name="T23">determinazioni/deliberazioni</text:span><text:span text:style-name="T30">”.</text:span></text:p>
      <text:p text:style-name="P61"/>
      <text:p text:style-name="P42"><text:span text:style-name="T39">6.11. Indicazione delle iniziative previste nell'ambito di concorsi e selezione del personale</text:span></text:p>
      <text:p text:style-name="P42"><text:span text:style-name="T30">I concorsi e le procedure selettive si svolgono secondo le prescrizioni del decreto legislativo 165/2001 e del Regolamento sull’ordinamento degli Uffici e dei Servizi al Titolo approvato dall’organo esecutivo. Ogni provvedimento relativo a concorsi e procedure selettive è prontamente pubblicato sul sito istituzionale dell’ente nella sezione “</text:span><text:span text:style-name="T23">amministrazione trasparente</text:span><text:span text:style-name="T30">”. </text:span></text:p>
      <text:p text:style-name="P42"><text:span text:style-name="T30">Prima dell’entrata in vigore del decreto legislativo 33/2013 che ha imposto la sezione del sito “</text:span><text:span text:style-name="T23">amministrazione trasparente</text:span><text:span text:style-name="T30">, detti provvedimenti sono stati sempre pubblicati secondo la disciplina regolamentare. </text:span></text:p>
      <text:p text:style-name="P61"/>
      <text:p text:style-name="P42"><text:soft-page-break/><text:span text:style-name="T39">6.12. Indicazione delle iniziative previste nell'ambito delle attività ispettive/organizzazione del sistema di monitoraggio sull'attuazione del PTPC, con individuazione dei referenti, dei tempi e delle modalità di informativa</text:span></text:p>
      <text:p text:style-name="P50">Ai fini del monitoraggio i responsabili dei Settori collaborano con il Responsabile della prevenzione della corruzione e forniscono ogni informazione che lo stesso ritenga utile. <text:s/></text:p>
      <text:p text:style-name="P50"/>
      <text:p text:style-name="P42"><text:span text:style-name="T39">6.13. Azioni di sensibilizzazione e rapporto con la società civile </text:span></text:p>
      <text:p text:style-name="P42"><text:span text:style-name="T30">In conformità alla determinazione ANAC n. 12/2015 <text:s/>l’ente intende attivare misure di sensibilizzazione della cittadinanza finalizzate alla promozione della cultura della legalità mediante un’efficace comunicazione e diffusione alla strategia di prevenzione dei fenomeni corruttivi impostata e attuata mediante il presente PTCP e alle connesse misure.</text:span></text:p>
      <text:p text:style-name="P42"><text:span text:style-name="T30">A tal fine, il Piano approvato dalla Giunta Comunale per le annualità 2016-2018, verrà pubblicato sul sito del Comune unitamente al modulo di segnalazione illeciti allegato al presente che potrà essere utilizzato oltre che dal personale dipendente dell’Ente anche da soggetti esterni.</text:span></text:p>
      <text:p text:style-name="P53">Considerato che l'azione di prevenzione e contrasto della corruzione richiede un'apertura di credito e di fiducia nella relazione con cittadini, utenti e imprese, che possa nutrirsi anche di un rapporto continuo alimentato dal funzionamento di stabili canali di comunicazione, l’amministrazione dedicherà particolare attenzione alla segnalazione dall’esterno di episodi di cattiva amministrazione, conflitto di interessi, corruzione. </text:p>
      <text:p text:style-name="P13"/>
      <text:p text:style-name="P75"/>
      <text:p text:style-name="Titolo_20_A">Parte III</text:p>
      <text:p text:style-name="Titolo_20_A">Analisi del rischio e Misure di Prevenzione</text:p>
      <text:p text:style-name="P69"/>
      <text:p text:style-name="P70"/>
      <text:p text:style-name="Titolo_20_B">1. Analisi del rischio</text:p>
      <text:p text:style-name="P42"><text:span text:style-name="T30">A norma del vigente PTCP, nell’anno 2015 si è proceduto all’analisi ed alla valutazione del rischio del concreto verificarsi di fenomeni corruttivi per le attività individuate nel medesimo paragrafo.</text:span></text:p>
      <text:p text:style-name="P42"><text:span text:style-name="T30"><text:s/>La metodologia utilizzata per effettuare la valutazione del rischio è compiutamente descritta nella Parte II - capitolo 2 “gestione del rischio” del PTCP 2015. </text:span></text:p>
      <text:p text:style-name="P53">La valutazione si sviluppa attraverso le seguenti fasi: </text:p>
      <text:list xml:id="list7443459832317987374" text:style-name="WW8Num21">
        <text:list-item>
          <text:p text:style-name="P54">L'identificazione del rischio</text:p>
        </text:list-item>
        <text:list-item>
          <text:p text:style-name="P54">L'analisi del rischio</text:p>
        </text:list-item>
        <text:list-item>
          <text:p text:style-name="P54">B1. Stima del valore della probabilità che il rischio si concretizzi</text:p>
        </text:list-item>
        <text:list-item>
          <text:p text:style-name="P54">B2. Stima del valore dell’impatto</text:p>
        </text:list-item>
        <text:list-item>
          <text:p text:style-name="P54">La ponderazione del rischio</text:p>
        </text:list-item>
        <text:list-item>
          <text:p text:style-name="P54">Il trattamento.</text:p>
        </text:list-item>
      </text:list>
      <text:p text:style-name="P53"/>
      <text:p text:style-name="P53">Applicando la suddetta metodologia sono state esaminate le seguenti 12 attività riferibili alle macro aree A – E. </text:p>
      <text:p text:style-name="P53">Nelle schede allegate sono riportati i valori attribuiti a ciascun criterio per la valutazione della probabilità; </text:p>
      <text:list xml:id="list1318697509880069737" text:style-name="WW8Num23">
        <text:list-item>
          <text:p text:style-name="P55">la valutazione dell’impatto. </text:p>
        </text:list-item>
        <text:list-item>
          <text:p text:style-name="P55">La “valutazione del rischio” connesso all’attività è stata effettuata da ciascun dirigente e responsabile per ogni ripartizione organizzativa mediante la moltiplicazione dei due valori sopra indicati. </text:p>
        </text:list-item>
      </text:list>
      <text:p text:style-name="P53">Ad integrazione e completamento del PTPC, ed allo scopo di rendere comprensibili i valori di cui sopra (perlomeno le modalità di calcolo), si allegano le schede di valutazione del rischio delle attività analizzate per ciascun processo individuato nell’ambito di ogni settore in cui è suddivisa la struttura dell’Ente.</text:p>
      <text:p text:style-name="P53"/>
      <text:p text:style-name="P53">La gestione del rischio si concluderà con la successiva azione di monitoraggio, che comporta la valutazione del livello di rischio a seguito delle azioni di risposta, ossia della misure di prevenzione introdotte. </text:p>
      <text:p text:style-name="P42"><text:soft-page-break/><text:span text:style-name="T30">Questa fase è finalizzata alla verifica dell'efficacia dei sistemi di prevenzione adottati e, quindi, alla successiva messa in atto di ulteriori strategie di prevenzione secondo la tempistica indicata. E’ attuata dai medesimi soggetti che partecipano all'intero processo di gestione del rischio in stretta connessione con il sistema di programmazione e controllo interno.</text:span></text:p>
      <text:p text:style-name="P61"/>
      <text:p text:style-name="P61"/>
      <text:p text:style-name="P61">2. Misure di prevenzione riguardanti tutto il personale</text:p>
      <text:p text:style-name="P61"/>
      <text:p text:style-name="P42"><text:span text:style-name="T39">2.1</text:span><text:span text:style-name="T30"> Ai sensi dell’articolo 35-bis del D.Lgs. n. 165/2001, così come introdotto dall’articolo 46 della Legge n. 190/2012, <text:s/>coloro che sono stati condannati, anche con sentenza non passata in giudicato, per i reati previsti nel capo I del titolo II del libro secondo del Codice Penale:</text:span></text:p>
      <text:p text:style-name="P53">a) non possono fare parte, anche con compiti di segreteria, di commissioni per l'accesso o la selezione a pubblici impieghi;</text:p>
      <text:p text:style-name="P53">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53">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61"/>
      <text:p text:style-name="P42"><text:span text:style-name="T39">2.2 </text:span><text:span text:style-name="T30">Il dipendente, sia a tempo indeterminato che a tempo determinato, è tenuto a comunicare – non appena ne viene a conoscenza – al Responsabile della prevenzione della corruzione di essere stato sottoposto a procedimento di prevenzione ovvero a procedimento penale per reati di previsti nel capo I del titolo II del libro secondo del Codice Penale.</text:span></text:p>
      <text:p text:style-name="P61"/>
      <text:p text:style-name="P42"><text:span text:style-name="T39">2.3. </text:span><text:span text:style-name="T30">Ai sensi dell’articolo 6-bis della Legge <text:s/>n. 241/1990, così come introdotto dall’articolo 1, comma 41, della Legge n. 190/2012, il responsabile del procedimento e i titolari degli uffici competenti ad adottare i pareri, le valutazioni tecniche, gli atti endoprocedimentali e il provvedimento finale devono astenersi in caso di conflitto di interessi, segnalando ogni situazione di conflitto, anche potenziale, ai loro superiori </text:span><text:soft-page-break/><text:span text:style-name="T30">gerarchici. I responsabili formulano la segnalazione riguardante la propria posizione al <text:s/>Responsabile della prevenzione della corruzione ed al Sindaco.</text:span></text:p>
      <text:p text:style-name="P61"/>
      <text:p text:style-name="P42"><text:span text:style-name="T39">2.4. </text:span><text:span text:style-name="T30">A tutti i dipendenti in servizio presso il Comune dovranno compilare un questionario, ove dovevano dovranno essere indicati e attestati ai sensi e per gli effetti di cui al D.P.R. n. 445/2000:</text:span></text:p>
      <text:p text:style-name="P61">a) i rapporti di collaborazione, sia retribuiti che a titolo gratuito, svolti nell’ultimo quinquennio e se sussistono ancora rapporti di natura finanziaria o patrimoniale con il soggetto per il quale la collaborazione è stata prestata;</text:p>
      <text:p text:style-name="P61">b) se e quali attività professionali o economiche svolgono le persone con loro conviventi, gli ascendenti e i discendenti e i parenti e gli affini entro il secondo grado;</text:p>
      <text:p text:style-name="P61">c) 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limitatamente agli ambiti <text:s/>di lavoro di competenza.</text:p>
      <text:p text:style-name="P53">E' fatto dovere a tutti i Dipendenti di comunicare tempestivamente qualsiasi variazione intervenuta rispetto all'ultimo formulario sottoscritto, presentando un nuovo formulario aggiornato. </text:p>
      <text:p text:style-name="P42"><text:span text:style-name="T30">I dati acquisiti dai questionari avranno hanno in ogni caso carattere riservato, nel rispetto di quanto previsto in materia di tutela della privacy. Sarà cura del responsabile dell’ufficio di appartenenza adottare, nel caso in cui si ravvisino possibili conflitti d’interessi, le opportune iniziative in sede di assegnazione dei compiti d'ufficio, ai sensi dell’articolo 53, comma 5, del D. Lgs. n. 165/2001, così come modificato dall’articolo 1, comma 42, della <text:s/>Legge n. 190/2012.</text:span></text:p>
      <text:p text:style-name="P42"><text:span text:style-name="T30">I questionari compilati dai responsabili sono trasmessi al Sindaco ed al Responsabile della prevenzione della corruzione ai fini delle valutazioni ai sensi del predetto articolo.</text:span></text:p>
      <text:p text:style-name="P42"><text:span text:style-name="T39">2.5. </text:span><text:span text:style-name="T30">Restano ferme le disposizioni previste dal D. Lgs. n. 165/2001 in merito alle incompatibilità dei dipendenti pubblici, ed in particolare l’articolo 53, comma 1bis, relativo al divieto di conferimento di incarichi di direzione di strutture deputate alla gestione del personale (cioè competenti in materia di reclutamento, trattamento e sviluppo delle risorse umane) a soggetti che rivestano o abbiano rivestito negli ultimi due anni cariche in partiti politici o in organizzazioni sindacali o che abbiano avuto negli ultimi due anni rapporti continuativi di collaborazione o di consulenza con le predette organizzazioni.</text:span></text:p>
      <text:p text:style-name="P53">In attuazione di quanto disposto dall’articolo 53, comma 3-bis, del D. Lgs. n. 165/2001, è vietato ai dipendenti comunali svolgere, anche a titolo gratuito, i seguenti incarichi: </text:p>
      <text:list xml:id="list7514382824712599739" text:style-name="WW8Num24">
        <text:list-item>
          <text:p text:style-name="P62"><text:soft-page-break/>attività di collaborazione e consulenza a favore di soggetti ai quali abbiano, nel biennio precedente, aggiudicato, e/o concorso all’aggiudicazione, per conto dell’Ente di appartenenza, appalti di lavori, forniture o servizi;</text:p>
        </text:list-item>
        <text:list-item>
          <text:p text:style-name="P62">attività di collaborazione e consulenza a favore di soggetti con i quali l’Ente di appartenenza ha in corso di definizione qualsiasi controversia civile, amministrativa o tributaria;</text:p>
        </text:list-item>
        <text:list-item>
          <text:p text:style-name="P62">attività di collaborazione e consulenza a favore di soggetti pubblici e/o privati con i quali l’Ente ha instaurato, o è in procinto di instaurare, un rapporto di partenariato.</text:p>
        </text:list-item>
      </text:list>
      <text:p text:style-name="P42"><text:span text:style-name="T39">2.6. </text:span><text:span text:style-name="T30">A tutto il personale del Comune, indipendentemente dalla categoria e dal profilo professionale, si applica il “codice di comportamento dei dipendenti pubblici”, ai sensi dell’articolo 54 del D. Lgs. n. 165/2001, come sostituito dall’articolo 1, comma 44, della Legge n. 190/2012 nonché il Codice di comportamento aziendale approvato con Deliberazione della Giunta Comunale. </text:span></text:p>
      <text:p text:style-name="P42"><text:span text:style-name="T39">2.7. </text:span><text:span text:style-name="T30">Tutti i dipendenti dell’Ente, all’atto dell’assunzione e, per quelli in servizio, sono tenuti a dichiarare, mediante specifica attestazione da trasmettersi al Responsabile della prevenzione della corruzione, la conoscenza e presa d’atto del Piano Triennale di Prevenzione della Corruzione e dell’illegalità in vigore, pubblicato sul sito istituzionale dell’Ente.</text:span></text:p>
      <text:p text:style-name="P42"><text:span text:style-name="T39">2.8. </text:span><text:span text:style-name="T30">Le misure di prevenzione di cui al presente Piano <text:s/>costituiscono obiettivi strategici, anche ai fini della redazione del Piano <text:s/>degli obiettivi di sviluppo e di mantenimento, ai fini dell’indennità di risultato dei responsabili dei Servizi.</text:span></text:p>
      <text:p text:style-name="P61"/>
      <text:p text:style-name="P42"><text:span text:style-name="T39">3.Ulteriori misure di prevenzione <text:s/></text:span></text:p>
      <text:p text:style-name="P61"/>
      <text:p text:style-name="P42"><text:span text:style-name="T39">3.1. </text:span><text:span text:style-name="T30">E' vietato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 Eventuali contratti conclusi e gli incarichi conferiti in violazione del divieto sono nulli</text:span><text:span text:style-name="T39">. </text:span></text:p>
      <text:p text:style-name="P42"><text:span text:style-name="T39">3.2. </text:span><text:span text:style-name="T30">E’ fatto divieto ai soggetti privati che hanno concluso o conferito contratti o incarichi di cui al primo comma di contrattare con le pubbliche amministrazioni per i successivi tre anni, con obbligo di restituzione dei compensi eventualmente percepiti e accertati ad essi riferiti.</text:span></text:p>
      <text:p text:style-name="P42"><text:span text:style-name="T39">3.3. </text:span><text:span text:style-name="T30">Il Responsabile del Settore Personale nei contratti di assunzione del personale dovrà inserire la clausola che prevede il divieto di prestare attività lavorativa (a titolo subordinato o autonomo) per i tre </text:span><text:soft-page-break/><text:span text:style-name="T30">anni successivi alla cessazione del rapporto di pubblico impiego nei confronti dei destinatari di provvedimenti adottati o di contratti conclusi con l'apporto decisionale del dipendente.</text:span></text:p>
      <text:p text:style-name="P42"><text:span text:style-name="T39">3.4. </text:span><text:span text:style-name="T30">A cura dei responsabili di procedimento, nei bandi di gara o negli alti prodromici agli affidamenti, anche mediante procedura negoziata, deve essere inserita 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p>
      <text:p text:style-name="P42"><text:span text:style-name="T39">3.5. </text:span><text:span text:style-name="T30">I responsabili dei Servizi ed i componenti delle commissioni di gara, per quanto di rispettiva competenza, devono disporre “l'esclusione dalle procedure di affidamento nei confronti dei soggetti per i quali sia emersa la situazione di cui al comma <text:s/>precedente”;</text:span></text:p>
      <text:p text:style-name="P42"><text:span text:style-name="T39">3.6. </text:span><text:span text:style-name="T30">I responsabili dei Servizi devono proporre alla Giunta la costituzione in giudizio “per ottenere il risarcimento del danno nei confronti degli ex dipendenti per i quali sia emersa la violazione dei divieti contenuti nell'art. 53, comma 16-ler, del D. Lgs. n. 165 del 2001</text:span><text:span text:style-name="T39">”.</text:span></text:p>
      <text:p text:style-name="P42"><text:span text:style-name="T39">3.7. </text:span><text:span text:style-name="T30">I responsabili dei Servizi devono controllare che nelle bozze di contratto di appalto, da rogare in forma pubblico-amministrativa, ovvero per scrittura privata autenticata, sia inserita la clausola di cui al punto 2 della presente disposizione, con il seguente testo:</text:span></text:p>
      <text:p text:style-name="P61">"Ai sensi dell'art. 53, comma 16-ter, del Decreto Legislativo n. 165/2001, la Ditta aggiudicataria, sottoscrivendo il presente contratto, attesta di non aver concluso contratti di lavoro subordinato o autonomo e comunque di non aver conferito incarichi ad ex dipendenti, che hanno esercitalo poteri autoritativi o negoziali per conto delle pubbliche amministrazioni nei loro confronti per il triennio successivo alla cessazione del rapporto", analogo comportamento deve essere tenuto da tutti i Responsabili del procedimento che procedano alla stipula di contratti di beni, servizi o forniture, nella forma della scrittura privata. <text:s/></text:p>
      <text:p text:style-name="P61"/>
      <text:p text:style-name="P61"/>
      <text:p text:style-name="P42"><text:span text:style-name="T39">4. Controlli su precedenti penali ai fini dell'attribuzione degli incarichi e dell'assegnazione ad uffici</text:span></text:p>
      <text:p text:style-name="P61"/>
      <text:p text:style-name="P42"><text:span text:style-name="T39">4.1. </text:span><text:span text:style-name="T30">La legge 190/2012 ha introdotto delle misure di prevenzione di carattere soggettivo, che anticipano la tutela al momento della formazione degli organi deputati ad assumere decisioni e ad esercitare poteri nelle amministrazioni. </text:span></text:p>
      <text:p text:style-name="P42"><text:soft-page-break/><text:span text:style-name="T30">4.2. L’articolo 35-bis del decreto legislativo 165/2001 pone condizioni ostative per la partecipazione a commissioni di concorso o di gara e per lo svolgimento di funzioni direttive in riferimento agli uffici considerati a più elevato rischio di corruzione. </text:span></text:p>
      <text:p text:style-name="P56">La norma in particolare prevede che coloro che siano stati condannati, anche con sentenza non passata in giudicato, per i reati previsti nel Capo I del Titolo II del libro secondo del Codice penale:</text:p>
      <text:list xml:id="list1144815935399450547" text:style-name="WW8Num22">
        <text:list-item>
          <text:p text:style-name="P57">non possano fare parte, anche con compiti di segreteria, di commissioni per l'accesso o la selezione a pubblici impieghi;</text:p>
        </text:list-item>
        <text:list-item>
          <text:p text:style-name="P57">non possano essere assegnati, anche con funzioni direttive, agli uffici preposti alla gestione delle risorse finanziarie, all'acquisizione di beni, servizi e forniture, </text:p>
        </text:list-item>
        <text:list-item>
          <text:p text:style-name="P48"><text:span text:style-name="T30">non possano essere assegnati, anche con funzioni direttive, agli uffici preposti alla concessione o all'erogazione di sovvenzioni, contributi, sussidi, ausili finanziari o attribuzioni di vantaggi economici a soggetti pubblici e privati;</text:span></text:p>
        </text:list-item>
        <text:list-item>
          <text:p text:style-name="P58">non possano fare parte delle commissioni per la scelta del contraente per l'affidamento di lavori, forniture e servizi, per la concessione o l'erogazione di sovvenzioni, contributi, sussidi, ausili finanziari, nonché per l'attribuzione di vantaggi economici di qualunque </text:p>
        </text:list-item>
      </text:list>
      <text:p text:style-name="P40">Pertanto, ogni commissario e/o responsabile all’atto della designazione sarà tenuto a rendere, ai sensi del DPR 445/2000, una dichiarazioni di insussistenza delle condizioni di incompatibilità di cui sopra. </text:p>
      <text:p text:style-name="P63"/>
      <text:p text:style-name="P42"><text:span text:style-name="T39">5. Monitoraggio e controlli</text:span></text:p>
      <text:p text:style-name="P61"/>
      <text:p text:style-name="P42"><text:span text:style-name="T30">Si procederà ad un periodico monitoraggio di verifica del livello di attuazione del piano e della sua efficacia, tramite obiettivi, indicatori, tempistica di rilevazione e responsabilità specifiche sull'attuazione del piano e delle misure in esso contenute, anche tramite richiesta di collaborazione con Autorità esterne con particolare riferimento alla verifica di permessi lavorativi (es. legge 104), ove usufruiti, alle autorizzazioni al Personale comunale di incarichi esterni, al controllo delle presenze del Personale, agli affidamenti a terzi di servizi e prestazioni professionali, allo svolgimento di attività incompatibili a seguito della cessazione del rapporto di lavoro del personale dipendente. </text:span></text:p>
      <text:p text:style-name="P61"/>
      <text:p text:style-name="P61"/>
      <text:p text:style-name="P61"/>
      <text:p text:style-name="P125"><text:span text:style-name="T28">PARTE IV </text:span></text:p>
      <text:p text:style-name="P82">Programma triennale della trasparenza e dell’integrità</text:p>
      <text:p text:style-name="P85"/>
      <text:p text:style-name="P83">1.TRASPARENZA</text:p>
      <text:p text:style-name="P84"/>
      <text:p text:style-name="P53">1. 1. Il Programma triennale della trasparenza e l’integrità (PTTI) costituisce parte integrante del presente Piano e viene aggiornato annualmente, con le modalità previste nel secondo comma del presente articolo. <text:s/></text:p>
      <text:p text:style-name="P53">1.2. Il Responsabile della trasparenza nel Comune di Zuccarello è individuato nella figura del Segretario comunale. Il Responsabile della trasparenza elabora e aggiorna annualmente il programma e, sentite le associazioni rappresentate nel Consiglio nazionale dei consumatori e degli utenti ed operative sul territorio provinciale, lo sottopone al'esecutivo per l'approvazione. A tal fine promuove e cura il coinvolgimento di tutti i Settori dell'Ente. La Giunta approva il programma triennale ed i relativi aggiornamenti.</text:p>
      <text:p text:style-name="P53">2.3. La trasparenza dell'attività amministrativa, che costituisce livello essenziale delle prestazioni concernenti i diritti sociali e civili ai sensi dell'articolo 117, secondo comma, lettera m), della Costituzione, è assicurata mediante la pubblicazione, nel sito web istituzionale dell’Ente, delle informazioni relative ai procedimenti amministrativi, secondo criteri di facile accessibilità, completezza e semplicità di consultazione, nel rispetto delle disposizioni in materia di segreto di Stato, di segreto d'ufficio e di protezione dei dati personali.</text:p>
      <text:p text:style-name="P42"><text:span text:style-name="T30">3.4. La trasparenza deve essere finalizzata a:</text:span></text:p>
      <text:p text:style-name="P53">a) favorire forme di controllo sul perseguimento delle funzioni istituzionali e sull’utilizzo delle risorse pubbliche;</text:p>
      <text:p text:style-name="P53">b) concorrere ad attuare il principio democratico ed i principi costituzionali di uguaglianza, imparzialità e buon andamento, responsabilità, efficacia ed efficienza nell’utilizzo delle risorse pubbliche.</text:p>
      <text:p text:style-name="P42"><text:span text:style-name="T30">3.5. Le informazioni pubblicate sul sito devono essere accessibili, complete, integre e comprensibili. I dati devono essere pubblicati secondo griglie di facile lettura e confronto. </text:span></text:p>
      <text:p text:style-name="P53"/>
      <text:p text:style-name="P42"><text:span text:style-name="T39">2. OBIETTIVI STRATEGICI IN MATERIA DI TRASPARENZA <text:s/></text:span></text:p>
      <text:p text:style-name="P42"><text:span text:style-name="T30">2.1. Attraverso il programma e la sua concreta attuazione, l’amministrazione intende realizzare i seguenti obiettivi: </text:span></text:p>
      <text:p text:style-name="P53">A. la trasparenza quale accessibilità totale delle informazioni concernenti l'organizzazione e l'attività dell’amministrazione, allo scopo di favorire forme diffuse di controllo sulle funzioni istituzionali e sull'utilizzo delle risorse; </text:p>
      <text:p text:style-name="P53"><text:soft-page-break/>B. la piena attuazione del diritto alla conoscibilità consistente nel diritto riconosciuto a chiunque di conoscere, fruire gratuitamente, utilizzare e riutilizzare documenti, informazioni e dati pubblicati obbligatoriamente; <text:s/></text:p>
      <text:p text:style-name="P53">C. il libero esercizio dell’accesso civico quale diritto riconosciuto a chiunque di richiedere documenti, informazioni e dati obbligatoriamente conoscibili qualora non siano stati pubblicati;</text:p>
      <text:p text:style-name="P53">D. l’integrità, l’aggiornamento costante, la completezza, la tempestività, la semplicità di consultazione, la comprensibilità, l’omogeneità, la facile accessibilità, la conformità agli originali dei documenti, delle informazioni e dei dati pubblici relativi all’attività ed all’organizzazione amministrativa. </text:p>
      <text:p text:style-name="P42"><text:span text:style-name="T30">2.2. Gli obiettivi di cui sopra hanno la funzione precipua di indirizzare l’azione amministrativa ed i comportamenti degli operatori verso: </text:span></text:p>
      <text:p text:style-name="P53">a) elevati livelli di trasparenza dell’azione amministrativa e dei comportamenti di dipendenti e funzionari pubblici, anche onorari; </text:p>
      <text:p text:style-name="P53">b) lo sviluppo della cultura della legalità e dell’integrità nella gestione del bene pubblico. </text:p>
      <text:p text:style-name="P42"><text:span text:style-name="T30">2.3. Sarà massima l’attenzione dedicata all’analisi delle critiche, dei reclami e dei suggerimenti che vengono dalla cittadinanza, in qualsiasi forma e con qualunque modalità. </text:span></text:p>
      <text:p text:style-name="P42"><text:span text:style-name="T30">2.4. Per queste finalità sul sito web, nella home page, è riportato l’indirizzo PEC istituzionale che può essere liberamente utilizzato per comunicare con l’ente. Inoltre, nelle sezioni dedicate alle ripartizioni organizzative sono indicati gli indirizzi di posta elettronica ordinaria di ciascun ufficio, nonché gli altri consueti recapiti (telefono, fax, ecc.).</text:span></text:p>
      <text:p text:style-name="P53"/>
      <text:p text:style-name="P42"><text:span text:style-name="T39">3. ACCESSO AL SITO ISTITUZIONALE</text:span></text:p>
      <text:p text:style-name="P42"><text:span text:style-name="T30">3.1. Chiunque ha diritto di accedere direttamente ed immediatamente a tutti i documenti, informazioni e dati oggetto di pubblicazione obbligatoria ai sensi della normativa vigente (art. 3 D.Lgs. 14.03.2013, n. 33).</text:span></text:p>
      <text:p text:style-name="P42"><text:span text:style-name="T30">3.2. I documenti, le informazioni e i dati oggetto di pubblicazione obbligatoria possono essere riutilizzati senza ulteriori restrizioni diverse dall'obbligo di citare la fonte e di rispettarne l'integrità (art. 7 D.Lgs. n. 33/2013).</text:span></text:p>
      <text:p text:style-name="P53"/>
      <text:p text:style-name="P42"><text:span text:style-name="T39">4. INIZIATIVE E STRUMENTI DI COMUNICAZIONE PER LA DIFFUSIONE DEI CONTENUTI DEL PROGRAMMA E DEI DATI PUBBLICATI</text:span></text:p>
      <text:p text:style-name="P42"><text:soft-page-break/><text:span text:style-name="T30">4.1. Il <text:s/>sito web è il mezzo primario di comunicazione, il più accessibile ed il meno oneroso, attraverso il quale l’amministrazione deve garantire un’informazione trasparente ed esauriente sul suo operato, promuovere nuove relazioni con i cittadini, le imprese le altre PA, pubblicizzare e consentire l’accesso ai propri servizi, consolidare la propria immagine istituzionale. <text:s/></text:span></text:p>
      <text:p text:style-name="P42"><text:span text:style-name="T30">4.2. Ai fini dell’applicazione dei principi di trasparenza e integrità, l’ente ha da tempo realizzato un sito internet istituzionale del quale si intendono sfruttare tutte la potenzialità.</text:span></text:p>
      <text:p text:style-name="P42"><text:span text:style-name="T30">4.3. L’ente è munito di posta elettronica ordinaria e certificata. </text:span></text:p>
      <text:p text:style-name="P42"><text:span text:style-name="T30">4.4. Sul sito web, nella home page, è riportato l’indirizzo PEC istituzionale. Nelle sezioni dedicate alle ripartizioni organizzative sono indicati gli indirizzi di posta elettronica ordinaria di ciascun ufficio, nonché gli altri consueti recapiti (telefono, fax, ecc.). </text:span></text:p>
      <text:p text:style-name="P42"><text:span text:style-name="T30">4.5. Per rendersi comprensibili occorre semplificare il linguaggio degli atti amministrativi, rimodulandolo in funzione della trasparenza e della piena comprensibilità del contenuto dei documenti da parte di chiunque. Pertanto, è necessario utilizzare un linguaggio semplice, elementare, evitando per quanto possibile espressioni burocratiche, abbreviazioni e tecnicismi in genere. <text:s/></text:span></text:p>
      <text:p text:style-name="P53">4.6 I dati, le informazioni e i documenti oggetto di pubblicazione obbligatoria ai sensi della normativa vigente sono pubblicati per un periodo di cinque anni, decorrenti dal 1° gennaio dell'anno successivo a quello da cui decorre l'obbligo di pubblicazione e, comunque, fino a che gli atti pubblicati producono i loro effetti, fatti salvi i diversi termini previsti dalla normativa in materia di trattamento dei dati personali. </text:p>
      <text:p text:style-name="P53"/>
      <text:p text:style-name="P42"><text:span text:style-name="T39">5. ACCESSO CIVICO</text:span></text:p>
      <text:p text:style-name="P42"><text:span text:style-name="T30">5.1. Chiunque ha diritto di richiedere i documenti, dati ed informazioni che l’Ente ha omesso di pubblicare, nonostante la pubblicazione sia stata prevista dalla normativa vigente come obbligatoria. La richiesta di accesso civico non richiede una motivazione e tutti possono avanzarla, non essendo prevista la verifica di una situazione legittimante in capo all’istante (un interesse diretto, concreto ed attuale) (art. 5, D.Lgs. n. 33/2013)</text:span></text:p>
      <text:p text:style-name="P42"><text:span text:style-name="T30">5.2. L’amministrazione risponde al richiedente entro 30 giorni, procedendo alla pubblicazione sul sito di quanto richiesto. In caso di ritardo o mancata risposta scattano i poteri sostitutivi dei soggetti preposti nell’amministrazione (ai sensi dell’articolo 2, comma 9 bis, legge n. 241/1990).</text:span></text:p>
      <text:p text:style-name="P42"><text:span text:style-name="T30">5.3. Il regime dell’accesso civico si applica anche agli altri documenti e informazioni qualificati come pubblici da altre norme di legge, ferme restando le esclusioni previste dalla normativa sull’accesso ai documenti amministrativi di cui all’articolo 24 della Legge n. 241/1990 (art. 4, c. 6, D.Lgs. n. 33/2013).</text:span></text:p>
      <text:p text:style-name="P53"><text:soft-page-break/></text:p>
      <text:p text:style-name="P42"><text:span text:style-name="T30">5.4. Per gli atti e documenti per i quali non è prevista l’obbligatorietà della pubblicazione, l’accesso si esercita secondo <text:s/>le modalità ed i limiti previsti dalla Legge n. 241/1990 e s.m.i.</text:span></text:p>
      <text:p text:style-name="P42"><text:span text:style-name="T30">5.5 Le funzioni relative all'accesso civico possono essere delegate ad altro dipendente con qualifica dirigenziale.</text:span></text:p>
      <text:p text:style-name="P53"/>
      <text:p text:style-name="P42"><text:span text:style-name="T39">6. PUBBLICAZIONE DEI DATI RELATIVI AGLI APPALTI PUBBLICI</text:span></text:p>
      <text:p text:style-name="P42"><text:span text:style-name="T30">6.1. Per quanto attiene al settore dei contratti pubblici di lavori, servizi e forniture, al fine di garantire un maggior controllo sull’imparzialità degli affidamenti, nonché una maggiore apertura alla concorrenza degli appalti pubblici, oltre al bando e alla determina di aggiudicazione definitiva (pubblicati integralmente), dovranno essere pubblicati sul sito web le seguenti “informazioni”: </text:span></text:p>
      <text:p text:style-name="P53">a) la struttura proponente, </text:p>
      <text:p text:style-name="P53">b) l’oggetto del bando, </text:p>
      <text:p text:style-name="P53">c) l’oggetto dell’eventuale delibera a contrarre, </text:p>
      <text:p text:style-name="P53">d) l’importo di aggiudicazione, </text:p>
      <text:p text:style-name="P53">e) l’aggiudicatario, </text:p>
      <text:p text:style-name="P53">f) l’eventuale base d’asta, </text:p>
      <text:p text:style-name="P53">g) la procedura e la modalità di selezione per la scelta del contraente </text:p>
      <text:p text:style-name="P53">h) il numero di offerenti che hanno partecipato al procedimento, </text:p>
      <text:p text:style-name="P53">i) i tempi di completamento dell’opera, servizio o fornitura, </text:p>
      <text:p text:style-name="P53">j) l’importo delle somme liquidate, </text:p>
      <text:p text:style-name="P53">k) le eventuali modifiche contrattuali, </text:p>
      <text:p text:style-name="P53">l) le decisioni di ritiro e il recesso dei contratti. </text:p>
      <text:p text:style-name="P53"/>
      <text:p text:style-name="P42"><text:span text:style-name="T30">6.2. Con specifico riferimento ai contratti di lavori, è richiesta la pubblicazione anche del processo verbale di consegna, del certificato di ultimazione e del conto finale dei lavori (articoli 154, 199 e 200 del D.P.R. n. 207/2010). Le amministrazioni pubbliche devono altresì pubblicare la delibera a contrarre nell’ipotesi di procedura negoziata senza previa pubblicazione del bando di gara di cui all’articolo 57, comma 6, del Codice dei contratti pubblici. </text:span></text:p>
      <text:p text:style-name="P53"><text:soft-page-break/></text:p>
      <text:p text:style-name="P42"><text:span text:style-name="T39">7. PUBBLICAZIONE DEI DATI RELATIVI AI PROVVEDIMENTI ADOTTATI DAGLI ORGANI DI INDIRIZZO POLITICO E DAI DIRIGENTI </text:span></text:p>
      <text:p text:style-name="P53">Per quanto attiene invece alla restante attività dell’Ente, sussiste l’obbligo di pubblicazione degli elenchi dei provvedimenti adottati dagli organi di indirizzo politico e dai dirigenti nei modi e con le forme previste dall'articolo 23 del D.Lgs. n. 33/2013.</text:p>
      <text:p text:style-name="P53"/>
      <text:p text:style-name="P42"><text:span text:style-name="T39">8. PUBBLICAZIONE DEI DATI DEI TITOLARI DI INCARICHI DIRIGENZIALI E DI COLLABORAZIONE O CONSULENZA</text:span></text:p>
      <text:p text:style-name="P42"><text:span text:style-name="T30">8.1. L'amministrazione comunale pubblica e aggiorna le seguenti informazioni relative ai titolari di incarichi amministrativi di vertice e gli incarichi a qualsiasi titolo conferiti, nonché di collaborazione o consulenza:</text:span></text:p>
      <text:p text:style-name="P53">a) gli estremi dell'atto di conferimento dell'incarico;</text:p>
      <text:p text:style-name="P53">b) il curriculum vitae;</text:p>
      <text:p text:style-name="P53">c) i dati relativi allo svolgimento di incarichi o la titolarità di cariche in enti di diritto privato regolati o finanziati dalla pubblica amministrazione o lo svolgimento di attività professionali;</text:p>
      <text:p text:style-name="P42"><text:span text:style-name="T30">d) i compensi, comunque denominati, relativi al rapporto di lavoro, di consulenza o di collaborazione.</text:span></text:p>
      <text:p text:style-name="P42"><text:span text:style-name="T30">8.2. La pubblicazione degli estremi degli atti di conferimento di incarichi a soggetti estranei all'amministrazione, di collaborazione o di consulenza a soggetti esterni a qualsiasi titolo per i quali è previsto un compenso, completi di indicazione dei soggetti percettori, della ragione dell'incarico e dell'ammontare erogato, nonché la comunicazione alla Presidenza del Consiglio dei Ministri – Dipartimento della funzione pubblica dei relativi dati ai sensi dell'articolo 53, comma 14, secondo periodo, del D.Lgs. 30.03.2001, n. 165, e successive modificazioni, sono condizioni per l'acquisizione dell'efficacia dell'atto e per la liquidazione dei relativi compensi. L'amministrazione pubblica e mantiene aggiornati sul sito istituzionale gli elenchi dei propri consulenti indicando l'oggetto, la durata e il compenso dell'incarico. Il Dipartimento della funzione pubblica consente la consultazione, anche per nominativo, dei dati di cui al presente comma.</text:span></text:p>
      <text:p text:style-name="P42"><text:span text:style-name="T30">8.3. In caso di omessa pubblicazione di quanto previsto al comma 2, il pagamento del corrispettivo determina la responsabilità del dipendente che l'ha disposto, accertata all'esito del procedimento disciplinare, e comporta il pagamento di una sanzione pari alla somma corrisposta, fatto salvo il </text:span><text:soft-page-break/><text:span text:style-name="T30">risarcimento del danno del destinatario ove ricorrano le condizioni di cui all'articolo 30 del D.Lgs. 2.07.2010, n. 104.</text:span></text:p>
      <text:p text:style-name="P42"><text:span text:style-name="T30">8.4. L'amministrazione pubblica i dati di cui ai commi 1 e 2 al momento del conferimento dell'incarico e per i tre anni successivi alla cessazione dell'incarico.</text:span></text:p>
      <text:p text:style-name="P53"/>
      <text:p text:style-name="P42"><text:span text:style-name="T39">9. NORME FINALI</text:span></text:p>
      <text:p text:style-name="P42"><text:span text:style-name="T30">9.1. Il Comune di Zuccarello intende inserire nel proprio PEG <text:s/>2016 obiettivi ed indicatori per la prevenzione del fenomeno della corruzione. La relazione degli obiettivi raggiunti dovrà dare conto del raggiungimento degli obiettivi di cui sopra. </text:span></text:p>
      <text:p text:style-name="P42"><text:span text:style-name="T30">9.2. L’adozione del P.T.P.C. ed i suoi aggiornamenti sono adeguatamente pubblicizzati sul sito internet ed intranet del Comune. Gli aggiornamenti del P.T.P.C. a decorrere dall'anno 2016 saranno sottoposti a preventiva consultazione di Ordini professionali, Associazioni consumatori e OO.SS.</text:span></text:p>
      <text:p text:style-name="P42"><text:span text:style-name="T30">9.3. Il Piano sarà pubblicato sul sito istituzionale, link dalla homepage “amministrazione trasparente”, a tempo indeterminato sino a revoca o sostituzione con un Piano aggiornato.</text:span></text:p>
      <text:p text:style-name="P42"><text:span text:style-name="T30">9.4. Il presente Piano verrà trasmesso in via telematica, secondo le indicazione contenute nel PNA, al Dipartimento della Funzione Pubblica. </text:span></text:p>
      <text:p text:style-name="P42"><text:span text:style-name="T30">9.5. L’interpretazione di singole norme o disposizioni del presente Piano è demandata al Segretario Comunale che provvederà con proprio atto.</text:span></text:p>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1pt" style:font-size-asian="11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Standard" style:next-style-name="Standard" style:default-outline-level="2" style:class="text">
      <style:paragraph-properties fo:margin-left="1.27cm" fo:margin-right="0cm" fo:line-height="200%" fo:text-align="justify" style:justify-single-word="false" fo:text-indent="0cm" style:auto-text-indent="false"/>
      <style:text-properties style:font-name="Arial" fo:font-size="16pt" fo:language="none" fo:country="none" fo:font-weight="bold" style:font-size-asian="16pt" style:font-weight-asian="bold" style:font-name-complex="Arial" style:font-size-complex="16pt"/>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le" style:family="paragraph" style:parent-style-name="Standard" style:next-style-name="Subtitle" style:class="chapter">
      <style:paragraph-properties fo:text-align="center" style:justify-single-word="false"/>
      <style:text-properties style:font-name="Arial" fo:font-size="24pt" style:font-size-asian="24pt" style:font-name-complex="Arial"/>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style:style>
    <style:style style:name="provv_5f_r01" style:display-name="provv_r01" style:family="paragraph" style:parent-style-name="Standard">
      <style:paragraph-properties fo:margin-top="0.494cm" fo:margin-bottom="0.494cm" fo:text-align="justify" style:justify-single-word="false"/>
      <style:text-properties style:font-name="Verdana" style:font-name-complex="Verdana"/>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ovv_5f_r0" style:display-name="provv_r0" style:family="paragraph" style:parent-style-name="Standard">
      <style:paragraph-properties fo:margin-top="0.494cm" fo:margin-bottom="0.494cm" fo:text-align="justify" style:justify-single-word="false"/>
    </style:style>
    <style:style style:name="provv_5f_r1" style:display-name="provv_r1" style:family="paragraph" style:parent-style-name="Standard">
      <style:paragraph-properties fo:margin-left="0cm" fo:margin-right="0cm" fo:margin-top="0.494cm" fo:margin-bottom="0.494cm" fo:text-align="justify" style:justify-single-word="false" fo:text-indent="0.706cm" style:auto-text-indent="false"/>
    </style:style>
    <style:style style:name="provv_5f_r2" style:display-name="provv_r2" style:family="paragraph" style:parent-style-name="Standard">
      <style:paragraph-properties fo:margin-left="0cm" fo:margin-right="0cm" fo:margin-top="0.494cm" fo:margin-bottom="0.494cm" fo:text-align="justify" style:justify-single-word="false" fo:text-indent="1.058cm" style:auto-text-indent="false"/>
    </style:style>
    <style:style style:name="Titolo_20_B" style:display-name="Titolo B" style:family="paragraph" style:parent-style-name="Standard">
      <style:paragraph-properties fo:margin-left="0cm" fo:margin-right="1cm" fo:margin-top="0cm" fo:margin-bottom="0.212cm" fo:line-height="150%" fo:text-indent="0cm" style:auto-text-indent="false"/>
      <style:text-properties style:font-name="Arial" fo:font-size="11pt" fo:font-weight="bold" style:font-size-asian="11pt" style:font-weight-asian="bold" style:font-name-complex="Arial" style:font-size-complex="11pt" style:font-weight-complex="bold"/>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itolo_20_C" style:display-name="Titolo C" style:family="paragraph" style:parent-style-name="Text_20_body">
      <style:paragraph-properties fo:margin-top="0cm" fo:margin-bottom="0.212cm" fo:line-height="150%" fo:text-align="justify" style:justify-single-word="false"/>
      <style:text-properties style:text-underline-style="solid" style:text-underline-width="auto" style:text-underline-color="font-color" style:font-size-complex="11pt"/>
    </style:style>
    <style:style style:name="Style32" style:family="paragraph" style:parent-style-name="Standard">
      <style:paragraph-properties fo:margin-left="0cm" fo:margin-right="0cm" fo:line-height="0.838cm" fo:text-align="justify" style:justify-single-word="false" fo:orphans="0" fo:widows="0" fo:text-indent="0.526cm" style:auto-text-indent="false" style:text-autospace="none"/>
      <style:text-properties style:font-name="Garamond" style:font-name-asian="Times New Roman" style:font-name-complex="Times New Roman"/>
    </style:style>
    <style:style style:name="Style15" style:family="paragraph" style:parent-style-name="Standard">
      <style:paragraph-properties fo:margin-left="0cm" fo:margin-right="0cm" fo:line-height="0.635cm" fo:text-align="justify" style:justify-single-word="false" fo:orphans="0" fo:widows="0" fo:text-indent="0.499cm" style:auto-text-indent="false" style:text-autospace="none"/>
      <style:text-properties style:font-name-asian="Times New Roman"/>
    </style:style>
    <style:style style:name="Style16" style:family="paragraph" style:parent-style-name="Standard">
      <style:paragraph-properties fo:margin-left="0cm" fo:margin-right="0cm" fo:line-height="0.635cm" fo:text-align="justify" style:justify-single-word="false" fo:orphans="0" fo:widows="0" fo:text-indent="-0.711cm" style:auto-text-indent="false" style:text-autospace="none"/>
      <style:text-properties style:font-name-asian="Times New Roman"/>
    </style:style>
    <style:style style:name="Style17" style:family="paragraph" style:parent-style-name="Standard">
      <style:paragraph-properties fo:text-align="justify" style:justify-single-word="false" fo:orphans="0" fo:widows="0" style:text-autospace="none"/>
      <style:text-properties style:font-name-asian="Times New Roman"/>
    </style:style>
    <style:style style:name="Style3" style:family="paragraph" style:parent-style-name="Standard">
      <style:paragraph-properties fo:orphans="0" fo:widows="0" style:text-autospace="none"/>
      <style:text-properties style:font-name="Garamond" style:font-name-asian="Times New Roman" style:font-name-complex="Times New Roman"/>
    </style:style>
    <style:style style:name="Style6" style:family="paragraph" style:parent-style-name="Standard">
      <style:paragraph-properties fo:margin-left="0cm" fo:margin-right="0cm" fo:line-height="0.72cm" fo:orphans="0" fo:widows="0" fo:text-indent="1.422cm" style:auto-text-indent="false" style:text-autospace="none"/>
      <style:text-properties style:font-name="Garamond" style:font-name-asian="Times New Roman" style:font-name-complex="Times New Roman"/>
    </style:style>
    <style:style style:name="Style11" style:family="paragraph" style:parent-style-name="Standard">
      <style:paragraph-properties fo:orphans="0" fo:widows="0" style:text-autospace="none"/>
      <style:text-properties style:font-name="Garamond" style:font-name-asian="Times New Roman" style:font-name-complex="Times New Roman"/>
    </style:style>
    <style:style style:name="Style30" style:family="paragraph" style:parent-style-name="Standard">
      <style:paragraph-properties fo:orphans="0" fo:widows="0" style:text-autospace="none"/>
      <style:text-properties style:font-name="Garamond" style:font-name-asian="Times New Roman" style:font-name-complex="Times New Roman"/>
    </style:style>
    <style:style style:name="Style44" style:family="paragraph" style:parent-style-name="Standard">
      <style:paragraph-properties fo:orphans="0" fo:widows="0" style:text-autospace="none"/>
      <style:text-properties style:font-name="Garamond" style:font-name-asian="Times New Roman" style:font-name-complex="Times New Roman"/>
    </style:style>
    <style:style style:name="Style49" style:family="paragraph" style:parent-style-name="Standard">
      <style:paragraph-properties fo:line-height="0.829cm" fo:text-align="justify" style:justify-single-word="false" fo:orphans="0" fo:widows="0" style:text-autospace="none"/>
      <style:text-properties style:font-name="Garamond" style:font-name-asian="Times New Roman" style:font-name-complex="Times New Roman"/>
    </style:style>
    <style:style style:name="Titolo_20_A" style:display-name="Titolo A" style:family="paragraph" style:parent-style-name="Standard">
      <style:paragraph-properties fo:margin-left="0cm" fo:margin-right="1cm" fo:line-height="150%" fo:text-align="center" style:justify-single-word="false" fo:text-indent="0cm" style:auto-text-indent="false"/>
      <style:text-properties style:font-name="Arial" fo:font-size="16pt" fo:font-weight="bold"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Times New Roman" style:font-size-asian="11pt" style:font-name-complex="Calibri"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complex="Calibri" style:font-size-complex="11pt"/>
    </style:style>
    <style:style style:name="WW8Num2z0" style:family="text">
      <style:text-properties style:font-name="Symbol" fo:font-size="8pt" style:font-size-asian="8pt" style:font-name-complex="Symbol"/>
    </style:style>
    <style:style style:name="WW8Num3z0" style:family="text">
      <style:text-properties style:font-name="Wingdings" style:font-name-complex="Wingdings" style:font-size-complex="11pt"/>
    </style:style>
    <style:style style:name="WW8Num4z0" style:family="text">
      <style:text-properties style:font-name="Symbol" fo:font-size="8pt" style:font-size-asian="8pt" style:font-name-complex="Symbol" style:font-size-complex="11pt"/>
    </style:style>
    <style:style style:name="WW8Num5z0" style:family="text">
      <style:text-properties style:font-name="Wingdings" style:font-name-complex="Wingdings" style:font-size-complex="11pt"/>
    </style:style>
    <style:style style:name="WW8Num6z0" style:family="text">
      <style:text-properties style:font-name="Wingdings" style:font-name-complex="Wingdings" style:font-size-complex="11pt"/>
    </style:style>
    <style:style style:name="WW8Num7z0" style:family="text">
      <style:text-properties style:font-name="Calibri" fo:font-size="8pt" fo:font-style="normal" fo:font-weight="bold" style:font-size-asian="8pt" style:font-style-asian="normal" style:font-weight-asian="bold" style:font-name-complex="Calibri" style:font-size-complex="8pt"/>
    </style:style>
    <style:style style:name="WW8Num8z0" style:family="text">
      <style:text-properties style:font-name="Calibri" fo:font-size="8pt" fo:font-style="normal" fo:font-weight="bold" style:font-size-asian="8pt" style:font-style-asian="normal" style:font-weight-asian="bold" style:font-name-complex="Calibri" style:font-size-complex="8pt"/>
    </style:style>
    <style:style style:name="WW8Num9z0" style:family="text">
      <style:text-properties style:font-name="Wingdings" style:font-name-complex="Wingdings" style:font-size-complex="11pt"/>
    </style:style>
    <style:style style:name="WW8Num10z0" style:family="text">
      <style:text-properties style:font-name="Wingdings" style:font-name-complex="Wingdings" style:font-size-complex="11pt"/>
    </style:style>
    <style:style style:name="WW8Num11z0" style:family="text">
      <style:text-properties style:font-name="Calibri" fo:font-size="11pt" style:font-size-asian="11pt" style:font-name-complex="Times New Roman" style:font-size-complex="11pt"/>
    </style:style>
    <style:style style:name="WW8Num12z0" style:family="text">
      <style:text-properties style:font-name="Wingdings" style:font-name-complex="Wingdings" style:font-size-complex="11pt"/>
    </style:style>
    <style:style style:name="WW8Num13z0" style:family="text">
      <style:text-properties fo:font-size="8pt" fo:font-style="normal" fo:font-weight="bold" style:font-size-asian="8pt" style:font-style-asian="normal" style:font-weight-asian="bold" style:font-size-complex="8pt"/>
    </style:style>
    <style:style style:name="WW8Num14z0" style:family="text">
      <style:text-properties fo:font-size="8pt" fo:font-style="normal" fo:font-weight="bold" style:font-size-asian="8pt" style:font-style-asian="normal" style:font-weight-asian="bold" style:font-size-complex="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name-complex="Times New Roman" style:font-size-complex="11pt"/>
    </style:style>
    <style:style style:name="WW8Num16z0" style:family="text">
      <style:text-properties style:font-name="Wingdings" fo:font-size="12pt" style:font-size-asian="12pt" style:font-name-complex="Wingdings" style:font-size-complex="11pt"/>
    </style:style>
    <style:style style:name="WW8Num17z0" style:family="text">
      <style:text-properties fo:font-size="11pt" style:font-size-asian="11pt" style:font-name-complex="Times New Roman"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size-asian="11pt" style:font-name-complex="Times New Roman"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fo:font-size="11pt" style:font-size-asian="11pt" style:font-name-complex="Times New Roman" style:font-size-complex="11pt"/>
    </style:style>
    <style:style style:name="WW8Num20z1" style:family="text"/>
    <style:style style:name="WW8Num20z3" style:family="text"/>
    <style:style style:name="WW8Num21z0" style:family="text">
      <style:text-properties fo:font-size="8pt" fo:font-style="normal" fo:font-weight="bold" style:font-size-asian="8pt" style:font-style-asian="normal" style:font-weight-asian="bold" style:font-size-complex="8pt"/>
    </style:style>
    <style:style style:name="WW8Num21z1" style:family="text"/>
    <style:style style:name="WW8Num21z2" style:family="text"/>
    <style:style style:name="WW8Num22z0" style:family="text">
      <style:text-properties style:font-name="Calibri" fo:font-size="8pt" fo:font-style="normal" fo:font-weight="bold" style:font-size-asian="8pt" style:font-style-asian="normal" style:font-weight-asian="bold" style:font-name-complex="Calibri" style:font-size-complex="8pt"/>
    </style:style>
    <style:style style:name="WW8Num22z1" style:family="text"/>
    <style:style style:name="WW8Num22z2"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fo:font-size="8pt" fo:font-style="normal" fo:font-weight="bold" style:font-size-asian="8pt" style:font-style-asian="normal" style:font-weight-asian="bold" style:font-size-complex="8pt"/>
    </style:style>
    <style:style style:name="WW8Num24z1" style:family="text"/>
    <style:style style:name="WW8Num24z2" style:family="text"/>
    <style:style style:name="Car._20_predefinito_20_paragrafo" style:display-name="Car. predefinito paragrafo" style:family="text"/>
    <style:style style:name="WW8Num2z1" style:family="text">
      <style:text-properties fo:font-size="8pt" style:font-size-asian="8pt"/>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9z2" style:family="text">
      <style:text-properties style:font-name="Wingdings" style:font-name-complex="Wingdings"/>
    </style:style>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8pt" fo:font-style="normal" fo:font-weight="bold" style:font-size-asian="8pt" style:font-style-asian="normal" style:font-weight-asian="bold" style:font-size-complex="8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size-asian="11pt" style:font-name-complex="Times New Roman"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name-complex="Times New Roman"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8pt" fo:font-style="normal" fo:font-weight="bold" style:font-size-asian="8pt" style:font-style-asian="normal" style:font-weight-asian="bold" style:font-size-complex="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1pt" style:font-size-asian="11pt" style:font-name-complex="Times New Roman"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font-size-complex="11pt"/>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fo:font-size="8pt" fo:font-style="normal" fo:font-weight="bold" style:font-size-asian="8pt" style:font-style-asian="normal" style:font-weight-asian="bold" style:font-size-complex="8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font-size-complex="11pt"/>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Symbol" fo:font-size="8pt" style:font-size-asian="8pt"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style:font-name-complex="Wingdings" style:font-size-complex="11pt"/>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fo:font-size="8pt" fo:font-style="normal" fo:font-weight="bold" style:font-size-asian="8pt" style:font-style-asian="normal" style:font-weight-asian="bold" style:font-size-complex="8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1pt" style:font-size-asian="11pt" style:font-name-complex="Times New Roman"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1pt" style:font-size-asian="11pt" style:font-name-complex="Times New Roman"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fo:font-size="8pt" fo:font-style="normal" fo:font-weight="bold" style:font-size-asian="8pt" style:font-style-asian="normal" style:font-weight-asian="bold" style:font-size-complex="8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St28z0" style:family="text">
      <style:text-properties style:font-name="Times New Roman" style:font-name-complex="Times New Roman"/>
    </style:style>
    <style:style style:name="WW8NumSt29z0" style:family="text">
      <style:text-properties style:font-name="Garamond" style:font-name-complex="Garamond"/>
    </style:style>
    <style:style style:name="WW8NumSt30z0" style:family="text">
      <style:text-properties style:font-name="Garamond" style:font-name-complex="Garamond"/>
    </style:style>
    <style:style style:name="WW8NumSt31z0" style:family="text">
      <style:text-properties style:font-name="Garamond" style:font-name-complex="Garamond"/>
    </style:style>
    <style:style style:name="WW8NumSt32z0" style:family="text">
      <style:text-properties style:font-name="Garamond" style:font-name-complex="Garamond"/>
    </style:style>
    <style:style style:name="WW8NumSt33z0" style:family="text">
      <style:text-properties style:font-name="Garamond" style:font-name-complex="Garamond"/>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provv_5f_numart1" style:display-name="provv_numart1" style:family="text">
      <style:text-properties style:font-name="Verdana" fo:font-weight="bold" style:font-weight-asian="bold" style:font-name-complex="Verdana" style:font-weight-complex="bold"/>
    </style:style>
    <style:style style:name="provv_5f_rubrica1" style:display-name="provv_rubrica1" style:family="text">
      <style:text-properties style:font-name="Verdana" fo:font-style="italic" style:font-style-asian="italic" style:font-name-complex="Verdana" style:font-style-complex="italic"/>
    </style:style>
    <style:style style:name="Footnote_20_Symbol" style:display-name="Footnote Symbol" style:family="text">
      <style:text-properties style:text-position="super 58%"/>
    </style:style>
    <style:style style:name="link_5f_nel_5f_testo" style:display-name="link_nel_testo" style:family="text">
      <style:text-properties fo:font-style="italic" style:font-style-asian="italic" style:font-style-complex="italic"/>
    </style:style>
    <style:style style:name="Font_20_Style98" style:display-name="Font Style98" style:family="text">
      <style:text-properties fo:color="#000000" style:font-name="Garamond" fo:font-size="13pt" fo:letter-spacing="0.018cm" fo:font-style="italic" style:font-size-asian="13pt" style:font-style-asian="italic" style:font-name-complex="Garamond" style:font-size-complex="13pt" style:font-style-complex="italic"/>
    </style:style>
    <style:style style:name="Font_20_Style101" style:display-name="Font Style101" style:family="text">
      <style:text-properties fo:color="#000000" style:font-name="Garamond" fo:font-size="13pt" style:font-size-asian="13pt" style:font-name-complex="Garamond" style:font-size-complex="13pt"/>
    </style:style>
    <style:style style:name="Font_20_Style55" style:display-name="Font Style55" style:family="text">
      <style:text-properties fo:color="#000000" style:font-name="Times New Roman" fo:font-size="12pt" style:font-size-asian="12pt" style:font-name-complex="Times New Roman" style:font-size-complex="12pt"/>
    </style:style>
    <style:style style:name="Font_20_Style94" style:display-name="Font Style94" style:family="text">
      <style:text-properties fo:color="#000000" style:font-name="Garamond" fo:font-size="13pt" fo:font-weight="bold" style:font-size-asian="13pt" style:font-weight-asian="bold" style:font-name-complex="Garamond" style:font-size-complex="13pt" style:font-weight-complex="bold"/>
    </style:style>
    <style:style style:name="Font_20_Style95" style:display-name="Font Style95" style:family="text">
      <style:text-properties fo:color="#000000" style:font-name="Arial" fo:font-size="9pt" style:font-size-asian="9pt" style:font-name-complex="Arial" style:font-size-complex="9pt"/>
    </style:style>
    <style:style style:name="Font_20_Style96" style:display-name="Font Style96" style:family="text">
      <style:text-properties fo:color="#000000" style:font-name="Arial" fo:font-size="9pt" style:font-size-asian="9pt" style:font-name-complex="Arial" style:font-size-complex="9pt"/>
    </style:style>
    <style:style style:name="Font_20_Style100" style:display-name="Font Style100" style:family="text">
      <style:text-properties fo:color="#000000" style:font-name="Garamond" fo:font-size="8pt" style:font-size-asian="8pt" style:font-name-complex="Garamond" style:font-size-complex="8pt"/>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Nessuna_20_spaziatura_20_Carattere" style:display-name="Nessuna spaziatura Carattere" style:family="text">
      <style:text-properties style:font-name="Calibri" fo:font-size="11pt" style:font-size-asian="11pt" style:font-name-complex="Calibri" style:font-size-complex="11pt" style:language-complex="ar" style:country-complex="SA"/>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Titolo_20_2_20_Carattere" style:display-name="Titolo 2 Carattere" style:family="text" style:parent-style-name="Car._20_predefinito_20_paragrafo">
      <style:text-properties style:font-name="Arial" fo:font-size="16pt" fo:language="none" fo:country="none" fo:font-weight="bold" style:font-size-asian="16pt" style:font-weight-asian="bold" style:font-name-complex="Arial" style:font-size-complex="16pt"/>
    </style:style>
    <style:style style:name="Corpo_20_del_20_testo_20_Carattere" style:display-name="Corpo del testo Carattere" style:family="text" style:parent-style-name="Car._20_predefinito_20_paragrafo">
      <style:text-properties style:font-name="Arial" fo:font-size="11pt" style:font-size-asian="11pt" style:font-name-complex="Arial" style:font-size-complex="12pt"/>
    </style:style>
    <style:style style:name="Testo_20_nota_20_a_20_piè_20_di_20_pagina_20_Carattere" style:display-name="Testo nota a piè di pagina Carattere" style:family="text" style:parent-style-name="Car._20_predefinito_20_paragrafo"/>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6.983cm" table:align="left" style:writing-mode="lr-tb"/>
    </style:style>
    <style:style style:name="Tabella1.A" style:family="table-column">
      <style:table-column-properties style:column-width="7.641cm"/>
    </style:style>
    <style:style style:name="Tabella1.B" style:family="table-column">
      <style:table-column-properties style:column-width="1.699cm"/>
    </style:style>
    <style:style style:name="Tabella1.C" style:family="table-column">
      <style:table-column-properties style:column-width="7.643cm"/>
    </style:style>
    <style:style style:name="Tabella1.1" style:family="table-row">
      <style:table-row-properties style:min-row-height="0.266cm" style:keep-together="true" fo:keep-together="auto"/>
    </style:style>
    <style:style style:name="Tabella1.A1" style:family="table-cell">
      <style:table-cell-properties style:vertical-align="top" fo:padding-left="0.191cm" fo:padding-right="0.191cm" fo:padding-top="0cm" fo:padding-bottom="0cm" fo:border-left="none" fo:border-right="none" fo:border-top="none" fo:border-bottom="0.018cm solid #808080" style:writing-mode="lr-tb"/>
    </style:style>
    <style:style style:name="Tabella1.B1" style:family="table-cell">
      <style:table-cell-properties style:vertical-align="middle" fo:padding-left="0.191cm" fo:padding-right="0.191cm" fo:padding-top="0cm" fo:padding-bottom="0cm" fo:border="none" style:writing-mode="lr-tb"/>
    </style:style>
    <style:style style:name="Tabella1.2" style:family="table-row">
      <style:table-row-properties style:min-row-height="0.265cm" style:keep-together="true" fo:keep-together="auto"/>
    </style:style>
    <style:style style:name="Tabella1.A2"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ella1.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1.524cm" fo:text-align="end" style:justify-single-word="false" fo:text-indent="0cm" style:auto-text-indent="false"/>
    </style:style>
    <style:style style:name="MP2" style:family="paragraph" style:parent-style-name="Style3">
      <style:paragraph-properties fo:margin-left="0cm" fo:margin-right="0.018cm" fo:margin-top="0.33cm" fo:margin-bottom="0cm" fo:text-align="end" style:justify-single-word="false" fo:orphans="2" fo:widows="2" fo:text-indent="0cm" style:auto-text-indent="false"/>
    </style:style>
    <style:style style:name="MP3" style:family="paragraph" style:parent-style-name="Header">
      <style:paragraph-properties style:snap-to-layout-grid="false"/>
      <style:text-properties style:font-name="Cambria" fo:language="it" fo:country="IT" fo:font-weight="bold" style:font-weight-asian="bold" style:font-name-complex="Cambria" style:font-weight-complex="bold"/>
    </style:style>
    <style:style style:name="MP4" style:family="paragraph" style:parent-style-name="Header">
      <style:paragraph-properties fo:text-align="center" style:justify-single-word="false" style:snap-to-layout-grid="false"/>
      <style:text-properties style:font-name="Cambria" fo:language="it" fo:country="IT" fo:font-weight="bold" style:font-weight-asian="bold" style:font-name-complex="Cambria" style:font-weight-complex="bold"/>
    </style:style>
    <style:style style:name="MT1" style:family="text">
      <style:text-properties style:font-name="Arial" fo:font-size="8pt" style:font-size-asian="8pt" style:font-name-complex="Arial" style:font-size-complex="8pt" style:font-weight-complex="bold"/>
    </style:style>
    <style:style style:name="MT2" style:family="text">
      <style:text-properties fo:font-size="8pt" style:font-size-asian="8pt" style:font-name-complex="Arial" style:font-size-complex="8pt"/>
    </style:style>
    <style:style style:name="Mfr1" style:family="graphic" style:parent-style-name="Frame">
      <style:graphic-properties fo:margin-left="0cm" fo:margin-right="0.33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51cm" fo:margin-bottom="1.25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Header"/>
      </style:header>
      <style:footer>
        <text:p text:style-name="MP2"><draw:frame draw:style-name="Mfr1" draw:name="Cornice1" text:anchor-type="char" svg:x="-0.191cm" svg:y="0.002cm" svg:width="16.981cm" svg:height="1.007cm" draw:z-index="43"><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MP3"/></table:table-cell><table:table-cell table:style-name="Tabella1.B1" table:number-rows-spanned="2" office:value-type="string"><text:p text:style-name="Nessuna_20_spaziatura"><text:span text:style-name="MT1"><text:s text:c="7"/></text:span><text:span text:style-name="MT2"><text:page-number text:select-page="current">1</text:page-number></text:span></text:p></table:table-cell><table:table-cell table:style-name="Tabella1.A1" office:value-type="string"><text:p text:style-name="MP3"/></table:table-cell></table:table-row><table:table-row table:style-name="Tabella1.2"><table:table-cell table:style-name="Tabella1.A2" office:value-type="string"><text:p text:style-name="MP3"/></table:table-cell><table:covered-table-cell/><table:table-cell table:style-name="Tabella1.A2" office:value-type="string"><text:p text:style-name="MP3"/></table:table-cell></table:table-row></table:table><text:p text:style-name="Standard"><text:s/></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iano triennale anticorruzione</dc:title>
    <meta:initial-creator>omar gozzoli</meta:initial-creator>
    <meta:creation-date>2016-01-18T14:58:00</meta:creation-date>
    <dc:creator>puglia</dc:creator>
    <dc:date>2016-01-18T14:58:00</dc:date>
    <meta:print-date>2013-11-05T12:01:00</meta:print-date>
    <meta:editing-cycles>2</meta:editing-cycles>
    <meta:editing-duration>PT1M</meta:editing-duration>
    <meta:document-statistic meta:table-count="1" meta:image-count="0" meta:object-count="1" meta:page-count="66" meta:paragraph-count="637" meta:word-count="16293" meta:character-count="115252"/>
    <meta:generator>OpenOffice/4.1.3$Win32 OpenOffice.org_project/413m1$Build-9783</meta:generator>
  </office:meta>
</office:document-meta>
</file>